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fo:text-align="center"/>
      <style:text-properties fo:color="#000000" style:language-asian="lt" style:country-asian="LT"/>
    </style:style>
    <style:style style:name="P5" style:parent-style-name="Normal" style:family="paragraph">
      <style:paragraph-properties fo:text-align="center"/>
      <style:text-properties fo:font-weight="bold" style:font-weight-asian="bold" fo:color="#000000" style:language-asian="lt" style:country-asian="LT"/>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justify" fo:text-indent="0.4923in"/>
    </style:style>
    <style:style style:name="T13" style:parent-style-name="DefaultParagraphFont" style:family="text">
      <style:text-properties fo:color="#000000" style:language-asian="lt" style:country-asian="L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text-properties fo:color="#000000" style:language-asian="lt" style:country-asian="LT"/>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fo:text-align="justify" fo:text-indent="0.4923in"/>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P38" style:parent-style-name="Normal" style:family="paragraph">
      <style:paragraph-properties fo:break-before="page"/>
    </style:style>
    <style:style style:name="T39" style:parent-style-name="DefaultParagraphFont" style:family="text">
      <style:text-properties fo:color="#000000" fo:language="en" fo:country="US"/>
    </style:style>
    <style:style style:name="P40" style:parent-style-name="Normal" style:family="paragraph">
      <style:paragraph-properties fo:text-align="center"/>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ŽEMĖS IR MIŠKŲ ŪKIO MINISTERIJOS</text:span></text:p>
      <text:p text:style-name="P4"/>
      <text:p text:style-name="P5">Į S A K Y M A S</text:p>
      <text:p text:style-name="P6">DĖL MINISTERIJOS 1997 M. BIRŽELIO 30 D. ĮSAKYMO NR. 393 DALINIO PAKEITIMO</text:p>
      <text:p text:style-name="P7"/>
      <text:p text:style-name="P8">1997 m. rugsėjo 23 d. Nr. 553</text:p>
      <text:p text:style-name="P9">Vilnius</text:p>
      <text:p text:style-name="P10"/>
      <text:p text:style-name="P11"/>
      <text:p text:style-name="P12"><text:span text:style-name="T13">Vadovaudamasis Lietuvos Respublikos Vyriausybės 1997 m. rugsėjo 11 d. nutarimu Nr. 982 „Dėl Lietuvos Respublikos Vyriausybės 1996 m. spalio 24 d. nutarimo Nr. 1230 „Dėl Specialių apskaitos blankų užsakymo, gamybos, technologinės apsaugos, platinimo, įsigijimo, naudojimo ir likvidavimo tvarkos patvirtinimo“ dalinio pakeitimo“ 1 punktu,<text:s/></text:span></text:p>
      <text:p text:style-name="P14"><text:span text:style-name="T15">ĮSAKAU:</text:span></text:p>
      <text:p text:style-name="P16"><text:span text:style-name="T17">1</text:span><text:span text:style-name="T18">. Iš dalies pakeisti ministerijos 1997 m. birželio 30 d. įsakymo Nr. 393 antrąją pastraipą bei 2 punktą ir juos išdėstyti taip:</text:span></text:p>
      <text:p text:style-name="P19"><text:span text:style-name="T20">„Vadovaudamasis šiuo nutarimu, nustatau nuo 1997 m. liepos 1 dienos žemės ūkio produkcijos pirkimo kvitų – grūdų pirkimo (priėmimo) kvito, linų šiaudelių pirkimo (priėmimo) kvito, naudojamų šių žemės ūkio produkcijos rūšių pirkimui, priėmimui saugoti ir perdirbti, taip pat cukrinių runkelių pirkimo kvito, gyvulių pirkimo kvito, pieno pirkimo kvito bei vaisių, uogų ir daržovių pirkimo kvito, naudojamų šių žemės ūkio produkcijos rūšių pirkimui iš žemės ūkio įmonių ir ūkininkų įforminti, privalomuosius papildomus rekvizitus ir šių dokumentų išrašymo tvarką:“;</text:span></text:p>
      <text:p text:style-name="P21"><text:span text:style-name="T22">„</text:span><text:span text:style-name="T23">2</text:span><text:span text:style-name="T24">. Žemės ūkio produkcijos pirkimo kvituose (pavyzdžiai 1–6 prieduose), be 1.1–1.5 papunkčiuose išvardytųjų ir šių kvitų blankų pavyzdžiuose nurodytųjų rekvizitų, gali būti įrašomi ir kiti rekvizitai, o šiuos dokumentus spausdinant kompiuteriu gali būti keičiama rekvizitų išdėstymo tvarka.“</text:span></text:p>
      <text:p text:style-name="P25"><text:span text:style-name="T26">2</text:span><text:span text:style-name="T27">. Įsakymą papildyti 6 priedu.</text:span></text:p>
      <text:p text:style-name="P28"/>
      <text:p text:style-name="P29"/>
      <text:p text:style-name="P30">ŽEMĖS IR MIŠKŲ ŪKIO Ministras<text:tab/>Vytautas Knašys</text:p>
      <text:p text:style-name="P31"/>
      <text:p text:style-name="P32">SUDERINTA</text:p>
      <text:p text:style-name="P33">Socialinės apsaugos ir darbo ministrė,</text:p>
      <text:p text:style-name="P34">einanti finansų ministro pareigas</text:p>
      <text:p text:style-name="P35">I. Degutienė</text:p>
      <text:p text:style-name="P36"><text:span text:style-name="T37">1997 09 23</text:span></text:p>
      <text:soft-page-break/>
      <text:p text:style-name="P38"><text:span text:style-name="T39"><draw:frame draw:style-name="a0" draw:name="Picture 2" text:anchor-type="as-char" svg:x="0in" svg:y="0in" svg:width="6.6875in" svg:height="8.91667in" style:rel-width="scale" style:rel-height="scale"><draw:image xlink:href="media/image1.emf" xlink:type="simple" xlink:show="embed" xlink:actuate="onLoad"/><svg:title/><svg:desc/></draw:frame></text:span></text:p>
      <text:p text:style-name="P4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5T13:15:00Z</meta:creation-date>
    <dc:date>2016-09-15T13:15:00Z</dc:date>
    <meta:template xlink:href="Normal" xlink:type="simple"/>
    <meta:editing-cycles>2</meta:editing-cycles>
    <meta:editing-duration>PT0S</meta:editing-duration>
    <meta:document-statistic meta:page-count="2" meta:paragraph-count="14" meta:word-count="222" meta:character-count="1735" meta:row-count="52" meta:non-whitespace-character-count="1527"/>
  </office:meta>
</office:document-meta>
</file>