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TURIZMO TARYBOS SUDĖTIES PATVIRTINIMO</text:p>
      <text:p text:style-name="P10"/>
      <text:p text:style-name="P11">2011 m. gruodžio 9 d. Nr. 4-905</text:p>
      <text:p text:style-name="P12">Vilnius</text:p>
      <text:p text:style-name="P13"/>
      <text:p text:style-name="P14"><text:span text:style-name="T15">Vadovaudamasis Lietuvos Respublikos turizmo įstatymo (Žin., 1998, Nr.<text:s/></text:span><text:a xlink:href="https://www.e-tar.lt/portal/lt/legalAct/TAR.F0E2E67B1F2F" office:target-frame-name="_blank" xlink:show="new"><text:span text:style-name="T16">32-852</text:span></text:a><text:span text:style-name="T17">; 2011, Nr.<text:s/></text:span><text:a xlink:href="https://www.e-tar.lt/portal/lt/legalAct/TAR.84E248FD708D" office:target-frame-name="_blank" xlink:show="new"><text:span text:style-name="T18">85-4138</text:span></text:a><text:span text:style-name="T19">) 17 straipsnio 3 dalimi ir Lietuvos Respublikos Vyriausybės 2011 m. lapkričio 16 d. nutarimo<text:s/></text:span><text:span text:style-name="T20">Nr. 1342 „Dėl įgaliojimų suteikimo įgyvendinant Lietuvos Respublikos turizmo įstatymą“ (Žin., 2011, Nr.<text:s/></text:span><text:a xlink:href="https://www.e-tar.lt/portal/lt/legalAct/TAR.FA5CFCBF2683" office:target-frame-name="_blank" xlink:show="new"><text:span text:style-name="T21">141-6631</text:span></text:a><text:span text:style-name="T22">) 2.2.1 punktu:</text:span></text:p>
      <text:p text:style-name="P23"><text:span text:style-name="T24">1</text:span><text:span text:style-name="T25">.<text:s/></text:span><text:span text:style-name="T26">Tvirtinu</text:span><text:span text:style-name="T27"><text:s/>Turizmo tarybos sudėtį:</text:span></text:p>
      <text:p text:style-name="P28">Rimantas<text:s/>Žylius – Lietuvos Respublikos ūkio ministras, Turizmo tarybos pirmininkas;</text:p>
      <text:p text:style-name="P29">Daumantas Lapinskas – Lietuvos Respublikos ūkio viceministras, Turizmo tarybos pirmininko pavaduotojas;</text:p>
      <text:p text:style-name="P30">Jurgita Kazlauskienė – Lietuvos kurortų asociacijos direktorė;</text:p>
      <text:p text:style-name="P31">Danutė Mažeikaitė – Lietuvos turizmo asociacijos prezidentė;</text:p>
      <text:p text:style-name="P32">Egidijus Meilūnas – Lietuvos Respublikos užsienio reikalų viceministras;</text:p>
      <text:p text:style-name="P33">Laimutis Paškevičius – Lietuvos privačių sveikatos priežiūros įstaigų asociacijos prezidentas;</text:p>
      <text:p text:style-name="P34">Gediminas Rutkauskas – Lietuvos Respublikos kultūros viceministras;</text:p>
      <text:p text:style-name="P35">Evalda Šiškauskienė – Lietuvos viešbučių ir restoranų asociacijos prezidentė;</text:p>
      <text:p text:style-name="P36">Rimvydas Vaštakas – Lietuvos Respublikos susisiekimo viceministras;</text:p>
      <text:p text:style-name="P37">Linas Žabaliūnas – Lietuvos kaimo turizmo asociacijos prezidentas;</text:p>
      <text:p text:style-name="P38"><text:span text:style-name="T39">Roma Žakaitienė<text:s/></text:span><text:span text:style-name="T40">– Lietuvos savivaldybių asociacijos direktorė.</text:span></text:p>
      <text:p text:style-name="P41"><text:span text:style-name="T42">2</text:span><text:span text:style-name="T43">.<text:s/></text:span><text:span text:style-name="T44">Pripažįstu</text:span><text:span text:style-name="T45"><text:s/>netekusiu galios Lietuvos Respublikos ūkio ministro 2011 m. balandžio 26 d. įsakymą Nr. 4-257 „Dėl Turizmo tarybos asmeninės sudėties patvirtinimo“ (Žin., 2011, Nr.<text:s/></text:span><text:a xlink:href="https://www.e-tar.lt/portal/lt/legalAct/TAR.217DFC868DDD" office:target-frame-name="_blank" xlink:show="new"><text:span text:style-name="T46">50-2461</text:span></text:a><text:span text:style-name="T47">).</text:span></text:p>
      <text:p text:style-name="P48"/>
      <text:p text:style-name="P49"/>
      <text:p text:style-name="P50"><text:span text:style-name="T51">Ūkio ministras<text:s/></text:span><text:span text:style-name="T52"><text:tab/>Rimantas Žylius</text:span></text:p>
      <text:p text:style-name="P53"/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9T23:38:00Z</meta:creation-date>
    <dc:date>2015-09-19T23:38:00Z</dc:date>
    <meta:template xlink:href="Normal" xlink:type="simple"/>
    <meta:editing-cycles>2</meta:editing-cycles>
    <meta:editing-duration>PT0S</meta:editing-duration>
    <meta:document-statistic meta:page-count="1" meta:paragraph-count="30" meta:word-count="216" meta:character-count="1852" meta:row-count="57" meta:non-whitespace-character-count="1666"/>
  </office:meta>
</office:document-meta>
</file>