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PALIO 8 D. NUTARIMO NR. 1000 „DĖL VALSTYBĖS TURTO VALDYMO, NAUDOJIMO IR DISPONAVIMO JUO BENDROS POLITIKOS FORMAVIMO IR ĮGYVENDINIMO<text:s/></text:span><text:span text:style-name="T17">GALIMYBIŲ STUDIJOS PARENGIMO“ PRIPAŽINIMO NETEKUSIU GALIOS</text:span></text:p>
      <text:p text:style-name="Normal"/>
      <text:p text:style-name="P18">2009 m. balandžio 22 d. Nr. 322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ripažinti netekusiu galios Lietuvos Respublikos Vyriausybės 2008 m. spalio 8 d. nutarimą Nr. 1000 „Dėl valstybės turto valdymo, naudojimo ir disponavimo juo bendros politikos formavimo ir įgyvendinimo galimybių studijos parengimo“ (Žin., 2008, Nr.<text:s/><text:a xlink:href="https://www.e-tar.lt/portal/lt/legalAct/TAR.30BEEE9FDA94" office:target-frame-name="_blank" xlink:show="new"><text:span text:style-name="T25">119-4508</text:span></text:a>).</text:p>
      <text:p text:style-name="P26"/>
      <text:p text:style-name="P27"/>
      <text:p text:style-name="P28">MINISTRAS PIRMININKAS<text:tab/>ANDRIUS KUBILIUS</text:p>
      <text:p text:style-name="Normal"/>
      <text:p text:style-name="P29">ŪKIO MINISTRAS<text:tab/>DAINIUS KREIVY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9:52:00Z</meta:creation-date>
    <dc:date>2015-08-28T19:52:00Z</dc:date>
    <meta:print-date>2009-04-29T07:5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94" meta:row-count="39" meta:non-whitespace-character-count="704"/>
  </office:meta>
</office:document-meta>
</file>