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ableColumn19" style:family="table-column">
      <style:table-column-properties style:column-width="0.5055in"/>
    </style:style>
    <style:style style:name="TableColumn20" style:family="table-column">
      <style:table-column-properties style:column-width="2.0305in"/>
    </style:style>
    <style:style style:name="TableColumn21" style:family="table-column">
      <style:table-column-properties style:column-width="4.1562in"/>
    </style:style>
    <style:style style:name="Table18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>DĖL APDIRBIMO VERTĖS NORMATYVŲ MĖSAI IR MĖSOS PRODUKTAMS</text:p>
      <text:p text:style-name="P12"/>
      <text:p text:style-name="P13">1992 m. sausio 3 d. Nr. 1</text:p>
      <text:p text:style-name="P14">Vilnius</text:p>
      <text:p text:style-name="P15"/>
      <text:p text:style-name="P16">Sutinkamai su Lietuvos Respublikos Vyriausybės 1992 m. sausio 3 d. nutarimu Nr. 1, nuo 1992 m. sausio 8 d. nustatomi mėsos ir mėsos produktų apdirbimo vertės normatyvai procentais nuo panaudotų gamyboje žaliavų ir medžiagų (pagal receptūras) vertės sekančia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il. Nr.</text:span></text:p>
          </table:table-cell>
          <table:table-cell table:style-name="TableCell26">
            <text:p text:style-name="P27">Produkcijos pavadinimas</text:p>
          </table:table-cell>
          <table:table-cell table:style-name="TableCell28">
            <text:p text:style-name="P29">Maksimalūs apdirbimo vertės (įskaitant pel- ną) normatyvai nuo žaliavų ir medžiagų vertės %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Skerdiena: jautiena</text:p>
          </table:table-cell>
          <table:table-cell table:style-name="TableCell35">
            <text:p text:style-name="P36">9,0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kiauliena</text:p>
          </table:table-cell>
          <table:table-cell table:style-name="TableCell42">
            <text:p text:style-name="P43">9,0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Fasuota mėsa ir subproduktai</text:p>
          </table:table-cell>
          <table:table-cell table:style-name="TableCell49">
            <text:p text:style-name="P50">7,0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Dešros: virtos</text:p>
          </table:table-cell>
          <table:table-cell table:style-name="TableCell56">
            <text:p text:style-name="P57">9,4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ešrelės, sardelės</text:p>
          </table:table-cell>
          <table:table-cell table:style-name="TableCell63">
            <text:p text:style-name="P64">13,2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subproduktinės</text:p>
          </table:table-cell>
          <table:table-cell table:style-name="TableCell70">
            <text:p text:style-name="P71">33,0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Mėsos pusfabrikačiai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stambiais gabalais</text:p>
          </table:table-cell>
          <table:table-cell table:style-name="TableCell84">
            <text:p text:style-name="P85">6,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faršas</text:p>
          </table:table-cell>
          <table:table-cell table:style-name="TableCell91">
            <text:p text:style-name="P92">9,0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oldūnai</text:p>
          </table:table-cell>
          <table:table-cell table:style-name="TableCell98">
            <text:p text:style-name="P99">14,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kotletai</text:p>
          </table:table-cell>
          <table:table-cell table:style-name="TableCell105">
            <text:p text:style-name="P106">15,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porcijiniai – smulkiagabaliniai</text:p>
          </table:table-cell>
          <table:table-cell table:style-name="TableCell112">
            <text:p text:style-name="P113">12,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iti (ragu, sriubos ir šaltien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rinkiniai)</text:p>
          </table:table-cell>
          <table:table-cell table:style-name="TableCell126">
            <text:p text:style-name="P127">24,0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Fasuotos dešros, lydyti taukai,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pusfabrikačiai stambiais gabalais</text:p>
          </table:table-cell>
          <table:table-cell table:style-name="TableCell140">
            <text:p text:style-name="P141">3,0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Subproduktai<text:s/>ir lydyti taukai (sveriami)</text:p>
          </table:table-cell>
          <table:table-cell table:style-name="TableCell147">
            <text:p text:style-name="P148">4,0</text:p>
          </table:table-cell>
        </table:table-row>
      </table:table>
      <text:p text:style-name="P149"/>
      <text:p text:style-name="P150"/>
      <text:p text:style-name="P151">MINISTRAS<text:tab/>A. ŠIMĖNAS</text:p>
      <text:p text:style-name="P152">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7:24:00Z</meta:creation-date>
    <dc:date>2015-06-19T07:24:00Z</dc:date>
    <meta:template xlink:href="Normal" xlink:type="simple"/>
    <meta:editing-cycles>2</meta:editing-cycles>
    <meta:editing-duration>PT0S</meta:editing-duration>
    <meta:document-statistic meta:page-count="1" meta:paragraph-count="58" meta:word-count="154" meta:character-count="1001" meta:row-count="90" meta:non-whitespace-character-count="905"/>
  </office:meta>
</office:document-meta>
</file>