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letter-spacing="0.0694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text-properties fo:color="#000000"/>
    </style:style>
    <style:style style:name="P24" style:parent-style-name="Normal" style:family="paragraph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Dėl E. BIELIŪNO KANDIDATŪROS SIŪLYMO Į europos sąjungos bendrojo teismo teisėjus</text:p>
      <text:p text:style-name="Normal"/>
      <text:p text:style-name="P14">2013 m. birželio 12 d.<text:span text:style-name="T15"><text:s/>Nr.<text:s/></text:span>532</text:p>
      <text:p text:style-name="P16">Vilnius</text:p>
      <text:p text:style-name="P17"/>
      <text:p text:style-name="P18">Vadovaudamasi Europos Sąjungos sutarties 19 straipsniu,<text:s/>Lietuvos Respublikos Vyriausybės įstatymo (Žin., 1994, Nr.<text:s/><text:a xlink:href="https://www.e-tar.lt/portal/lt/legalAct/TAR.96A68BFC9E82" office:target-frame-name="_blank" xlink:show="new"><text:span text:style-name="T19">43-772</text:span></text:a>; 1998, Nr. 41(1)-1131; 2004, Nr. 171-6322; 2008, Nr. 117-4442) 52 straipsnio 3 dalimi ir atsižvelgdama į Respublikos Prezidento ir Lietuvos Respublikos Seimo pritarimą, Lietuvos Respublikos Vyriausybė<text:span text:style-name="T20"><text:s/>nutaria</text:span>:</text:p>
      <text:p text:style-name="P21">1. Siūlyti Egidijaus Bieliūno kandidatūrą į Europos Sąjungos Bendrojo Teismo teisėjus.</text:p>
      <text:p text:style-name="P22">2. Pavesti Užsienio reikalų ministerijai pranešti atitinkamoms<text:s/>Europos Sąjungos institucijoms apie Lietuvos Respublikos siūlomą kandidatą.</text:p>
      <text:p text:style-name="P23"/>
      <text:p text:style-name="P24"/>
      <text:p text:style-name="Normal"/>
      <text:p text:style-name="Normal">Krašto apsaugos ministras,</text:p>
      <text:p text:style-name="P25">pavaduojantis Ministrą Pirmininką<text:tab/>Juozas Olekas</text:p>
      <text:p text:style-name="Normal"/>
      <text:p text:style-name="Normal"/>
      <text:p text:style-name="Normal"/>
      <text:p text:style-name="P26">Teisingumo ministras<text:tab/>Juozas Bernatonis</text:p>
      <text:p text:style-name="Normal"/>
      <text:p text:style-name="P2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E</dc:title>
    <meta:initial-creator>lrvk</meta:initial-creator>
    <dc:creator>Adlib User</dc:creator>
    <meta:creation-date>2015-10-13T22:31:00Z</meta:creation-date>
    <dc:date>2015-10-13T22:31:00Z</dc:date>
    <meta:print-date>2013-06-12T12:52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16" meta:character-count="945" meta:row-count="46" meta:non-whitespace-character-count="844"/>
  </office:meta>
</office:document-meta>
</file>