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 style:letter-kerning="true"/>
    </style:style>
    <style:style style:name="T23" style:parent-style-name="DefaultParagraphFont" style:family="text">
      <style:text-properties fo:font-weight="bold" style:font-weight-asian="bold" fo:color="#000000" style:letter-kerning="true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T51" style:parent-style-name="DefaultParagraphFont" style:family="text">
      <style:text-properties fo:font-weight="bold" style:font-weight-asian="bold" style:font-style-complex="italic" fo:color="#000000"/>
    </style:style>
    <style:style style:name="T52" style:parent-style-name="DefaultParagraphFont" style:family="text">
      <style:text-properties style:font-style-complex="italic" fo:color="#000000"/>
    </style:style>
    <style:style style:name="T53" style:parent-style-name="DefaultParagraphFont" style:family="text">
      <style:text-properties fo:font-weight="bold" style:font-weight-asian="bold" style:font-style-complex="italic" fo:color="#000000"/>
    </style:style>
    <style:style style:name="T54" style:parent-style-name="DefaultParagraphFont" style:family="text">
      <style:text-properties style:font-style-complex="italic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style:font-style-complex="italic" fo:color="#000000"/>
    </style:style>
    <style:style style:name="T83" style:parent-style-name="DefaultParagraphFont" style:family="text">
      <style:text-properties fo:font-weight="bold" style:font-weight-asian="bold" style:font-style-complex="italic" fo:color="#000000"/>
    </style:style>
    <style:style style:name="T84" style:parent-style-name="DefaultParagraphFont" style:family="text">
      <style:text-properties fo:font-weight="bold" style:font-weight-asian="bold" style:font-style-complex="italic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style:font-style-complex="italic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style:font-style-complex="italic" fo:color="#000000"/>
    </style:style>
    <style:style style:name="T89" style:parent-style-name="DefaultParagraphFont" style:family="text">
      <style:text-properties style:font-style-complex="italic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style:font-style-complex="italic" fo:color="#000000"/>
    </style:style>
    <style:style style:name="T92" style:parent-style-name="DefaultParagraphFont" style:family="text">
      <style:text-properties style:font-style-complex="italic" fo:color="#000000"/>
    </style:style>
    <style:style style:name="T93" style:parent-style-name="DefaultParagraphFont" style:family="text">
      <style:text-properties style:font-style-complex="italic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style:font-style-complex="italic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style-complex="italic" fo:color="#000000"/>
    </style:style>
    <style:style style:name="T103" style:parent-style-name="DefaultParagraphFont" style:family="text">
      <style:text-properties style:font-style-complex="italic"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style:font-style-complex="italic" fo:color="#000000"/>
    </style:style>
    <style:style style:name="T107" style:parent-style-name="DefaultParagraphFont" style:family="text">
      <style:text-properties fo:font-weight="bold" style:font-weight-asian="bold" style:font-style-complex="italic" fo:color="#000000"/>
    </style:style>
    <style:style style:name="T108" style:parent-style-name="DefaultParagraphFont" style:family="text">
      <style:text-properties fo:font-weight="bold" style:font-weight-asian="bold" style:font-style-complex="italic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style:font-style-complex="italic" fo:color="#000000"/>
    </style:style>
    <style:style style:name="T111" style:parent-style-name="DefaultParagraphFont" style:family="text">
      <style:text-properties style:font-style-complex="italic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style:font-style-complex="italic" fo:color="#000000"/>
    </style:style>
    <style:style style:name="T114" style:parent-style-name="DefaultParagraphFont" style:family="text">
      <style:text-properties style:font-style-complex="italic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style-complex="italic" fo:color="#000000"/>
    </style:style>
    <style:style style:name="T118" style:parent-style-name="DefaultParagraphFont" style:family="text">
      <style:text-properties style:font-style-complex="italic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style:font-style-complex="italic" fo:color="#000000"/>
    </style:style>
    <style:style style:name="T121" style:parent-style-name="DefaultParagraphFont" style:family="text">
      <style:text-properties style:font-style-complex="italic" fo:color="#000000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style:font-style-complex="italic" fo:color="#000000"/>
    </style:style>
    <style:style style:name="T134" style:parent-style-name="DefaultParagraphFont" style:family="text">
      <style:text-properties fo:font-weight="bold" style:font-weight-asian="bold" style:font-style-complex="italic" fo:color="#000000"/>
    </style:style>
    <style:style style:name="T135" style:parent-style-name="DefaultParagraphFont" style:family="text">
      <style:text-properties fo:font-weight="bold" style:font-weight-asian="bold" style:font-style-complex="italic" fo:color="#000000"/>
    </style:style>
    <style:style style:name="T136" style:parent-style-name="DefaultParagraphFont" style:family="text">
      <style:text-properties fo:font-weight="bold" style:font-weight-asian="bold" style:font-style-complex="italic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style:font-style-complex="italic" fo:color="#000000"/>
    </style:style>
    <style:style style:name="T139" style:parent-style-name="DefaultParagraphFont" style:family="text">
      <style:text-properties style:font-style-complex="italic"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style-complex="italic" fo:color="#000000"/>
    </style:style>
    <style:style style:name="T143" style:parent-style-name="DefaultParagraphFont" style:family="text">
      <style:text-properties fo:font-weight="bold" style:font-weight-asian="bold" style:font-style-complex="italic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tyle-complex="italic" fo:color="#000000"/>
    </style:style>
    <style:style style:name="P146" style:parent-style-name="Normal" style:family="paragraph">
      <style:paragraph-properties fo:text-align="justify" fo:text-indent="0.4916in"/>
      <style:text-properties fo:font-weight="bold" style:font-weight-asian="bold" style:font-style-complex="italic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style:font-style-complex="italic" fo:color="#000000"/>
    </style:style>
    <style:style style:name="T149" style:parent-style-name="DefaultParagraphFont" style:family="text">
      <style:text-properties fo:font-weight="bold" style:font-weight-asian="bold" style:font-style-complex="italic" fo:color="#000000"/>
    </style:style>
    <style:style style:name="T150" style:parent-style-name="DefaultParagraphFont" style:family="text">
      <style:text-properties fo:font-weight="bold" style:font-weight-asian="bold" style:font-style-complex="italic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style:font-style-complex="italic" fo:color="#000000"/>
    </style:style>
    <style:style style:name="T153" style:parent-style-name="DefaultParagraphFont" style:family="text">
      <style:text-properties style:font-style-complex="italic" fo:color="#000000"/>
    </style:style>
    <style:style style:name="T154" style:parent-style-name="DefaultParagraphFont" style:family="text">
      <style:text-properties style:font-style-complex="italic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style:font-style-complex="italic" fo:color="#000000"/>
    </style:style>
    <style:style style:name="T157" style:parent-style-name="DefaultParagraphFont" style:family="text">
      <style:text-properties style:font-style-complex="italic"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fo:font-weight="bold" style:font-weight-asian="bold" style:font-style-complex="italic" fo:color="#000000"/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161" style:parent-style-name="DefaultParagraphFont" style:family="text">
      <style:text-properties style:font-style-complex="italic" fo:color="#000000"/>
    </style:style>
    <style:style style:name="T162" style:parent-style-name="DefaultParagraphFont" style:family="text">
      <style:text-properties fo:font-weight="bold" style:font-weight-asian="bold" style:font-style-complex="italic" fo:color="#000000"/>
    </style:style>
    <style:style style:name="T163" style:parent-style-name="DefaultParagraphFont" style:family="text">
      <style:text-properties style:font-style-complex="italic" fo:color="#000000"/>
    </style:style>
    <style:style style:name="T164" style:parent-style-name="DefaultParagraphFont" style:family="text">
      <style:text-properties fo:font-weight="bold" style:font-weight-asian="bold" style:font-style-complex="italic" fo:color="#000000"/>
    </style:style>
    <style:style style:name="T165" style:parent-style-name="DefaultParagraphFont" style:family="text">
      <style:text-properties style:font-style-complex="italic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style:font-style-complex="italic" fo:color="#000000"/>
    </style:style>
    <style:style style:name="T168" style:parent-style-name="DefaultParagraphFont" style:family="text">
      <style:text-properties style:font-style-complex="italic" fo:color="#000000"/>
    </style:style>
    <style:style style:name="T169" style:parent-style-name="DefaultParagraphFont" style:family="text">
      <style:text-properties style:font-style-complex="italic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style:font-style-complex="italic" fo:color="#000000"/>
    </style:style>
    <style:style style:name="T172" style:parent-style-name="DefaultParagraphFont" style:family="text">
      <style:text-properties style:font-style-complex="italic" fo:color="#000000"/>
    </style:style>
    <style:style style:name="T173" style:parent-style-name="DefaultParagraphFont" style:family="text">
      <style:text-properties style:font-style-complex="italic" fo:color="#000000"/>
    </style:style>
    <style:style style:name="T174" style:parent-style-name="DefaultParagraphFont" style:family="text">
      <style:text-properties fo:font-weight="bold" style:font-weight-asian="bold" style:font-style-complex="italic" fo:color="#000000"/>
    </style:style>
    <style:style style:name="T175" style:parent-style-name="DefaultParagraphFont" style:family="text">
      <style:text-properties style:font-style-complex="italic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style:font-style-complex="italic"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style:font-style-complex="italic" fo:color="#000000"/>
    </style:style>
    <style:style style:name="T182" style:parent-style-name="DefaultParagraphFont" style:family="text">
      <style:text-properties fo:font-weight="bold" style:font-weight-asian="bold" style:font-style-complex="italic" fo:color="#000000"/>
    </style:style>
    <style:style style:name="T183" style:parent-style-name="DefaultParagraphFont" style:family="text">
      <style:text-properties fo:font-weight="bold" style:font-weight-asian="bold" style:font-style-complex="italic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style:font-style-complex="italic" fo:color="#000000"/>
    </style:style>
    <style:style style:name="T186" style:parent-style-name="DefaultParagraphFont" style:family="text">
      <style:text-properties style:font-style-complex="italic" fo:color="#000000"/>
    </style:style>
    <style:style style:name="P187" style:parent-style-name="Normal" style:family="paragraph">
      <style:paragraph-properties fo:text-align="justify" fo:text-indent="0.4916in">
        <style:tab-stops>
          <style:tab-stop style:type="left" style:position="-0.875in"/>
          <style:tab-stop style:type="left" style:position="-0.75in"/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style-complex="italic" fo:color="#000000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style:font-style-complex="italic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style:font-style-complex="italic" fo:color="#000000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style:font-style-complex="italic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style:font-style-complex="italic" fo:color="#000000"/>
    </style:style>
    <style:style style:name="T197" style:parent-style-name="DefaultParagraphFont" style:family="text">
      <style:text-properties style:font-style-complex="italic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style:font-style-complex="italic" fo:color="#000000"/>
    </style:style>
    <style:style style:name="T201" style:parent-style-name="DefaultParagraphFont" style:family="text">
      <style:text-properties style:font-style-complex="italic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style:font-style-complex="italic" fo:color="#000000"/>
    </style:style>
    <style:style style:name="T204" style:parent-style-name="DefaultParagraphFont" style:family="text">
      <style:text-properties style:font-style-complex="italic"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style:font-style-complex="italic" fo:color="#000000"/>
    </style:style>
    <style:style style:name="T207" style:parent-style-name="DefaultParagraphFont" style:family="text">
      <style:text-properties style:font-style-complex="italic" fo:color="#000000"/>
    </style:style>
    <style:style style:name="T208" style:parent-style-name="DefaultParagraphFont" style:family="text">
      <style:text-properties style:font-style-complex="italic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style:font-style-complex="italic" fo:color="#000000"/>
    </style:style>
    <style:style style:name="T211" style:parent-style-name="DefaultParagraphFont" style:family="text">
      <style:text-properties style:font-style-complex="italic" fo:color="#000000"/>
    </style:style>
    <style:style style:name="T212" style:parent-style-name="DefaultParagraphFont" style:family="text">
      <style:text-properties style:font-style-complex="italic"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style:font-weight-complex="bold" fo:color="#000000"/>
    </style:style>
    <style:style style:name="T222" style:parent-style-name="DefaultParagraphFont" style:family="text">
      <style:text-properties style:font-weight-complex="bold" fo:color="#000000"/>
    </style:style>
    <style:style style:name="T223" style:parent-style-name="DefaultParagraphFont" style:family="text">
      <style:text-properties style:font-weight-complex="bold"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style:font-weight-complex="bold" fo:color="#000000"/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style:font-style-complex="italic" fo:color="#000000"/>
    </style:style>
    <style:style style:name="T230" style:parent-style-name="DefaultParagraphFont" style:family="text">
      <style:text-properties fo:font-weight="bold" style:font-weight-asian="bold" style:font-style-complex="italic" fo:color="#000000"/>
    </style:style>
    <style:style style:name="T231" style:parent-style-name="DefaultParagraphFont" style:family="text">
      <style:text-properties fo:font-weight="bold" style:font-weight-asian="bold" style:font-style-complex="italic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style:font-style-complex="italic" fo:color="#000000"/>
    </style:style>
    <style:style style:name="T234" style:parent-style-name="DefaultParagraphFont" style:family="text">
      <style:text-properties style:font-style-complex="italic" fo:color="#000000"/>
    </style:style>
    <style:style style:name="T235" style:parent-style-name="DefaultParagraphFont" style:family="text">
      <style:text-properties style:font-style-complex="italic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style:font-style-complex="italic" fo:color="#000000"/>
    </style:style>
    <style:style style:name="T238" style:parent-style-name="DefaultParagraphFont" style:family="text">
      <style:text-properties style:font-style-complex="italic" fo:color="#000000"/>
    </style:style>
    <style:style style:name="T239" style:parent-style-name="DefaultParagraphFont" style:family="text">
      <style:text-properties style:font-style-complex="italic"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tyle-complex="italic" fo:color="#000000"/>
    </style:style>
    <style:style style:name="T242" style:parent-style-name="DefaultParagraphFont" style:family="text">
      <style:text-properties fo:font-weight="bold" style:font-weight-asian="bold" style:font-style-complex="italic" fo:color="#000000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tyle-complex="italic" fo:color="#000000"/>
    </style:style>
    <style:style style:name="T245" style:parent-style-name="DefaultParagraphFont" style:family="text">
      <style:text-properties fo:font-weight="bold" style:font-weight-asian="bold" style:font-style-complex="italic" fo:color="#000000"/>
    </style:style>
    <style:style style:name="P246" style:parent-style-name="Normal" style:family="paragraph">
      <style:paragraph-properties fo:text-align="justify" fo:text-indent="0.4916in"/>
      <style:text-properties fo:font-weight="bold" style:font-weight-asian="bold" style:font-style-complex="italic" fo:color="#000000"/>
    </style:style>
    <style:style style:name="P247" style:parent-style-name="Normal" style:family="paragraph">
      <style:paragraph-properties fo:text-align="justify" fo:margin-left="0.4916in"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style-complex="italic" fo:color="#000000"/>
    </style:style>
    <style:style style:name="T249" style:parent-style-name="DefaultParagraphFont" style:family="text">
      <style:text-properties fo:font-weight="bold" style:font-weight-asian="bold" style:font-style-complex="italic" fo:color="#000000"/>
    </style:style>
    <style:style style:name="T250" style:parent-style-name="DefaultParagraphFont" style:family="text">
      <style:text-properties fo:font-weight="bold" style:font-weight-asian="bold" style:font-style-complex="italic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style:font-style-complex="italic" fo:color="#000000"/>
    </style:style>
    <style:style style:name="T253" style:parent-style-name="DefaultParagraphFont" style:family="text">
      <style:text-properties style:font-style-complex="italic" fo:color="#000000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style:font-style-complex="italic"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style:font-style-complex="italic" fo:color="#000000"/>
    </style:style>
    <style:style style:name="T258" style:parent-style-name="DefaultParagraphFont" style:family="text">
      <style:text-properties style:font-style-complex="italic" fo:color="#000000"/>
    </style:style>
    <style:style style:name="T259" style:parent-style-name="DefaultParagraphFont" style:family="text">
      <style:text-properties fo:font-weight="bold" style:font-weight-asian="bold" style:font-style-complex="italic" fo:color="#000000"/>
    </style:style>
    <style:style style:name="T260" style:parent-style-name="DefaultParagraphFont" style:family="text">
      <style:text-properties style:font-style-complex="italic" fo:color="#000000"/>
    </style:style>
    <style:style style:name="T261" style:parent-style-name="DefaultParagraphFont" style:family="text">
      <style:text-properties style:font-style-complex="italic" fo:color="#000000"/>
    </style:style>
    <style:style style:name="T262" style:parent-style-name="DefaultParagraphFont" style:family="text">
      <style:text-properties style:font-style-complex="italic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style:font-style-complex="italic" fo:color="#000000"/>
    </style:style>
    <style:style style:name="T265" style:parent-style-name="DefaultParagraphFont" style:family="text">
      <style:text-properties style:font-style-complex="italic" fo:color="#000000"/>
    </style:style>
    <style:style style:name="T266" style:parent-style-name="DefaultParagraphFont" style:family="text">
      <style:text-properties style:font-style-complex="italic"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style:font-weight-complex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style:font-weight-complex="bold" fo:color="#000000"/>
    </style:style>
    <style:style style:name="T279" style:parent-style-name="DefaultParagraphFont" style:family="text">
      <style:text-properties style:font-weight-complex="bold" fo:color="#000000"/>
    </style:style>
    <style:style style:name="T280" style:parent-style-name="DefaultParagraphFont" style:family="text">
      <style:text-properties style:font-weight-complex="bold" fo:color="#000000"/>
    </style:style>
    <style:style style:name="T281" style:parent-style-name="DefaultParagraphFont" style:family="text">
      <style:text-properties style:font-weight-complex="bold" fo:color="#000000"/>
    </style:style>
    <style:style style:name="P282" style:parent-style-name="Normal" style:family="paragraph">
      <style:paragraph-properties fo:text-indent="0.4916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  <style:text-properties style:font-style-complex="italic" fo:color="#000000"/>
    </style:style>
    <style:style style:name="P296" style:parent-style-name="Normal" style:family="paragraph">
      <style:paragraph-properties fo:text-align="justify" fo:text-indent="0.4916in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font-style="italic" style:font-style-asian="italic" fo:color="#000000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3" style:parent-style-name="Normal" style:family="paragraph">
      <style:paragraph-properties fo:break-before="page" fo:text-indent="3.5437in"/>
    </style:style>
    <style:style style:name="P304" style:parent-style-name="Normal" style:family="paragraph">
      <style:paragraph-properties fo:text-indent="3.5437in"/>
    </style:style>
    <style:style style:name="P305" style:parent-style-name="Normal" style:family="paragraph">
      <style:paragraph-properties fo:text-indent="3.5437in"/>
    </style:style>
    <style:style style:name="P306" style:parent-style-name="Normal" style:family="paragraph">
      <style:paragraph-properties fo:text-indent="3.5437in"/>
    </style:style>
    <style:style style:name="P307" style:parent-style-name="Normal" style:family="paragraph">
      <style:paragraph-properties fo:text-indent="0.4916in"/>
    </style:style>
    <style:style style:name="P308" style:parent-style-name="Normal" style:family="paragraph">
      <style:paragraph-properties fo:keep-with-next="always" fo:text-align="center"/>
    </style:style>
    <style:style style:name="T309" style:parent-style-name="DefaultParagraphFont" style:family="text">
      <style:text-properties fo:font-weight="bold" style:font-weight-asian="bold" fo:color="#000000" style:letter-kerning="true"/>
    </style:style>
    <style:style style:name="P310" style:parent-style-name="Normal" style:family="paragraph">
      <style:text-properties style:font-weight-complex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style:font-weight-complex="bold" fo:color="#000000"/>
    </style:style>
    <style:style style:name="T313" style:parent-style-name="DefaultParagraphFont" style:family="text">
      <style:text-properties style:font-weight-complex="bold"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318" style:parent-style-name="DefaultParagraphFont" style:family="text">
      <style:text-properties style:font-weight-complex="bold"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322" style:parent-style-name="DefaultParagraphFont" style:family="text">
      <style:text-properties style:font-weight-complex="bold" fo:color="#000000"/>
    </style:style>
    <style:style style:name="P32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ELEŽINKELIŲ TRANSPORTO SEKTORIAUS REFORMOS</text:p>
      <text:p text:style-name="P16">Į S T A T Y M A S</text:p>
      <text:p text:style-name="P17"/>
      <text:p text:style-name="P18">2004 m. balandžio 8 d. Nr. IX-2104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text:s/></text:span><text:span text:style-name="T30">Įstatymo paskirtis ir taikymas</text:span></text:p>
      <text:p text:style-name="P31"><text:span text:style-name="T32">1</text:span><text:span text:style-name="T33">.</text:span><text:span text:style-name="T34"><text:s/></text:span><text:span text:style-name="T35">Lietuvos Respublikos geležinkelių transporto sektoriaus reformos įstatymas nustato geležinkelių transporto sektoriaus reformos tikslus, reformos įgyvendinimo tvarką ir etapus, viešosios geležinkelių infrastruktūros valdytojo veiklos bei šios veiklos p</text:span><text:span text:style-name="T36">riežiūros reformos metu ypatumus, taip pat viešosios geležinkelių infrastruktūros modernizavimo ir plėtros finansavimo šaltinius.</text:span></text:p>
      <text:p text:style-name="P37"><text:span text:style-name="T38">2</text:span><text:span text:style-name="T39">. Geležinkelių transporto sektoriaus reforma (toliau – reforma) įgyvendinama pagal šį Įstatymą, kiti Lietuvos Respublikos</text:span><text:span text:style-name="T40"><text:s/>įstatymai taikomi tiek, kiek šis Įstatymas nenustato kitaip.</text:span></text:p>
      <text:p text:style-name="P41"><text:span text:style-name="T42">3</text:span><text:span text:style-name="T43">. Šio Įstatymo nuostatos atitinka šio Įstatymo priede pateiktus Europos Sąjungos teisės aktus.</text:span></text:p>
      <text:p text:style-name="Normal"/>
      <text:p text:style-name="P44"><text:span text:style-name="T45">2</text:span><text:span text:style-name="T46"><text:s/>straipsnis.<text:s/></text:span><text:span text:style-name="T47">Pagrindinės šio Įstatymo sąvokos</text:span></text:p>
      <text:p text:style-name="P48"><text:span text:style-name="T49">1</text:span><text:span text:style-name="T50">.<text:s/></text:span><text:span text:style-name="T51">Geležinkelių transporto sektorius</text:span><text:span text:style-name="T52"><text:s/>– Lietuvos transporto sistemos dalis, skirta keleiviams, bagažui ir (ar)</text:span><text:span text:style-name="T53"><text:s/></text:span><text:span text:style-name="T54">kroviniams vežti geležinkelių transportu.</text:span></text:p>
      <text:p text:style-name="P55"><text:span text:style-name="T56">2</text:span><text:span text:style-name="T57">.<text:s/></text:span><text:span text:style-name="T58">Viešoji geležinkelių infrastruktūra</text:span><text:span text:style-name="T59"><text:s/>– Lietuvos valstybei nuosavybės teise priklausanti geležinkelių infrastruktūra, skirta visuomenės</text:span><text:span text:style-name="T60"><text:s/>ir ūkio subjektų poreikiams tenkinti – keleiviams, bagažui ir (ar)</text:span><text:span text:style-name="T61"><text:s/></text:span><text:span text:style-name="T62">kroviniams vežti.</text:span></text:p>
      <text:p text:style-name="P63"><text:span text:style-name="T64">3</text:span><text:span text:style-name="T65">.<text:s/></text:span><text:span text:style-name="T66">Viešosios geležinkelių infrastruktūros tinklo nuostatai<text:s/></text:span><text:span text:style-name="T67">– viešosios<text:s/></text:span><text:span text:style-name="T68">geležinkelių infrastruktūros valdytojo parengtas ir išleistas informacinis leidinys, kuriame ap</text:span><text:span text:style-name="T69">rašyta viešoji geležinkelių infrastruktūra, naudojimosi šia infrastruktūra sąlygos ir procedūros. Šie nuostatai nuolat atnaujinami ir, jei reikia, keičiami.</text:span></text:p>
      <text:p text:style-name="P70"><text:span text:style-name="T71">4</text:span><text:span text:style-name="T72">.<text:s/></text:span><text:span text:style-name="T73">Viešosios geležinkelių infrastruktūros valdytojas</text:span><text:span text:style-name="T74"><text:s/>– Lietuvos Respublikos įmonė, teisėtai val</text:span><text:span text:style-name="T75">danti ir prižiūrinti viešąją geležinkelių infrastruktūrą bei teikianti su tuo susijusias paslaugas geležinkelio įmonėms (vežėjams).</text:span></text:p>
      <text:p text:style-name="P76"><text:span text:style-name="T77">5</text:span><text:span text:style-name="T78">. Kitos šiame Įstatyme vartojamos sąvokos atitinka Lietuvos Respublikos transporto veiklos pagrindų įstatyme, Geležinke</text:span><text:span text:style-name="T79">lių transporto kodekse ir Geležinkelių transporto eismo saugos įstatyme pateiktas sąvokas.</text:span></text:p>
      <text:p text:style-name="P80"/>
      <text:p text:style-name="P81"><text:span text:style-name="T82">3</text:span><text:span text:style-name="T83"><text:s/>straipsnis.<text:s/></text:span><text:span text:style-name="T84">Reformos tikslai</text:span></text:p>
      <text:p text:style-name="P85"><text:span text:style-name="T86">Reformos tikslai:</text:span></text:p>
      <text:p text:style-name="P87"><text:span text:style-name="T88">1</text:span><text:span text:style-name="T89">) užtikrinti efektyvią geležinkelių transporto sektoriaus veiklą rinkos sąlygomis;</text:span></text:p>
      <text:p text:style-name="P90"><text:span text:style-name="T91">2</text:span><text:span text:style-name="T92">) sudaryti<text:s/></text:span><text:span text:style-name="T93">teisines ir ekonomines sąlygas kurti, modernizuoti ir plėtoti viešąją geležinkelių infrastruktūrą, kad ji atitiktų Europos geležinkelių tinklams keliamus reikalavimus;</text:span></text:p>
      <text:p text:style-name="P94"><text:span text:style-name="T95">3</text:span><text:span text:style-name="T96">) užtikrinti laisvą ir nediskriminacinį naudojimąsi viešąja geležinkelių infrastruk</text:span><text:span text:style-name="T97">tūra;</text:span></text:p>
      <text:p text:style-name="P98"><text:span text:style-name="T99">4</text:span><text:span text:style-name="T100">) užtikrinti geležinkelių transporto sektoriaus finansinį stabilumą;</text:span></text:p>
      <text:p text:style-name="P101"><text:span text:style-name="T102">5</text:span><text:span text:style-name="T103">) atskirai tvarkyti su keleivių, bagažo, krovinių vežimu, viešosios geležinkelių infrastruktūros priežiūra ir valdymu susijusias veiklos sąskaitas.</text:span></text:p>
      <text:p text:style-name="P104"/>
      <text:p text:style-name="P105"><text:span text:style-name="T106">4</text:span><text:span text:style-name="T107"><text:s/>straipsnis.<text:s/></text:span><text:span text:style-name="T108">Reformos etapai</text:span></text:p>
      <text:p text:style-name="P109"><text:span text:style-name="T110">1</text:span><text:span text:style-name="T111">. Reforma vykdoma dviem etapais:</text:span></text:p>
      <text:p text:style-name="P112"><text:span text:style-name="T113">1</text:span><text:span text:style-name="T114">) per pirmąjį etapą įgyvendinamos šio Įstatymo antrajame skirsnyje nurodytos priemonės, būtinos pasirengti steigti valstybės įmonę viešajai geležinkelių infrastruktūrai valdyti;</text:span></text:p>
      <text:p text:style-name="P115"><text:span text:style-name="T116">2</text:span><text:span text:style-name="T117">) per antrąjį et</text:span><text:span text:style-name="T118">apą steigiama valstybės įmonė viešajai geležinkelių infrastruktūrai valdyti.<text:s/></text:span></text:p>
      <text:p text:style-name="P119"><text:span text:style-name="T120">2</text:span><text:span text:style-name="T121">. Konkrečius reformos įgyvendinimo etapų terminus nustato Vyriausybė.</text:span></text:p>
      <text:p text:style-name="P122"/>
      <text:p text:style-name="P123"><text:span text:style-name="T124">5</text:span><text:span text:style-name="T125"><text:s/>straipsnis.</text:span><text:span text:style-name="T126"><text:tab/></text:span><text:span text:style-name="T127">Akcinės bendrovės „Lietuvos geležinkeliai“ veiklos nepertraukiamumas ir sutartim</text:span><text:span text:style-name="T128">is prisiimtų įsipareigojimų tinkamas vykdymas bei jų tęstinumo užtikrinimas</text:span></text:p>
      <text:p text:style-name="P129"><text:span text:style-name="T130">Reforma vykdoma nenutraukiant akcinės bendrovės „Lietuvos geležinkeliai“ veiklos ir užtikrinant sutartimis prisiimtų įsipareigojimų tinkamą vykdymą bei jų tęstinumą.</text:span></text:p>
      <text:p text:style-name="P131"/>
      <text:p text:style-name="P132"><text:span text:style-name="T133">6</text:span><text:span text:style-name="T134"><text:s/>str</text:span><text:span text:style-name="T135">aipsnis.<text:s/></text:span><text:span text:style-name="T136">Viešosios geležinkelių infrastruktūros finansavimas</text:span></text:p>
      <text:p text:style-name="P137"><text:span text:style-name="T138">Vyriausybės patvirtintos viešosios geležinkelių infrastruktūros kūrimo, modernizavimo ir plėtros programos finansuojamos iš valstybės biudžeto, paskolų, gautų valstybės vardu ir su valstybės ga</text:span><text:span text:style-name="T139">rantija, rinkliavų už naudojimąsi viešąja geležinkelių infrastruktūra, taip pat lėšų, gautų taikant valstybės ir (ar) savivaldybių kapitalo partnerystės finansinius mechanizmus, gaunamų kaip parama iš Europos Sąjungos fondų, ir įmonės lėšų.</text:span></text:p>
      <text:p text:style-name="P140"/>
      <text:p text:style-name="P141"><text:span text:style-name="T142">ANTRASIS</text:span><text:span text:style-name="T143"><text:s/>SKIRSNIS</text:span></text:p>
      <text:p text:style-name="P144"><text:span text:style-name="T145">PIRMASIS REFORMOS ETAPAS</text:span></text:p>
      <text:p text:style-name="P146"/>
      <text:p text:style-name="P147"><text:span text:style-name="T148">7</text:span><text:span text:style-name="T149"><text:s/>straipsnis.<text:s/></text:span><text:span text:style-name="T150">Viešosios geležinkelių infrastruktūros valdymas</text:span></text:p>
      <text:p text:style-name="P151"><text:span text:style-name="T152">1</text:span><text:span text:style-name="T153">. Akcinė bendrovė „Lietuvos geležinkeliai“ atlieka šio Įstatymo 8 straipsnio 1 dalyje išvardytas viešosios geležinkelių infrastruktūros valdytojo<text:s/></text:span><text:span text:style-name="T154">funkcijas. Viešosios geležinkelių infrastruktūros turtą, nuosavybės teise priklausantį valstybei, akcinė bendrovė „Lietuvos geležinkeliai“ valdo, naudoja ir juo disponuoja patikėjimo teise.</text:span></text:p>
      <text:p text:style-name="P155"><text:span text:style-name="T156">2</text:span><text:span text:style-name="T157">. Viešosios geležinkelių infrastruktūros turto valdymo, naudo</text:span><text:span text:style-name="T158">jimo ir disponavimo</text:span><text:span text:style-name="T159"><text:s/></text:span><text:span text:style-name="T160">juo<text:s/></text:span><text:span text:style-name="T161">bei šio turto registravimo nekilnojamojo turto registre teisiniai santykiai nustatomi turto patikėjimo sutartimi, kurią Vyriausybė arba jos pavedimu Susisiekimo ministerija sudaro su akcine bendrove „Lietuvos geležinkeliai“.</text:span><text:span text:style-name="T162"><text:s/></text:span><text:span text:style-name="T163">Turto</text:span><text:span text:style-name="T164"><text:s/></text:span><text:span text:style-name="T165">patikėjimo sutartyje, be kita ko, nustatomas įgaliojimas akcinei bendrovei „Lietuvos geležinkeliai“ įregistruoti viešosios geležinkelių infrastruktūros turtą kaip valstybės nuosavybę ir patikėjimo teisę į jį nekilnojamojo turto registre.</text:span></text:p>
      <text:p text:style-name="P166"><text:span text:style-name="T167">3</text:span><text:span text:style-name="T168">. Viešosios g</text:span><text:span text:style-name="T169">eležinkelių infrastruktūros objektų užimama valstybės žemė pagal patikėjimo sutartis Lietuvos Respublikos Vyriausybės nustatyta tvarka perduodama naudotis turto patikėjimo teisėmis akcinei bendrovei „Lietuvos geležinkeliai“.</text:span></text:p>
      <text:p text:style-name="P170"><text:span text:style-name="T171">4</text:span><text:span text:style-name="T172">. Sudariusi šio straipsnio</text:span><text:span text:style-name="T173"><text:s/>2 dalyje nurodytą sutartį, akcinė bendrovė „Lietuvos geležinkeliai“ įregistruoja viešosios geležinkelių infrastruktūros turtą kaip valstybės nuosavybę ir patikėjimo teisę į jį nekilnojamojo turto registre bei tvarko</text:span><text:span text:style-name="T174"><text:s/></text:span><text:span text:style-name="T175">šio turto apskaitą.</text:span></text:p>
      <text:p text:style-name="P176"><text:span text:style-name="T177">5</text:span><text:span text:style-name="T178">. Viešosios ge</text:span><text:span text:style-name="T179">ležinkelių infrastruktūros turtas inventorizuojamas ir registruojamas valstybės lėšomis.</text:span></text:p>
      <text:p text:style-name="Normal"/>
      <text:p text:style-name="P180"><text:span text:style-name="T181">8</text:span><text:span text:style-name="T182"><text:s/>straipsnis.<text:s/></text:span><text:span text:style-name="T183">Viešosios geležinkelių infrastruktūros valdytojo funkcijų paskirstymas</text:span></text:p>
      <text:p text:style-name="P184"><text:span text:style-name="T185">1</text:span><text:span text:style-name="T186">. Akcinė bendrovė „Lietuvos geležinkeliai“:</text:span></text:p>
      <text:p text:style-name="P187"><text:span text:style-name="T188">1</text:span><text:span text:style-name="T189">) atlieka techninę anal</text:span><text:span text:style-name="T190">izę, kuri būtina skiriant viešosios geležinkelių infrastruktūros pajėgumus naudotis geležinkelių įmonėms (vežėjams), ir pateikia jos duomenis Valstybinei geležinkelių inspekcijai prie Susisiekimo ministerijos;</text:span></text:p>
      <text:p text:style-name="P191"><text:span text:style-name="T192">2</text:span><text:span text:style-name="T193">) parengia ir paskelbia viešosios geležin</text:span><text:span text:style-name="T194">kelių infrastruktūros tinklo nuostatus;</text:span></text:p>
      <text:p text:style-name="P195"><text:span text:style-name="T196">3</text:span><text:span text:style-name="T197">) renka rinkliavas už naudojimąsi viešąja geležinkelių infrastruktūra. Šios rinkliavos naudojamos Transporto veiklos pagrindų įstatymo nustatyta tvarka;</text:span></text:p>
      <text:p text:style-name="P198"><text:span text:style-name="T199">4</text:span><text:span text:style-name="T200">) užtikrina tinkamą techninę viešosios geležinkelių i</text:span><text:span text:style-name="T201">nfrastruktūros būklę bei nenutrūkstamą ir saugų traukinių eismą;</text:span></text:p>
      <text:p text:style-name="P202"><text:span text:style-name="T203">5</text:span><text:span text:style-name="T204">) organizuoja traukinių eismą viešąja geležinkelių infrastruktūra.</text:span></text:p>
      <text:p text:style-name="P205"><text:span text:style-name="T206">2</text:span><text:span text:style-name="T207">. Rinkliavos už naudojimąsi viešąja geležinkelių infrastruktūra nustatymo taisykles tvirtina Vyriausybė, o šios<text:s/></text:span><text:span text:style-name="T208">rinkliavos konkretų dydį – Valstybinė geležinkelių inspekcija prie Susisiekimo ministerijos.</text:span></text:p>
      <text:p text:style-name="P209"><text:span text:style-name="T210">3</text:span><text:span text:style-name="T211">. Valstybinė geležinkelių inspekcija prie Susisiekimo ministerijos, vadovaudamasi Vyriausybės patvirtintomis Viešosios geležinkelių infrastruktūros pajėgumų s</text:span><text:span text:style-name="T212">kyrimo taisyklėmis, skiria viešosios geležinkelių infrastruktūros pajėgumus naudotis geležinkelių įmonėms (vežėjams) ir tvirtina traukinių eismo grafikus.</text:span></text:p>
      <text:p text:style-name="P213"/>
      <text:p text:style-name="P214"><text:span text:style-name="T215">9</text:span><text:span text:style-name="T216"><text:s/>straipsnis.</text:span><text:span text:style-name="T217"><text:tab/></text:span><text:span text:style-name="T218">Ginčų dėl viešosios geležinkelių infrastruktūros pajėgumų skyrimo ir dėl rinklia</text:span><text:span text:style-name="T219">vos už naudojimąsi viešąja geležinkelių infrastruktūra ėmimo sistemos, šios rinkliavos dydžio ar struktūros nagrinėjimas</text:span></text:p>
      <text:p text:style-name="P220"><text:span text:style-name="T221">1</text:span><text:span text:style-name="T222">. Ikiteisminius ginčus dėl viešosios geležinkelių infrastruktūros pajėgumų skyrimo ir dėl rinkliavos už naudojimąsi viešąja<text:s/></text:span><text:span text:style-name="T223">geležinkelių infrastruktūra ėmimo sistemos, šios rinkliavos dydžio ar struktūros nagrinėja Susisiekimo ministerija, vadovaudamasi susisiekimo ministro patvirtinta tvarka.</text:span></text:p>
      <text:p text:style-name="P224"><text:span text:style-name="T225">2</text:span><text:span text:style-name="T226">. Susisiekimo ministerijos sprendimai gali būti skundžiami įstatymų nustatyta tv</text:span><text:span text:style-name="T227">arka.</text:span></text:p>
      <text:p text:style-name="Normal"/>
      <text:p text:style-name="P228"><text:span text:style-name="T229">10</text:span><text:span text:style-name="T230"><text:s/>straipsnis.<text:s/></text:span><text:span text:style-name="T231">Akcinės bendrovės „Lietuvos geležinkeliai“ veiklos ypatumai<text:s/></text:span></text:p>
      <text:p text:style-name="P232"><text:span text:style-name="T233">1</text:span><text:span text:style-name="T234">. Valstybės ir kitų institucijų lėšas, skirtas viešajai geležinkelių infrastruktūrai modernizuoti ir plėsti bei visuomenės aptarnavimo įsipareigojimams vykdyti, d</text:span><text:span text:style-name="T235">raudžiama naudoti kitoms veiklos sritims finansuoti.</text:span></text:p>
      <text:p text:style-name="P236"><text:span text:style-name="T237">2</text:span><text:span text:style-name="T238">. Nepriklausantys viešajai geležinkelių infrastruktūrai gamybinės paskirties objektai, inžineriniai tinklai, socialiniai objektai, pastatai (jų dalys) Vyriausybės nustatyta tvarka perduodami valstyb</text:span><text:span text:style-name="T239">ės ar savivaldybių nuosavybėn. Atitinkamai (perduoto turto vertės dydžiu) sumažinamas akcinės bendrovės „Lietuvos geležinkeliai“ įstatinis kapitalas ir anuliuojamos valstybei nuosavybės teise priklausančios akcijos.</text:span></text:p>
      <text:p text:style-name="Normal"/>
      <text:p text:style-name="P240"><text:span text:style-name="T241">TREČIASIS</text:span><text:span text:style-name="T242"><text:s/>SKIRSNIS</text:span></text:p>
      <text:p text:style-name="P243"><text:span text:style-name="T244">ANTRASIS<text:s/></text:span><text:span text:style-name="T245">REFORMOS ETAPAS</text:span></text:p>
      <text:p text:style-name="P246"/>
      <text:p text:style-name="P247"><text:span text:style-name="T248">11</text:span><text:span text:style-name="T249"><text:s/>straipsnis.<text:s/></text:span><text:span text:style-name="T250">Valstybės įmonės viešajai geležinkelių infrastruktūrai valdyti steigimas<text:s/></text:span></text:p>
      <text:p text:style-name="P251"><text:span text:style-name="T252">1</text:span><text:span text:style-name="T253">. Valstybės įmonė viešajai geležinkelių infrastruktūrai valdyti (toliau – valstybės įmonė) steigiama jai perduodant akcinės bendrovės „Lietuv</text:span><text:span text:style-name="T254">os geležinkeliai“ patikėjimo teise valdomą viešosios geležinkelių infrastruktūros turtą, nuosavybės teise priklausantį valstybei. Atitinkamai (perduoto turto vertės dydžiu) sumažinamas akcinės bendrovės „Lietuvos geležinkeliai“ įstatinis kapitalas bei anul</text:span><text:span text:style-name="T255">iuojamos valstybei nuosavybės teise priklausančios akcijos.<text:s/></text:span></text:p>
      <text:p text:style-name="P256"><text:span text:style-name="T257">2</text:span><text:span text:style-name="T258">. Kartu su viešosios geležinkelių infrastruktūros turtu, perduodamu patikėjimo teise valstybės įmonei, įstatymų nustatyta tvarka</text:span><text:span text:style-name="T259"><text:s/></text:span><text:span text:style-name="T260">perduodama akcinės bendrovės „Lietuvos geležinkeliai“ finansi</text:span><text:span text:style-name="T261">nių įsipareigojimų dalis, proporcinga perduotam turtui sukurti ir atnaujinti panaudotų paskolų daliai, bei kiti įsipareigojimai, susiję su viešosios geležinkelių infrastruktūros valdytojo veikla. Valstybės įmonei perduodamas viešosios geležinkelių infrastr</text:span><text:span text:style-name="T262">uktūros turtas vertinamas pagal jo likutinę vertę.</text:span></text:p>
      <text:p text:style-name="P263"><text:span text:style-name="T264">3</text:span><text:span text:style-name="T265">. Bankams suteiktos valstybės garantijos, kad būtų užtikrintas viešosios geležinkelių infrastruktūros modernizavimui ir plėtrai akcinei bendrovei „Lietuvos geležinkeliai“ suteiktų paskolų grąžinimas,<text:s/></text:span><text:span text:style-name="T266">galioja valstybės įmonės perimtiems įsipareigojimams užtikrinti.</text:span></text:p>
      <text:p text:style-name="P267"/>
      <text:p text:style-name="P268"><text:span text:style-name="T269">12</text:span><text:span text:style-name="T270"><text:s/>straipsnis.</text:span><text:span text:style-name="T271"><text:tab/></text:span><text:span text:style-name="T272">Viešosios geležinkelių infrastruktūros valdytojo funkcijos, įsteigus valstybės įmonę<text:s/></text:span></text:p>
      <text:p text:style-name="P273"><text:span text:style-name="T274">1</text:span><text:span text:style-name="T275">. Valstybės įmonė atlieka šio Įstatymo 8 straipsnio 1 ir 3 dalyse nurodytas fu</text:span><text:span text:style-name="T276">nkcijas, taip pat nustato konkretų rinkliavos už naudojimąsi viešąja geležinkelių infrastruktūra dydį.</text:span></text:p>
      <text:p text:style-name="P277"><text:span text:style-name="T278">2</text:span><text:span text:style-name="T279">. Įsteigus valstybės įmonę, Valstybinė geležinkelių inspekcija prie Susisiekimo ministerijos atlieka šio Įstatymo 9 straipsnio 1 dalyje nurodytą fun</text:span><text:span text:style-name="T280">kciją vadovaudamasi susisiekimo ministro<text:s/></text:span><text:soft-page-break/><text:span text:style-name="T281">patvirtinta tvarka. Valstybinės geležinkelių inspekcijos sprendimai gali būti skundžiami įstatymų nustatyta tvarka.</text:span></text:p>
      <text:p text:style-name="P282"/>
      <text:p text:style-name="P283"><text:span text:style-name="T284">KETVIRTASIS</text:span><text:span text:style-name="T285"><text:s/>SKIRSNIS</text:span></text:p>
      <text:p text:style-name="P286"><text:span text:style-name="T287">BAIGIAMOSIOS NUOSTATOS</text:span></text:p>
      <text:p text:style-name="P288"/>
      <text:p text:style-name="P289"><text:span text:style-name="T290">13</text:span><text:span text:style-name="T291"><text:s/>straipsnis.<text:s/></text:span><text:span text:style-name="T292">Pasiūlymas Vyriausybei</text:span></text:p>
      <text:p text:style-name="P293"><text:span text:style-name="T294">Vyriausybė per 3 mėnesius nuo šio Įstatymo įsigaliojimo patvirtina šiam Įstatymui įgyvendinti reikalingus teisės aktus.</text:span></text:p>
      <text:p text:style-name="P295"/>
      <text:p text:style-name="P296"/>
      <text:p text:style-name="P297"><text:span text:style-name="T298">Skelbiu šį Lietuvos Respublikos Seimo priimtą įstatymą.<text:s/></text:span></text:p>
      <text:p text:style-name="P299"/>
      <text:p text:style-name="P300">LAIKINAI EINANTIS</text:p>
      <text:p text:style-name="P301">RESPUBLIKOS PREZIDENTO PAREIGAS<text:tab/>ARTŪRAS PAULAUSKAS</text:p>
      <text:p text:style-name="P302">______________</text:p>
      <text:soft-page-break/>
      <text:p text:style-name="P303">Lietuvos Respublikos</text:p>
      <text:p text:style-name="P304">2004 m. balandžio 8 d.</text:p>
      <text:p text:style-name="P305">įstatymo Nr. IX-2104</text:p>
      <text:p text:style-name="P306">priedas</text:p>
      <text:p text:style-name="P307"/>
      <text:p text:style-name="P308"><text:span text:style-name="T309">ĮGYVENDINAMI EUROPOS SĄJUNGOS TEISĖS AKTAI</text:span></text:p>
      <text:p text:style-name="P310"/>
      <text:p text:style-name="P311"><text:span text:style-name="T312">1</text:span><text:span text:style-name="T313">. 1991 m. liepos 29 d. Tarybos direktyva 91/440/EEB dėl Bendrijos geležinkelių plėtros.</text:span></text:p>
      <text:p text:style-name="P314"><text:span text:style-name="T315">2</text:span><text:span text:style-name="T316">. 2001 m. vasario 26</text:span><text:span text:style-name="T317"><text:s/>d. Europos Parlamento ir Tarybos direktyvos 2001/12/EB, iš dalies pakeičiančios Tarybos direktyvą 91/440/EEB dėl Bendrijos geležinkelių plėtros, 1 straipsnio 6 punkte išdėstyto 4 straipsnio 2 dalis, 1 straipsnio 7 punkte išdėstyto 6 straipsnio 1, 2, 3 dal</text:span><text:span text:style-name="T318">ys, 1 straipsnio 8 punkte išdėstyto 7 straipsnio 3 dalis bei 1 straipsnio 10 punktas.</text:span></text:p>
      <text:p text:style-name="P319"><text:span text:style-name="T320">3</text:span><text:span text:style-name="T321">. 2001 m. vasario 26 d. Europos Parlamento ir Tarybos direktyvos 2001/14/EB dėl geležinkelių infrastruktūros pajėgumų paskirstymo, mokesčių už naudojimąsi geležinkel</text:span><text:span text:style-name="T322">ių infrastruktūra ėmimo ir saugos sertifikavimo 3 straipsnis, 13 straipsnio 1 dalis, 14 straipsnio 1 dalis bei 30 straipsnio 1 dalis.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8:34:00Z</meta:creation-date>
    <dc:date>2015-10-14T08:34:00Z</dc:date>
    <meta:template xlink:href="Normal" xlink:type="simple"/>
    <meta:editing-cycles>2</meta:editing-cycles>
    <meta:editing-duration>PT0S</meta:editing-duration>
    <meta:document-statistic meta:page-count="5" meta:paragraph-count="93" meta:word-count="1319" meta:character-count="11515" meta:row-count="331" meta:non-whitespace-character-count="10289"/>
  </office:meta>
</office:document-meta>
</file>