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text:p>
      <text:p text:style-name="Normal"/>
      <text:p text:style-name="P15">2011 m. gegužės 4 d. Nr. 526</text:p>
      <text:p text:style-name="P16">Vilnius</text:p>
      <text:p text:style-name="P17"/>
      <text:p text:style-name="P18">Lietuvos Respublikos Vyriausybė<text:span text:style-name="T19"><text:s/></text:span><text:span text:style-name="T20">nutari</text:span>a:</text:p>
      <text:p text:style-name="P21">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22">133-6773</text:span></text:a>; 2011, Nr.<text:s/><text:a xlink:href="https://www.e-tar.lt/portal/lt/legalAct/TAR.E96CF4E1859C" office:target-frame-name="_blank" xlink:show="new"><text:span text:style-name="T23">24-1176</text:span></text:a>):<text:s/></text:p>
      <text:p text:style-name="P24">1.1. Įrašyti 4.6 punkto trečiojoje skiltyje vietoj skaičiaus „234“ skaičių „233“ ir penktojoje skiltyje vietoj skaičiaus „230“ skaičių „229“.</text:p>
      <text:p text:style-name="P25">1.2. Įrašyti 4.6.8 punkto trečiojoje ir penktojoje skiltyse vietoj skaičiaus „42“ skaičių „43“.</text:p>
      <text:p text:style-name="P26">2. Šis nutarimas įsigalioja 2011 m. gegužės 1 dieną.</text:p>
      <text:p text:style-name="P27"/>
      <text:p text:style-name="P28"/>
      <text:p text:style-name="P29"/>
      <text:p text:style-name="P30">MINISTRAS PIRMININKAS<text:tab/>ANDRIUS KUBILIUS</text:p>
      <text:p text:style-name="Normal"/>
      <text:p text:style-name="Normal"/>
      <text:p text:style-name="Normal"/>
      <text:p text:style-name="P31">KRAŠTO APSAUGOS MINISTRĖ,</text:p>
      <text:p text:style-name="P32">PAVADUOJANTI VIDAUS REIKALŲ MINISTRĄ<text:tab/>RASA JUKNEVIČIENĖ</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06:34:00Z</meta:creation-date>
    <dc:date>2021-07-21T06:34:00Z</dc:date>
    <meta:print-date>2011-05-05T13:39:00Z</meta:print-date>
    <meta:template xlink:href="Normal.dotm" xlink:type="simple"/>
    <meta:editing-cycles>2</meta:editing-cycles>
    <meta:editing-duration>PT0S</meta:editing-duration>
    <meta:document-statistic meta:page-count="1" meta:paragraph-count="39" meta:word-count="262" meta:character-count="1959" meta:row-count="69" meta:non-whitespace-character-count="1736"/>
  </office:meta>
</office:document-meta>
</file>