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VIEŠOSIOS ĮSTAIGOS AUDITO IR APSKAITOS TARNYBOS DIREKTORIAUS 2008 m. gruodžio 17 d. ĮSAKYMO Nr. VAS-14 „DĖL 30-OJO VERSLO APSKAITOS STANDARTO „susiję asmenys“ TVIRTINIMO“ PAKEITIMO</text:p>
      <text:p text:style-name="P7"/>
      <text:p text:style-name="P8">2012 m. gruodžio 21 d. Nr. VAS-48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viešosios įstaigos Audito ir apskaitos tarnybos direktoriaus 2008 m. gruodžio 17 d. įsakymu Nr. VAS-14 „Dėl 30-ojo verslo apskaitos standarto „Susiję asmenys“ tvirtinimo“ (Žin., 2008, Nr.<text:s/></text:span><text:a xlink:href="https://www.e-tar.lt/portal/lt/legalAct/TAR.8E71DFC066D7" office:target-frame-name="_blank" xlink:show="new"><text:span text:style-name="T27">148-5963</text:span></text:a><text:span text:style-name="T28">) patvirtintą 30-ąjį verslo apskaitos standartą „Susiję asmenys“:</text:span></text:p>
      <text:p text:style-name="P29"><text:span text:style-name="T30">1.1</text:span><text:span text:style-name="T31">. Pripažįstu netekusiu galios standarto IV skyrių<text:s/></text:span><text:span text:style-name="T32">Informacijos atskleidimas aiškinamajame rašte</text:span><text:span text:style-name="T33">.</text:span></text:p>
      <text:p text:style-name="P34"><text:span text:style-name="T35">1.2</text:span><text:span text:style-name="T36">. Laikau buvusį standarto V skyrių IV skyriumi, o 18 punktą – 10 punktu.</text:span></text:p>
      <text:p text:style-name="P37"><text:span text:style-name="T38">2</text:span><text:span text:style-name="T39">.<text:s/></text:span><text:span text:style-name="T40">Nustata</text:span><text:span text:style-name="T41">u, kad šis įsakymas įsigalioja nuo 2013 m. sausio 1 d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3-01T08:02:00Z</meta:creation-date>
    <dc:date>2016-03-01T08:02:00Z</dc:date>
    <meta:template xlink:href="Normal" xlink:type="simple"/>
    <meta:editing-cycles>2</meta:editing-cycles>
    <meta:editing-duration>PT0S</meta:editing-duration>
    <meta:document-statistic meta:page-count="1" meta:paragraph-count="16" meta:word-count="264" meta:character-count="1892" meta:row-count="56" meta:non-whitespace-character-count="1644"/>
  </office:meta>
</office:document-meta>
</file>