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31 D. NUTARIMO NR. 373 „DĖL LIETUVOS RESPUBLIKOS DERYBINIŲ POZICIJŲ DERYBOSE DĖL NARYSTĖS EUROPOS SĄJUNGOJE PATVIRTINIMO“ DALINIO PAKEITIMO</text:p>
      <text:p text:style-name="P12"/>
      <text:p text:style-name="P13">2000 m. spalio 5 d. Nr. 1187</text:p>
      <text:p text:style-name="P14">Vilnius</text:p>
      <text:p text:style-name="P15"/>
      <text:p text:style-name="P16"><text:span text:style-name="T17">Atsižvelgdama į 2000 m. gegužės 19 d. pateiktą Bendrąją Europos Sąjungos poziciją dėl Lietuvos Respublikos derybinės pozicijos „Konkurencija“ (6 derybinis skyrius), kurioje siūloma greičiau perkelt</text:span><text:span text:style-name="T18">i visą ACQUIS valstybės pagalbos monitoringo srityje į nacionalinę teisę, ir į 2000 m. gegužės 24 d. pateiktą Bendrąją Europos Sąjungos poziciją dėl Lietuvos Respublikos derybinės pozicijos „Išoriniai santykiai“ (26 derybinis skyrius), kurioje siūloma atsi</text:span><text:span text:style-name="T19">sakyti prašymo suteikti pereinamuosius laikotarpius dėl Lietuvos Respublikos, Estijos Respublikos ir Latvijos Respublikos laisvosios prekybos sutarties dėl prekybos žemės ūkio prekėmis bei Lietuvos Respublikos Vyriausybės ir Ukrainos Vyriausybės sutarties<text:s/></text:span><text:span text:style-name="T20">dėl laisvosios prekybo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2000 m. kovo 31 d. nutarimą Nr. 373 „Dėl Lietuvos Respublikos derybinių pozicijų derybose dėl narystės Europos Sąjungoje patvirtini</text:span><text:span text:style-name="T26">mo“:</text:span></text:p>
      <text:p text:style-name="P27"><text:span text:style-name="T28">1.1</text:span><text:span text:style-name="T29">. išdėstyti nurodytuoju nutarimu patvirtintos Lietuvos Respublikos derybinės pozicijos „Konkurencija“ (6 derybinis skyrius) II skyriaus „Pagrindimas“ poskyrio „Valstybės pagalba“ penktąją pastraipą taip: „Visą ACQUIS valstybės pagalbos monitoring</text:span><text:span text:style-name="T30">o srityje planuojama perkelti į nacionalinę teisę iki 2002 m. liepos 1 dienos“;</text:span></text:p>
      <text:p text:style-name="P31"><text:span text:style-name="T32">1.2</text:span><text:span text:style-name="T33">. nurodytuoju nutarimu patvirtintoje Lietuvos Respublikos derybinėje pozicijoje „Išoriniai santykiai“ (26 derybinis skyrius): 1.2.1. išbraukti I skyriaus „Bendrosios nuo</text:span><text:span text:style-name="T34">statos“ penktąją pastraipą ir II skyriaus „Pagrindimas“ poskyrį „Lietuvos sutartiniai santykiai su Latvija, Estija bei Ukraina“; 1.2.2. išbraukti II skyriaus „Pagrindimas“ poskyrį „Žvejybiniai susitarimai ACQUIS atžvilgiu“ ir įrašyti jį į derybinę poziciją</text:span><text:span text:style-name="T35"><text:s/>„Žuvininkystė“ (8 derybinis skyrius).</text:span></text:p>
      <text:p text:style-name="P36"><text:span text:style-name="T37">2</text:span><text:span text:style-name="T38">. Pavesti Užsienio reikalų ministerijai informuoti apie 1 punkte nurodytus Lietuvos Respublikos derybinių pozicijų „Konkurencija“ (6 derybinis skyrius) ir „Išoriniai santykiai“ (26 derybinis skyrius) pakeitimus</text:span><text:span text:style-name="T39"><text:s/>Lietuvos stojimo į Europos Sąjungą konferenciją.</text:span></text:p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>Užsienio reikalų ministras<text:tab/>Algirdas Saudarg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16:00Z</meta:creation-date>
    <dc:date>2015-09-19T13:16:00Z</dc:date>
    <meta:template xlink:href="Normal" xlink:type="simple"/>
    <meta:editing-cycles>2</meta:editing-cycles>
    <meta:editing-duration>PT0S</meta:editing-duration>
    <meta:document-statistic meta:page-count="1" meta:paragraph-count="14" meta:word-count="302" meta:character-count="2415" meta:row-count="55" meta:non-whitespace-character-count="2127"/>
  </office:meta>
</office:document-meta>
</file>