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align="center"/>
      <style:text-properties fo:color="#000000"/>
    </style:style>
    <style:style style:name="P27" style:parent-style-name="Normal" style:family="paragraph">
      <style:paragraph-properties fo:break-before="page" fo:text-align="justify">
        <style:tab-stops>
          <style:tab-stop style:type="left" style:position="3.5229in"/>
        </style:tab-stops>
      </style:paragraph-properties>
      <style:text-properties fo:color="#000000"/>
    </style:style>
    <style:style style:name="P28" style:parent-style-name="Normal" style:family="paragraph">
      <style:paragraph-properties fo:text-align="justify">
        <style:tab-stops>
          <style:tab-stop style:type="left" style:position="3.5229in"/>
        </style:tab-stops>
      </style:paragraph-properties>
      <style:text-properties fo:color="#000000"/>
    </style:style>
    <style:style style:name="P29" style:parent-style-name="Normal" style:family="paragraph">
      <style:paragraph-properties fo:text-align="justify">
        <style:tab-stops>
          <style:tab-stop style:type="left" style:position="3.5229in"/>
        </style:tab-stops>
      </style:paragraph-properties>
      <style:text-properties fo:color="#000000"/>
    </style:style>
    <style:style style:name="P30" style:parent-style-name="Normal" style:family="paragraph">
      <style:paragraph-properties fo:text-align="justify">
        <style:tab-stops>
          <style:tab-stop style:type="left" style:position="3.5229in"/>
        </style:tab-stops>
      </style:paragraph-properties>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text-properties fo:font-weight="bold" style:font-weight-asian="bold"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text-properties fo:font-weight="bold" style:font-weight-asian="bold"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style:text-properties fo:font-weight="bold" style:font-weight-asian="bold"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text-properties fo:font-weight="bold" style:font-weight-asian="bold"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style:tab-stops>
          <style:tab-stop style:type="right" style:position="6.6937in"/>
        </style:tab-stops>
      </style:paragraph-properties>
    </style:style>
    <style:style style:name="T354" style:parent-style-name="DefaultParagraphFont" style:family="text">
      <style:text-properties fo:text-transform="uppercase"/>
    </style:style>
    <style:style style:name="T355" style:parent-style-name="DefaultParagraphFont" style:family="text">
      <style:text-properties fo:text-transform="uppercase"/>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VERTYBINIŲ POPIERIŲ KOMISIJOS PRIE LIETUVOS RESPUBLIKOS FINANSŲ MINISTERIJOS</text:span></text:p>
      <text:p text:style-name="P9"/>
      <text:p text:style-name="P10">N U T A R I M A S</text:p>
      <text:p text:style-name="P11">DĖL VALSTYBEI (SAVIVALDYBEI) PRIKLAUSANČIŲ AKCIJŲ VIEŠO PARDAVIMO NACIONALINĖJE VERTYBINIŲ POPIERIŲ BIRŽOJE TAISYKLIŲ</text:p>
      <text:p text:style-name="P12"/>
      <text:p text:style-name="P13">1996 m. rugpjūčio 7 d. Nr. 10</text:p>
      <text:p text:style-name="P14">Vilnius</text:p>
      <text:p text:style-name="P15"/>
      <text:p text:style-name="P16"><text:span text:style-name="T17">Vertybinių popierių komisija<text:s/></text:span><text:span text:style-name="T18">nutari</text:span><text:span text:style-name="T19">a:</text:span></text:p>
      <text:p text:style-name="P20"><text:span text:style-name="T21">Patvirtinti Nacionalinės vertybinių popierių biržos priimtas Valstybei (savivaldybei) priklausančių akcijų viešo pardavimo Nacionalinėje vertybinių popierių biržoje taisykles (prideda</text:span><text:span text:style-name="T22">ma).</text:span></text:p>
      <text:p text:style-name="P23"/>
      <text:p text:style-name="P24"/>
      <text:p text:style-name="P25">KOMISIJOS PIRMININKO PAVADUOTOJAS<text:tab/>V. PODERYS</text:p>
      <text:p text:style-name="P26">______________</text:p>
      <text:soft-page-break/>
      <text:p text:style-name="P27">PATVIRTINTA<text:s/><text:tab/>PRIIMTA</text:p>
      <text:p text:style-name="P28">Vertybinių popierių komisijos<text:s/><text:tab/>Nacionalinės vertybinių popierių</text:p>
      <text:p text:style-name="P29">1996 m. rugpjūčio 7 d.<text:s/><text:tab/>biržos valdybos posėdyje1996 m. liepos 29 d.</text:p>
      <text:p text:style-name="P30">nutarimu Nr. 10<text:s/><text:tab/><text:tab/>protokolu Nr. 17</text:p>
      <text:p text:style-name="P31"/>
      <text:p text:style-name="P32"><text:span text:style-name="T33">VALSTYBEI (SAVIVALDYBEI) PRIKLAUSANČIŲ AKCIJŲ VIEŠO PARDAVIMO NACIONALINĖJE VERTYBINIŲ POPIERIŲ BIRŽOJE TAISYKLĖS</text:span></text:p>
      <text:p text:style-name="P34"/>
      <text:p text:style-name="P35"><text:span text:style-name="T36">I. Bendroji dalis</text:span></text:p>
      <text:p text:style-name="P37"/>
      <text:p text:style-name="P38"><text:span text:style-name="T39">1</text:span><text:span text:style-name="T40">. Šios taisyklės reglamentuoja valstybės ir savivaldybių turto privatizavimo viešo akcijų pardavimo būdu organi</text:span><text:span text:style-name="T41">zavimo ir vykdymo pagal Lietuvos Respublikos valstybės ir savivaldybių turto privatizavimo įstatymą tvarką, kai akcijos parduodamos Nacionalinėje vertybinių popierių biržoje (toliau – birža).</text:span></text:p>
      <text:p text:style-name="P42"><text:span text:style-name="T43">2</text:span><text:span text:style-name="T44">. Viešas akcijų pardavimas – tai toks pardavimo būdas, kai<text:s/></text:span><text:span text:style-name="T45">akcijos parduodamos viešai, t. y. neribojamas nei pirkėjų, nei jų pasirašomų akcijų skaičius, o akcijų pardavimo kaina nustatoma pagal paklausos ir pasiūlos santykį.</text:span></text:p>
      <text:p text:style-name="P46"><text:span text:style-name="T47">3</text:span><text:span text:style-name="T48">. Viešas akcijų pardavimas gali vykti dviem būdais: laikantis vieningos (fiksuotos) k</text:span><text:span text:style-name="T49">ainos ir taikant kainos prioriteto principą.</text:span></text:p>
      <text:p text:style-name="P50"><text:span text:style-name="T51">4</text:span><text:span text:style-name="T52">. Viešam akcijų pardavimui negali būti pateiktos akcijos, jei jos nėra įregistruotos Vertybinių popierių komisijoje viešam siūlymui ir nėra atidarytos jų sąskaitos Lietuvos centriniame vertybinių popierių d</text:span><text:span text:style-name="T53">epozitoriume.</text:span></text:p>
      <text:p text:style-name="P54"><text:span text:style-name="T55">5</text:span><text:span text:style-name="T56">. Viešas akcijų pardavimas ir pirkimas biržoje vyksta per vertybinių popierių viešosios apyvartos tarpininkus – biržoje įregistruotas ir turinčias leidimą prekiauti finansų maklerio įmones (toliau – FMĮ).</text:span></text:p>
      <text:p text:style-name="P57"><text:span text:style-name="T58">6</text:span><text:span text:style-name="T59">. Valstybei (savivaldybei)<text:s/></text:span><text:span text:style-name="T60">priklausančių akcijų pardavėjui atstovauja Valstybės (savivaldybės) finansų maklerio įmonė (toliau – FMĮ-pardavėjas).</text:span></text:p>
      <text:p text:style-name="P61"><text:span text:style-name="T62">7</text:span><text:span text:style-name="T63">. Akcijų pirkėjai – Lietuvos ir užsienio fiziniai bei juridiniai asmenys, galintys būti privatizavimo subjektais pagal Lietuvos Respu</text:span><text:span text:style-name="T64">blikos valstybės ir savivaldybių turto privatizavimo įstatymą, savo ketinimų realizavimui turi teisę pasirinkti bet kurią biržoje įregistruotą ir turinčią leidimą prekiauti joje FMĮ.</text:span></text:p>
      <text:p text:style-name="P65"/>
      <text:p text:style-name="P66"><text:span text:style-name="T67">II</text:span><text:span text:style-name="T68">.<text:s/></text:span><text:span text:style-name="T69">Informacijos apie parduodamas akcijas pateikimas biržai ir jos s</text:span><text:span text:style-name="T70">kelbimas</text:span></text:p>
      <text:p text:style-name="P71"/>
      <text:p text:style-name="P72"><text:span text:style-name="T73">1</text:span><text:span text:style-name="T74">. FMĮ-pardavėjas, pateikdamas biržos Prekybos ir atsiskaitymų departamentui pavedimą parduoti akcijas, jame nurodo tokią informaciją:</text:span></text:p>
      <text:p text:style-name="P75"><text:span text:style-name="T76">a) FMĮ, siūlančios akcijas, pavadinimas, rekvizitai,</text:span></text:p>
      <text:p text:style-name="P77"><text:span text:style-name="T78">b) akcijų emitento pavadinimas, jo išleistų akcijų k</text:span><text:span text:style-name="T79">odas, rūšis, klasė, nominali vertė,</text:span></text:p>
      <text:p text:style-name="P80"><text:span text:style-name="T81">c) bendras parduodamų akcijų kiekis,</text:span></text:p>
      <text:p text:style-name="P82"><text:span text:style-name="T83">d) minimalus parduodamų akcijų kiekis (lotas),</text:span></text:p>
      <text:p text:style-name="P84"><text:span text:style-name="T85">e) būdas, kuriuo bus organizuojamas šių akcijų pardavimas,</text:span></text:p>
      <text:p text:style-name="P86"><text:span text:style-name="T87">f) minimali akcijos pardavimo kaina,</text:span></text:p>
      <text:p text:style-name="P88"><text:span text:style-name="T89">g) terminas, iki kurio galioja</text:span><text:span text:style-name="T90"><text:s/>šis pavedimas.</text:span></text:p>
      <text:p text:style-name="P91"><text:span text:style-name="T92">Jei šie vertybiniai popieriai nebuvo įtraukti į biržos Einamąjį sąrašą, kartu su pavedimu pateikiama paraiška dėl šios akcijų emisijos įtraukimo ir biržos Reglamento 4 straipsnyje nurodyta informacija apie šių akcijų emitentą, informacija a</text:span><text:span text:style-name="T93">pie tai, kur investitoriai gali susipažinti su emisijos prospektu (memorandumu), metų prospektu-ataskaita ir kitais dokumentais apie siūlomas akcijas bei sumokamas Biržos mokesčių nustatymo ir mokėjimo instrukcijoje nurodytas kotiravimo mokestis.</text:span></text:p>
      <text:p text:style-name="P94"><text:span text:style-name="T95">2</text:span><text:span text:style-name="T96">.<text:s/></text:span><text:span text:style-name="T97">Akcijos, parduodamos biržoje, ne vėliau kaip pavedimo pateikimo biržai dieną turi būti apskaitytos Lietuvos centriniame vertybinių popierių depozitoriume atidarytoje FMĮ-pardavėjo sąskaitoje.</text:span></text:p>
      <text:p text:style-name="P98"><text:span text:style-name="T99">3</text:span><text:span text:style-name="T100">. Birža, gavusi tokį pasiūlymą, paskelbia jį biržos Biulete</text:span><text:span text:style-name="T101">nyje ir ne anksčiau kaip po 30 dienų nuo informacijos paskelbimo organizuoja specialias šių vertybinių popierių pardavimo sesijas.</text:span></text:p>
      <text:p text:style-name="P102">Skelbime nurodoma tokia informacija:</text:p>
      <text:p text:style-name="P103"><text:span text:style-name="T104">a) akcijų emitento pavadinimas, jo išleistų akcijų rūšis ir klasė, nominali vertė,</text:span></text:p>
      <text:p text:style-name="P105"><text:span text:style-name="T106">b)<text:s/></text:span><text:span text:style-name="T107">šių akcijų emitento įstatinio kapitalo dydis,</text:span></text:p>
      <text:p text:style-name="P108"><text:span text:style-name="T109">c) bendras parduodamų akcijų kiekis,</text:span></text:p>
      <text:p text:style-name="P110"><text:span text:style-name="T111">d) minimalus parduodamų akcijų kiekis (lotas),</text:span></text:p>
      <text:p text:style-name="P112"><text:span text:style-name="T113">e) kokią šių akcijų emitento įstatinio kapitalo dalį sudaro parduodamas akcijų kiekis,</text:span></text:p>
      <text:p text:style-name="P114"><text:span text:style-name="T115">f) terminas, iki kurio galioja<text:s/></text:span><text:span text:style-name="T116">pavedimas,</text:span></text:p>
      <text:p text:style-name="P117"><text:span text:style-name="T118">g) specialių sesijų organizavimo dienos,</text:span></text:p>
      <text:p text:style-name="P119"><text:span text:style-name="T120">h) būdas, kuriuo bus parduodamos akcijos,</text:span></text:p>
      <text:p text:style-name="P121"><text:span text:style-name="T122">i) akcijų pardavimo minimali kaina.</text:span></text:p>
      <text:p text:style-name="P123"><text:span text:style-name="T124">4</text:span><text:span text:style-name="T125">. Specialios sesijos organizuojamos ne prekybos akcijomis sesijų metu.</text:span></text:p>
      <text:p text:style-name="P126"><text:span text:style-name="T127">5</text:span><text:span text:style-name="T128">. Specialias sesijas organizuoja<text:s/></text:span><text:span text:style-name="T129">biržos Prekybos ir atsiskaitymų departamentas, dalyvaujant FMĮ-pardavėjo atstovui.</text:span></text:p>
      <text:p text:style-name="P130"/>
      <text:p text:style-name="P131"><text:span text:style-name="T132">III</text:span><text:span text:style-name="T133">.<text:s/></text:span><text:span text:style-name="T134">Viešas akcijų pardavimas vieninga (fiksuota) kaina</text:span></text:p>
      <text:p text:style-name="P135"/>
      <text:p text:style-name="P136"><text:span text:style-name="T137">1</text:span><text:span text:style-name="T138">. Ne vėliau kaip iki specialios sesijos dienos 11.00 val. FMĮ- pirkėjai pateikia pirkimo pavedimus, įves</text:span><text:span text:style-name="T139">dami juos į savo pavedimų kompiuterines knygas arba atsiųsdami per elektroninį paštą nustatyto formato failus, kuriuos įveda biržos Prekybos ir atsiskaitymų skyrius. Pavedimų anuliavimas ir koregavimas galimas tik iki specialios sesijos dienos 11.00 val. P</text:span><text:span text:style-name="T140">avedimuose nurodoma ši informacija:</text:span></text:p>
      <text:p text:style-name="P141"><text:span text:style-name="T142">a) akcijų kodas,</text:span></text:p>
      <text:p text:style-name="P143"><text:span text:style-name="T144">b) perkamų akcijų kiekis vienetais arba lotais,</text:span></text:p>
      <text:p text:style-name="P145"><text:span text:style-name="T146">c) kaina litais (pavedimai rinkos kaina nepriimami),</text:span></text:p>
      <text:p text:style-name="P147"><text:span text:style-name="T148">d) kliento kodas,</text:span></text:p>
      <text:p text:style-name="P149"><text:span text:style-name="T150">e) CD sąskaitos numeris.</text:span></text:p>
      <text:p text:style-name="P151"><text:span text:style-name="T152">FMĮ nesudaroma galimybė susipažinti su kitų FMĮ ats</text:span><text:span text:style-name="T153">iųstais pavedimais.</text:span></text:p>
      <text:p text:style-name="P154"><text:span text:style-name="T155">2</text:span><text:span text:style-name="T156">. Pagal FMĮ pateiktus pirkimo pavedimus biržos Prekybos ir atsiskaitymų skyrius suformuoja pavedimų lapą, kuriame nurodoma tokia informacija:</text:span></text:p>
      <text:p text:style-name="P157"><text:span text:style-name="T158">a) pirkimo kainos, pradedant nuo didžiausios mažėjančia tvarka,</text:span></text:p>
      <text:p text:style-name="P159"><text:span text:style-name="T160">b) akcijų, parduodamų</text:span><text:span text:style-name="T161"><text:s/>už atitinkamoje eilutėje nurodytą kainą, kiekis,</text:span></text:p>
      <text:p text:style-name="P162"><text:span text:style-name="T163">c) akcijų suma, kuri gaunama sudėjus visas akcijas, norimas įsigyti už atitinkamoje eilutėje nurodytą arba didesnę kainą,</text:span></text:p>
      <text:p text:style-name="P164"><text:span text:style-name="T165">d) pavedimų įsigyti akcijas atitinkamoje eilutėje nurodyta kaina skaičius.</text:span></text:p>
      <text:p text:style-name="P166"><text:span text:style-name="T167">3</text:span><text:span text:style-name="T168">. Nustatant akcijos kainą, turi būti įvykdytos šios sąlygos:</text:span></text:p>
      <text:p text:style-name="P169"><text:span text:style-name="T170">a) visi pirkimo pavedimai kaina, aukštesne už nustatytą, yra visiškai įvykdomi,</text:span></text:p>
      <text:p text:style-name="P171"><text:span text:style-name="T172">b) pavedimai, kuriuose nurodyta kaina sutampa su užfiksuota kaina, gali būti įvykdyti visiškai, iš dalies arba<text:s/></text:span><text:span text:style-name="T173">visai neįvykdomi priklausomai nuo pasiūlos ir paklausos santykio,</text:span></text:p>
      <text:p text:style-name="P174"><text:span text:style-name="T175">c) pirkimo pavedimai kaina, mažesne negu užfiksuota, nėra vykdomi.</text:span></text:p>
      <text:p text:style-name="P176"><text:span text:style-name="T177">4</text:span><text:span text:style-name="T178">. Jeigu akcijų pasiūla ir paklausa užfiksuota kaina yra vienodos, rinka vadinama subalansuota, o jeigu pasiūla vir</text:span><text:span text:style-name="T179">šija paklausą arba atvirkščiai – rinka vadinama nesubalansuota.</text:span></text:p>
      <text:p text:style-name="P180"><text:span text:style-name="T181">5</text:span><text:span text:style-name="T182">. Esant nesubalansuotai rinkai, kai yra pardavimo pavedimų perteklius, priimami papildomi pavedimai.</text:span></text:p>
      <text:p text:style-name="P183"><text:span text:style-name="T184">6</text:span><text:span text:style-name="T185">. Esant nesubalansuotai rinkai, kai yra pirkimo pavedimų perteklius, atliekama pi</text:span><text:span text:style-name="T186">rkimo pavedimų alokacija.</text:span></text:p>
      <text:p text:style-name="P187"><text:span text:style-name="T188">7</text:span><text:span text:style-name="T189">. Pavedimų alokacija – dalinis pirkimo arba pardavimo pavedimų, sudarančių perteklių, vykdymas. Alokacijos (dalinio pavedimų vykdymo) laipsnis yra apskaičiuojamas pagal šias formules:<text:s/></text:span></text:p>
      <text:p text:style-name="P190"><text:span text:style-name="T191">a) esant pardavimo pavedimų pertekliui:</text:span></text:p>
      <text:p text:style-name="P192"><text:span text:style-name="T193"><draw:frame draw:style-name="a1" draw:name="Picture 2" text:anchor-type="as-char" svg:x="0in" svg:y="0in" svg:width="6.6875in" svg:height="1.55208in" style:rel-width="scale" style:rel-height="scale"><draw:image xlink:href="media/image1.emf" xlink:type="simple" xlink:show="embed" xlink:actuate="onLoad"/><svg:title/><svg:desc/></draw:frame></text:span></text:p>
      <text:p text:style-name="P194"><text:span text:style-name="T195">8</text:span><text:span text:style-name="T196">. Alokacijos laipsnis taikomas taip:</text:span></text:p>
      <text:p text:style-name="P197"><text:span text:style-name="T198">a) visi pavedimai su vienodu akcijų (lotų) kiekiu tenkinami vienodai,</text:span></text:p>
      <text:p text:style-name="P199"><text:span text:style-name="T200">b) jeigu apskaičiuotas pagal alokacijos laipsnį akcijų (lotų) kiekis nėra sveikas skaičius, jis apvalinamas į žemesnę pusę,</text:span></text:p>
      <text:p text:style-name="P201"><text:span text:style-name="T202">c) likutis p</text:span><text:span text:style-name="T203">askirstomas, pridedant po vieną papildomą akciją (lotą), taip:</text:span></text:p>
      <text:p text:style-name="P204">1 principas – pradedant nuo pavedimo, kuriam pritaikius alokaciją, gautas neapvalintas akcijų (lotų) kiekis turėjo didžiausią po kablelio skaičių,</text:p>
      <text:p text:style-name="P205">2 principas – pirmiausiai tenkinami FMĮ pavedimai klientų vardu, po to – FMĮ vardu,</text:p>
      <text:p text:style-name="P206">3 principas – pavedimai tenkinami pradedant nuo mažiausio. Atliekant alokaciją, vienodai traktuojami visi pertekliniai pavedimai.</text:p>
      <text:p text:style-name="P207"><text:span text:style-name="T208">Šie principai taikomi vienas paskui kitą, jeigu remiantis ankstesniu nebuvo paskirstytas</text:span><text:span text:style-name="T209"><text:s/>visas akcijų (lotų) likutis.</text:span></text:p>
      <text:p text:style-name="P210"><text:span text:style-name="T211">9</text:span><text:span text:style-name="T212">. Paskelbus papildomų pirkimo pavedimų priėmimą užfiksuota kaina, FMĮ per valandą gali pateikti papildomus pavedimus. Papildomi pavedimai pateikiami Prekybos ir atsiskaitymų skyriui raštu biržos valdybos nustatyta forma</text:span><text:span text:style-name="T213">. Teikdamos papildomus pavedimus, FMĮ privalo nurodyti maksimalų ir minimalų norimą įsigyti akcijų (lotų) skaičių.</text:span></text:p>
      <text:p text:style-name="P214"><text:span text:style-name="T215">10</text:span><text:span text:style-name="T216">. Jei papildomais pavedimais perkamų akcijų (lotų) kiekis viršija jų pasiūlą, atliekama papildomų pavedimų alokacija, taikant 9 punkto<text:s/></text:span><text:span text:style-name="T217">b dalyje nurodytą formulę. Alokacijos laipsnis taikomas 9 punkte išdėstyta tvarka.</text:span></text:p>
      <text:p text:style-name="P218"><text:span text:style-name="T219">11</text:span><text:span text:style-name="T220">. Kai akcijų kaina yra nustatyta, ji tampa privaloma kaina šiai akcijų emisijai, ir visi sandoriai vykdomi pagal šią kainą.</text:span></text:p>
      <text:p text:style-name="P221"><text:span text:style-name="T222">12</text:span><text:span text:style-name="T223">. Nustačius akcijų kainą ir, esant re</text:span><text:span text:style-name="T224">ikalui, priėmus papildomus pavedimus, atlikus perteklinių pavedimų alokaciją ir užregistravus sandorius, biržos Prekybos ir atsiskaitymų skyrius specialios sesijos pabaigoje pateikia visoms FMĮ jų įvykdytų ir neįvykdytų pavedimų sąrašus. Pagal įvykdytų pav</text:span><text:span text:style-name="T225">edimų sąrašą yra sudaromos tiesioginių sandorių sutartys tarp FMĮ-pardavėjos ir akcijų pirkėjams atstovaujančių FMĮ.</text:span></text:p>
      <text:p text:style-name="P226"/>
      <text:p text:style-name="P227"><text:span text:style-name="T228">IV</text:span><text:span text:style-name="T229">.<text:s/></text:span><text:span text:style-name="T230">Viešas akcijų pardavimas taikant kainos prioriteto principą</text:span></text:p>
      <text:p text:style-name="P231"/>
      <text:p text:style-name="P232"><text:span text:style-name="T233">1</text:span><text:span text:style-name="T234">. Pavedimai pirkti akcijas pateikiami, panaudojant biržos elek</text:span><text:span text:style-name="T235">troninį paštą cc:Mail, adresuojant juos į elektroninę skelbimų lentą „Privatizavimas“. Kiekvieno pavedimo antraštėje (subject) turi būti nurodyta tokia informacija:</text:span></text:p>
      <text:p text:style-name="P236"><text:span text:style-name="T237">a) FMĮ ir maklerio kodas – M0***A(B, C),</text:span></text:p>
      <text:p text:style-name="P238"><text:span text:style-name="T239">b) pavedimo Nr. ir VP kodas- Nr.***/10000,</text:span></text:p>
      <text:p text:style-name="P240"><text:span text:style-name="T241">c)<text:s/></text:span><text:span text:style-name="T242">akcijų kodas.</text:span></text:p>
      <text:p text:style-name="P243"><text:span text:style-name="T244">Pačiame pavedime turi būti nurodyta tokia informacija:</text:span></text:p>
      <text:p text:style-name="P245"><text:span text:style-name="T246">a) akcijų kodas,</text:span></text:p>
      <text:p text:style-name="P247"><text:span text:style-name="T248">b) perkamų akcijų kiekis (maksimalus ir minimalus) vienetais arba lotais,</text:span></text:p>
      <text:p text:style-name="P249"><text:span text:style-name="T250">c) kaina litais (pavedimai rinkos kaina nepriimami),</text:span></text:p>
      <text:p text:style-name="P251"><text:span text:style-name="T252">d) kliento kodas,</text:span></text:p>
      <text:p text:style-name="P253"><text:span text:style-name="T254">e) CD sąskaitos</text:span><text:span text:style-name="T255"><text:s/>numeris.</text:span></text:p>
      <text:p text:style-name="P256"><text:span text:style-name="T257">2</text:span><text:span text:style-name="T258">. Pavedimai gali būti pateikiami ir anuliuojami iki specialios sesijos dienos 11.30 val. Pateiktų pavedimų korekcija neleidžiama.</text:span></text:p>
      <text:p text:style-name="P259"><text:span text:style-name="T260">3</text:span><text:span text:style-name="T261">. Anuliuojančio pavedimo antraštėje (subject) nurodoma tokia informacija:</text:span></text:p>
      <text:p text:style-name="P262"><text:span text:style-name="T263">a) FMĮ ir maklerio kodas,</text:span></text:p>
      <text:p text:style-name="P264"><text:span text:style-name="T265">b)</text:span><text:span text:style-name="T266"><text:s/>pavedimo numeris ir VP kodas,</text:span></text:p>
      <text:p text:style-name="P267"><text:span text:style-name="T268">c) informacija, kad tai anuliuojantis pavedimas.</text:span></text:p>
      <text:p text:style-name="P269"><text:span text:style-name="T270">4</text:span><text:span text:style-name="T271">. Specialios sesijos dieną 11.30 val. likę galiojantys pavedimai negali būti pakeisti arba anuliuoti.</text:span></text:p>
      <text:p text:style-name="P272"><text:span text:style-name="T273">5</text:span><text:span text:style-name="T274">. Kiekvieno ryšio seanso su Biržos elektroniniu paštu cc:Mai</text:span><text:span text:style-name="T275">l metu FMĮ gauna informaciją apie kitų FMĮ iki to laiko atsiųstus į šią skelbimų lentą pavedimus (naujo ryšio seanso metu jau išsiųsta informacija nekartojama, o siunčiama tik naujai gauta).</text:span></text:p>
      <text:p text:style-name="P276"><text:span text:style-name="T277">6</text:span><text:span text:style-name="T278">. Pavedimai pradedami vykdyti specialios sesijos dieną nuo 1</text:span><text:span text:style-name="T279">1.30 val.</text:span></text:p>
      <text:p text:style-name="P280"><text:span text:style-name="T281">7</text:span><text:span text:style-name="T282">. 11.30 val. Prekybos ir atsiskaitymų skyrius suformuoja galiojančių FMĮ pirkimo pavedimų sąrašą, juos išrikiuojant pagal kainą jos mažėjimo kryptimi.</text:span></text:p>
      <text:p text:style-name="P283"><text:span text:style-name="T284">8</text:span><text:span text:style-name="T285">. FMĮ pavedimai vykdomi taikant kainos prioriteto principą, t. y. pirmiausiai vykdomi</text:span><text:span text:style-name="T286"><text:s/>tie pirkimo pavedimai, kuriuose nurodyta didesnė kaina, bet ne mažesnė už FMĮ-pardavėjo nustatytą minimalią. Jeigu ta pačia kaina parduodamas mažesnis akcijų (lotų) kiekis, nei norima pirkti, ir atvirkščiai, tokie pavedimai tenkinami pagal apskaičiuotą al</text:span><text:span text:style-name="T287">okacijos laipsnį. Jei, pritaikius alokaciją, tenkinamas akcijų (lotų) kiekis yra mažesnis nei minimalus pirkimo pavedime nurodytas akcijų (lotų) kiekis, atmetamas vėliausiai gautas pirkimo pavedimas ir perskaičiuojamas alokacijos laipsnis. Esant būtinumui,</text:span><text:span text:style-name="T288"><text:s/>procedūra kartojama iš naujo. Pavedimų eiliškumas nustatomas pagal elektroninio pašto cc:Mail priskirtą pranešimo eilės numerį.</text:span></text:p>
      <text:p text:style-name="P289"><text:span text:style-name="T290">9</text:span><text:span text:style-name="T291">. Alokacijos laipsnis apskaičiuojamas pagal III skirsnio 7 punkto a ir b dalyje nurodytą formulę ir taikomas taip:</text:span></text:p>
      <text:p text:style-name="P292"><text:span text:style-name="T293">a) visi</text:span><text:span text:style-name="T294"><text:s/>pavedimai su vienodu akcijų (lotų) kiekiu, kuriems sudaromi sandoriai, tenkinami vienodai,</text:span></text:p>
      <text:p text:style-name="P295"><text:span text:style-name="T296">b) jeigu apskaičiuotas pagal alokacijos laipsnį akcijų (lotų) kiekis nėra sveikas skaičius, jis apvalinamas į žemesnę pusę,</text:span></text:p>
      <text:p text:style-name="P297"><text:span text:style-name="T298">c) likutis paskirstomas, pridedant p</text:span><text:span text:style-name="T299">o vieną papildomą akciją (lotą), taip:</text:span></text:p>
      <text:p text:style-name="P300">1 principas – pradedant nuo pavedimo, kuriam pritaikius alokaciją, gautas neapvalintas akcijų (lotų) kiekis turėjo didžiausią po kablelio skaičių,</text:p>
      <text:p text:style-name="P301">2 principas – pirmiausiai tenkinami FMĮ pavedimai klientų vardu, po to<text:s/>– FMĮ vardu,</text:p>
      <text:p text:style-name="P302">3 principas – pavedimai tenkinami pradedant nuo mažiausio.</text:p>
      <text:p text:style-name="P303"><text:span text:style-name="T304">Šie principai taikomi vienas paskui kitą, jeigu remiantis ankstesniu nebuvo paskirstytas visas akcijų (lotų) likutis.</text:span></text:p>
      <text:p text:style-name="P305"><text:span text:style-name="T306">10</text:span><text:span text:style-name="T307">. Sudarius vykdomų pirkimo pavedimų sąrašą, yra fiksuojam</text:span><text:span text:style-name="T308">i tiesioginiai sandoriai bei sudaromos tiesioginių sandorių sutartys tarp FMĮ-pardavėjo ir akcijų pirkėjams atstovaujančių FMĮ.</text:span></text:p>
      <text:p text:style-name="P309"><text:span text:style-name="T310">11</text:span><text:span text:style-name="T311">. Kiekvieno užfiksuoto sandorio kaina yra tenkinamo pirkimo pavedimo kaina.</text:span></text:p>
      <text:p text:style-name="P312"/>
      <text:p text:style-name="P313"><text:span text:style-name="T314">V</text:span><text:span text:style-name="T315">.<text:s/></text:span><text:span text:style-name="T316">Atsiskaitymai už sudarytus sandorius</text:span></text:p>
      <text:p text:style-name="P317"/>
      <text:p text:style-name="P318"><text:span text:style-name="T319">1</text:span><text:span text:style-name="T320">. Atsiskaitymai už sudarytus sandorius vykdomi pagal Instrukcijoje „Tiesioginiai sandoriai Nacionalinėje vertybinių popierių biržoje“ nustatytą tvarką T+3 dieną (kur T – specialios sesijos diena), laikantis VP pateikimo ir apmokėjimo už juos<text:s/></text:span><text:span text:style-name="T321">vienalaikiškumo principo.</text:span></text:p>
      <text:p text:style-name="P322"><text:span text:style-name="T323">2</text:span><text:span text:style-name="T324">. Už įsigytas akcijas apmokama litais. Tik užsienyje įregistruoti subjektai gali apmokėti litais, JAV doleriais, Vokietijos markėmis, Prancūzijos frankais ir Didžiosios Britanijos svarais sterlingų. Tiesioginio sandorio sutar</text:span><text:span text:style-name="T325">tyje turi būti nurodyta apmokėjimo suma litais bei kita valiuta ir tokio atsiskaitymo sąlygos (jei už įsigytas akcijas mokama ne litais).</text:span></text:p>
      <text:p text:style-name="P326"><text:span text:style-name="T327">3</text:span><text:span text:style-name="T328">. Biržos Garantinis fondas šių sandorių nedraudžia.</text:span></text:p>
      <text:p text:style-name="P329"><text:span text:style-name="T330">4</text:span><text:span text:style-name="T331">. Už sudarytus sandorius FMĮ moka Biržos mokesčių nustat</text:span><text:span text:style-name="T332">ymo ir mokėjimo instrukcijoje nurodytą komisinį mokestį.</text:span></text:p>
      <text:p text:style-name="P333"><text:span text:style-name="T334">5</text:span><text:span text:style-name="T335">. Išrašai iš vertybinių popierių sąskaitų akcijų įgijėjams išduodami pagal galiojančias vertybinių popierių ir jų cirkuliacijos apskaitos taisykles.</text:span></text:p>
      <text:p text:style-name="P336"/>
      <text:p text:style-name="P337"><text:span text:style-name="T338">VI</text:span><text:span text:style-name="T339">.<text:s/></text:span><text:span text:style-name="T340">Informacijos apie viešą akcijų par</text:span><text:span text:style-name="T341">davimą pateikimas</text:span></text:p>
      <text:p text:style-name="P342"/>
      <text:p text:style-name="P343"><text:span text:style-name="T344">1</text:span><text:span text:style-name="T345">. Pasibaigus kiekvienai specialiai prekybos sesijai, FMĮ gauna informaciją apie užfiksuotus sandorius, įvykdytus bei neįvykdytus pavedimus, taip pat statistinę informaciją apie apibendrintus šios specialios prekybos sesijos<text:s/></text:span><text:span text:style-name="T346">rezultatus.</text:span></text:p>
      <text:p text:style-name="P347"><text:span text:style-name="T348">2</text:span><text:span text:style-name="T349">. Birža savo Biuletenyje bei kitais būdais viešai skelbia apibendrintą informaciją apie specialias prekybos sesijas: akcijų kodus, pavadinimus, siūlytą akcijų kiekį, fiksuotą arba minimalią, maksimalią ir vidutinę svertinę kainas, parduotą</text:span><text:span text:style-name="T350"><text:s/>akcijų kiekį, pateiktų pavedimų ir sudarytų sandorių skaičių ir pan.</text:span></text:p>
      <text:p text:style-name="P351"/>
      <text:p text:style-name="P352"/>
      <text:p text:style-name="P353"><text:span text:style-name="T354">VALDYBOS PIRMININKO PAVADUOTOJA</text:span><text:span text:style-name="T355"><text:tab/>D. JASULAITYTĖ</text:span></text:p>
      <text:p text:style-name="P356"><text:span text:style-name="T3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0T20:27:00Z</meta:creation-date>
    <dc:date>2015-06-20T20:27:00Z</dc:date>
    <meta:template xlink:href="Normal" xlink:type="simple"/>
    <meta:editing-cycles>2</meta:editing-cycles>
    <meta:editing-duration>PT0S</meta:editing-duration>
    <meta:document-statistic meta:page-count="6" meta:paragraph-count="143" meta:word-count="1779" meta:character-count="13772" meta:row-count="449" meta:non-whitespace-character-count="12136"/>
  </office:meta>
</office:document-meta>
</file>