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font-size-complex="11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style:snap-to-layout-grid="false" fo:text-align="center"/>
      <style:text-properties fo:font-weight="bold" style:font-weight-asian="bold" style:font-weight-complex="bold"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style>
    <style:style style:name="P111" style:parent-style-name="Normal" style:family="paragraph">
      <style:paragraph-properties style:snap-to-layout-grid="false" fo:text-align="center"/>
      <style:text-properties fo:font-weight="bold" style:font-weight-asian="bold" style:font-weight-complex="bold"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center"/>
      <style:text-properties fo:font-weight="bold" style:font-weight-asian="bold" style:font-weight-complex="bold"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text-properties fo:font-weight="bold" style:font-weight-asian="bold" style:font-weight-complex="bold"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style:snap-to-layout-grid="false" fo:text-align="center"/>
      <style:text-properties fo:font-weight="bold" style:font-weight-asian="bold" style:font-weight-complex="bold"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text-properties fo:color="#000000" style:font-size-complex="11p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center"/>
      <style:text-properties fo:font-weight="bold" style:font-weight-asian="bold" style:font-weight-complex="bold" fo:color="#000000"/>
    </style:style>
    <style:style style:name="P239" style:parent-style-name="Normal" style:family="paragraph">
      <style:paragraph-properties style:snap-to-layout-grid="false" fo:text-align="justify" fo:text-indent="0.4923in"/>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style:snap-to-layout-grid="false" fo:text-align="center"/>
      <style:text-properties fo:font-weight="bold" style:font-weight-asian="bold" style:font-weight-complex="bold"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style:snap-to-layout-grid="false" fo:text-align="center"/>
      <style:text-properties fo:font-weight="bold" style:font-weight-asian="bold" style:font-weight-complex="bold"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center"/>
    </style:style>
    <style:style style:name="T274" style:parent-style-name="DefaultParagraphFont" style:family="text">
      <style:text-properties fo:color="#000000" style:font-size-complex="11pt"/>
    </style:style>
    <style:style style:name="P275" style:parent-style-name="Normal" style:family="paragraph">
      <style:paragraph-properties fo:break-before="page" fo:text-indent="3.543in"/>
    </style:style>
    <style:style style:name="T276" style:parent-style-name="DefaultParagraphFont" style:family="text">
      <style:text-properties fo:text-transform="uppercase" fo:color="#000000" style:font-size-complex="11pt" style:text-underline-type="single" style:text-underline-style="solid" style:text-underline-width="auto" style:text-underline-mode="continuous"/>
    </style:style>
    <style:style style:name="P277" style:parent-style-name="Normal" style:family="paragraph">
      <style:paragraph-properties fo:text-align="end"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1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1pt"/>
    </style:style>
    <style:style style:name="P287" style:parent-style-name="Normal" style:family="paragraph">
      <style:paragraph-properties fo:text-align="center"/>
      <style:text-properties fo:font-weight="bold" style:font-weight-asian="bold"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1pt"/>
    </style:style>
    <style:style style:name="T309" style:parent-style-name="DefaultParagraphFont" style:family="text">
      <style:text-properties fo:font-weight="bold" style:font-weight-asian="bold" fo:text-transform="uppercase" fo:color="#000000"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font-size-complex="11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font-size-complex="11pt"/>
    </style:style>
    <style:style style:name="T315" style:parent-style-name="DefaultParagraphFont" style:family="text">
      <style:text-properties fo:font-weight="bold" style:font-weight-asian="bold" fo:text-transform="uppercase" fo:color="#000000"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font-size-complex="11pt"/>
    </style:style>
    <style:style style:name="P318" style:parent-style-name="Normal" style:family="paragraph">
      <style:paragraph-properties fo:text-align="center"/>
      <style:text-properties fo:color="#000000" style:font-size-complex="12pt"/>
    </style:style>
    <style:style style:name="TableColumn320" style:family="table-column">
      <style:table-column-properties style:column-width="1.7375in"/>
    </style:style>
    <style:style style:name="TableColumn321" style:family="table-column">
      <style:table-column-properties style:column-width="4.9548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1pt"/>
    </style:style>
    <style:style style:name="T340" style:parent-style-name="DefaultParagraphFont" style:family="text">
      <style:text-properties fo:font-weight="bold" style:font-weight-asian="bold" fo:text-transform="uppercase" fo:color="#000000"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1pt"/>
    </style:style>
    <style:style style:name="P343" style:parent-style-name="Normal" style:family="paragraph">
      <style:paragraph-properties fo:text-align="center"/>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ableColumn347" style:family="table-column">
      <style:table-column-properties style:column-width="2.0937in"/>
    </style:style>
    <style:style style:name="TableColumn348" style:family="table-column">
      <style:table-column-properties style:column-width="4.5986in"/>
    </style:style>
    <style:style style:name="Table346" style:family="table">
      <style:table-properties style:width="6.6923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style>
    <style:style style:name="T352" style:parent-style-name="DefaultParagraphFont" style:family="text">
      <style:text-properties style:font-name="Wingdings 2" style:font-name-asian="Wingdings 2" style:font-name-complex="Wingdings 2" fo:color="#000000" style:font-size-complex="12pt"/>
    </style:style>
    <style:style style:name="T353" style:parent-style-name="DefaultParagraphFont" style:family="text">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style>
    <style:style style:name="T359" style:parent-style-name="DefaultParagraphFont" style:family="text">
      <style:text-properties style:font-name="Wingdings 2" style:font-name-asian="Wingdings 2" style:font-name-complex="Wingdings 2" fo:color="#000000" style:font-size-complex="12pt"/>
    </style:style>
    <style:style style:name="T360" style:parent-style-name="DefaultParagraphFont" style:family="text">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style>
    <style:style style:name="T366" style:parent-style-name="DefaultParagraphFont" style:family="text">
      <style:text-properties style:font-name="Wingdings 2" style:font-name-asian="Wingdings 2" style:font-name-complex="Wingdings 2" fo:color="#000000" style:font-size-complex="12pt"/>
    </style:style>
    <style:style style:name="T367" style:parent-style-name="DefaultParagraphFont" style:family="text">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23in"/>
    </style:style>
    <style:style style:name="T373" style:parent-style-name="DefaultParagraphFont" style:family="text">
      <style:text-properties style:font-name="Wingdings 2" style:font-name-asian="Wingdings 2" style:font-name-complex="Wingdings 2" fo:color="#000000" style:font-size-complex="12pt"/>
    </style:style>
    <style:style style:name="T374" style:parent-style-name="DefaultParagraphFont" style:family="text">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style>
    <style:style style:name="T380" style:parent-style-name="DefaultParagraphFont" style:family="text">
      <style:text-properties style:font-name="Wingdings 2" style:font-name-asian="Wingdings 2" style:font-name-complex="Wingdings 2"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style>
    <style:style style:name="T387" style:parent-style-name="DefaultParagraphFont" style:family="text">
      <style:text-properties style:font-name="Wingdings 2" style:font-name-asian="Wingdings 2" style:font-name-complex="Wingdings 2"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23in"/>
    </style:style>
    <style:style style:name="T395" style:parent-style-name="DefaultParagraphFont" style:family="text">
      <style:text-properties style:font-name="Wingdings 2" style:font-name-asian="Wingdings 2" style:font-name-complex="Wingdings 2"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23in"/>
    </style:style>
    <style:style style:name="T402" style:parent-style-name="DefaultParagraphFont" style:family="text">
      <style:text-properties style:font-name="Wingdings 2" style:font-name-asian="Wingdings 2" style:font-name-complex="Wingdings 2" fo:color="#000000" style:font-size-complex="12pt"/>
    </style:style>
    <style:style style:name="T403" style:parent-style-name="DefaultParagraphFont" style:family="text">
      <style:text-properties fo:color="#000000" style:font-size-complex="12pt"/>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color="#000000"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style>
    <style:style style:name="T410" style:parent-style-name="DefaultParagraphFont" style:family="text">
      <style:text-properties style:font-name="Wingdings 2" style:font-name-asian="Wingdings 2" style:font-name-complex="Wingdings 2" fo:color="#000000" style:font-size-complex="12pt"/>
    </style:style>
    <style:style style:name="T411" style:parent-style-name="DefaultParagraphFont" style:family="text">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style>
    <style:style style:name="T417" style:parent-style-name="DefaultParagraphFont" style:family="text">
      <style:text-properties style:font-name="Wingdings 2" style:font-name-asian="Wingdings 2" style:font-name-complex="Wingdings 2" fo:color="#000000" style:font-size-complex="12pt"/>
    </style:style>
    <style:style style:name="T418" style:parent-style-name="DefaultParagraphFont" style:family="text">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style>
    <style:style style:name="T424" style:parent-style-name="DefaultParagraphFont" style:family="text">
      <style:text-properties style:font-name="Wingdings 2" style:font-name-asian="Wingdings 2" style:font-name-complex="Wingdings 2" fo:color="#000000" style:font-size-complex="12pt"/>
    </style:style>
    <style:style style:name="T425" style:parent-style-name="DefaultParagraphFont" style:family="text">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style>
    <style:style style:name="T431" style:parent-style-name="DefaultParagraphFont" style:family="text">
      <style:text-properties style:font-name="Wingdings 2" style:font-name-asian="Wingdings 2" style:font-name-complex="Wingdings 2" fo:color="#000000" style:font-size-complex="12pt"/>
    </style:style>
    <style:style style:name="T432" style:parent-style-name="DefaultParagraphFont" style:family="text">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23in"/>
    </style:style>
    <style:style style:name="T438" style:parent-style-name="DefaultParagraphFont" style:family="text">
      <style:text-properties style:font-name="Wingdings 2" style:font-name-asian="Wingdings 2" style:font-name-complex="Wingdings 2" fo:color="#000000" style:font-size-complex="12pt"/>
    </style:style>
    <style:style style:name="T439" style:parent-style-name="DefaultParagraphFont" style:family="text">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style>
    <style:style style:name="T445" style:parent-style-name="DefaultParagraphFont" style:family="text">
      <style:text-properties style:font-name="Wingdings 2" style:font-name-asian="Wingdings 2" style:font-name-complex="Wingdings 2"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452" style:parent-style-name="DefaultParagraphFont" style:family="text">
      <style:text-properties style:font-name="Wingdings 2" style:font-name-asian="Wingdings 2" style:font-name-complex="Wingdings 2" fo:color="#000000" style:font-size-complex="12pt"/>
    </style:style>
    <style:style style:name="T453" style:parent-style-name="DefaultParagraphFont" style:family="text">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23in"/>
      <style:text-properties fo:color="#000000"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font-size-complex="12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1pt"/>
    </style:style>
    <style:style style:name="T464" style:parent-style-name="DefaultParagraphFont" style:family="text">
      <style:text-properties fo:font-weight="bold" style:font-weight-asian="bold" fo:color="#000000" style:font-size-complex="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1pt"/>
    </style:style>
    <style:style style:name="P467" style:parent-style-name="Normal" style:family="paragraph">
      <style:paragraph-properties fo:text-align="center"/>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1pt"/>
    </style:style>
    <style:style style:name="T481" style:parent-style-name="DefaultParagraphFont" style:family="text">
      <style:text-properties fo:font-weight="bold" style:font-weight-asian="bold"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1pt"/>
    </style:style>
    <style:style style:name="P484" style:parent-style-name="Normal" style:family="paragraph">
      <style:paragraph-properties fo:text-align="center"/>
      <style:text-properties fo:font-weight="bold" style:font-weight-asian="bold"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margin-left="0.7916in">
        <style:tab-stops/>
      </style:paragraph-properties>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margin-left="0.7916in">
        <style:tab-stops/>
      </style:paragraph-properties>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margin-left="0.7916in">
        <style:tab-stops/>
      </style:paragraph-properties>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margin-left="0.7916in">
        <style:tab-stops/>
      </style:paragraph-properties>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margin-left="1.1875in">
        <style:tab-stops/>
      </style:paragraph-properties>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margin-left="1.1875in">
        <style:tab-stops/>
      </style:paragraph-properties>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margin-left="0.7916in">
        <style:tab-stops/>
      </style:paragraph-properties>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margin-left="0.7916in">
        <style:tab-stops/>
      </style:paragraph-properties>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margin-left="0.7916in">
        <style:tab-stops/>
      </style:paragraph-properties>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center"/>
    </style:style>
    <style:style style:name="T530" style:parent-style-name="DefaultParagraphFont" style:family="text">
      <style:text-properties fo:color="#000000" style:font-size-complex="11pt"/>
    </style:style>
    <style:style style:name="P531" style:parent-style-name="Normal" style:family="paragraph">
      <style:paragraph-properties fo:break-before="page"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font-size-complex="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font-size-complex="11pt"/>
    </style:style>
    <style:style style:name="P536" style:parent-style-name="Normal" style:family="paragraph">
      <style:paragraph-properties fo:text-align="center"/>
      <style:text-properties fo:font-weight="bold" style:font-weight-asian="bold"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font-size-complex="11pt"/>
    </style:style>
    <style:style style:name="T539" style:parent-style-name="DefaultParagraphFont" style:family="text">
      <style:text-properties fo:font-weight="bold" style:font-weight-asian="bold" fo:text-transform="uppercase" fo:color="#000000" style:font-size-complex="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font-size-complex="11pt"/>
    </style:style>
    <style:style style:name="P542" style:parent-style-name="Normal" style:family="paragraph">
      <style:paragraph-properties fo:text-align="center"/>
      <style:text-properties fo:color="#000000" style:font-size-complex="12pt"/>
    </style:style>
    <style:style style:name="TableColumn544" style:family="table-column">
      <style:table-column-properties style:column-width="1.777in"/>
    </style:style>
    <style:style style:name="TableColumn545" style:family="table-column">
      <style:table-column-properties style:column-width="4.9152in"/>
    </style:style>
    <style:style style:name="Table543" style:family="table">
      <style:table-properties style:width="6.692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font-size-complex="11pt"/>
    </style:style>
    <style:style style:name="T562" style:parent-style-name="DefaultParagraphFont" style:family="text">
      <style:text-properties fo:font-weight="bold" style:font-weight-asian="bold" fo:text-transform="uppercase" fo:color="#000000" style:font-size-complex="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font-size-complex="11pt"/>
    </style:style>
    <style:style style:name="P565" style:parent-style-name="Normal" style:family="paragraph">
      <style:paragraph-properties fo:text-align="center"/>
      <style:text-properties fo:font-weight="bold" style:font-weight-asian="bold"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ableColumn570" style:family="table-column">
      <style:table-column-properties style:column-width="2.2125in"/>
    </style:style>
    <style:style style:name="TableColumn571" style:family="table-column">
      <style:table-column-properties style:column-width="4.4798in"/>
    </style:style>
    <style:style style:name="Table569" style:family="table">
      <style:table-properties style:width="6.6923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4923in"/>
    </style:style>
    <style:style style:name="T575" style:parent-style-name="DefaultParagraphFont" style:family="text">
      <style:text-properties style:font-name="Wingdings 2" style:font-name-asian="Wingdings 2" style:font-name-complex="Wingdings 2" fo:color="#000000" style:font-size-complex="12pt"/>
    </style:style>
    <style:style style:name="T576" style:parent-style-name="DefaultParagraphFont" style:family="text">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4923in"/>
    </style:style>
    <style:style style:name="T582" style:parent-style-name="DefaultParagraphFont" style:family="text">
      <style:text-properties style:font-name="Wingdings 2" style:font-name-asian="Wingdings 2" style:font-name-complex="Wingdings 2"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4923in"/>
    </style:style>
    <style:style style:name="T589" style:parent-style-name="DefaultParagraphFont" style:family="text">
      <style:text-properties style:font-name="Wingdings 2" style:font-name-asian="Wingdings 2" style:font-name-complex="Wingdings 2" fo:color="#000000" style:font-size-complex="12pt"/>
    </style:style>
    <style:style style:name="T590" style:parent-style-name="DefaultParagraphFont" style:family="text">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23in"/>
    </style:style>
    <style:style style:name="T596" style:parent-style-name="DefaultParagraphFont" style:family="text">
      <style:text-properties style:font-name="Wingdings 2" style:font-name-asian="Wingdings 2" style:font-name-complex="Wingdings 2" fo:color="#000000" style:font-size-complex="12pt"/>
    </style:style>
    <style:style style:name="T597" style:parent-style-name="DefaultParagraphFont" style:family="text">
      <style:text-properties fo:color="#000000" style:font-size-complex="12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color="#000000" style:font-size-complex="12pt" style:text-underline-type="single" style:text-underline-style="solid" style:text-underline-width="auto" style:text-underline-mode="continuous"/>
    </style:style>
    <style:style style:name="T600" style:parent-style-name="DefaultParagraphFont" style:family="text">
      <style:text-properties fo:color="#000000" style:font-size-complex="12pt" style:text-underline-type="single" style:text-underline-style="solid" style:text-underline-width="auto" style:text-underline-mode="continuous"/>
    </style:style>
    <style:style style:name="T601" style:parent-style-name="DefaultParagraphFont" style:family="text">
      <style:text-properties fo:color="#000000"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4923in"/>
    </style:style>
    <style:style style:name="T605" style:parent-style-name="DefaultParagraphFont" style:family="text">
      <style:text-properties style:font-name="Wingdings 2" style:font-name-asian="Wingdings 2" style:font-name-complex="Wingdings 2"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923in"/>
    </style:style>
    <style:style style:name="T612" style:parent-style-name="DefaultParagraphFont" style:family="text">
      <style:text-properties style:font-name="Wingdings 2" style:font-name-asian="Wingdings 2" style:font-name-complex="Wingdings 2" fo:color="#000000" style:font-size-complex="12pt"/>
    </style:style>
    <style:style style:name="T613" style:parent-style-name="DefaultParagraphFont" style:family="text">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4923in"/>
    </style:style>
    <style:style style:name="T619" style:parent-style-name="DefaultParagraphFont" style:family="text">
      <style:text-properties style:font-name="Wingdings 2" style:font-name-asian="Wingdings 2" style:font-name-complex="Wingdings 2" fo:color="#000000" style:font-size-complex="12pt"/>
    </style:style>
    <style:style style:name="T620" style:parent-style-name="DefaultParagraphFont" style:family="text">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923in"/>
    </style:style>
    <style:style style:name="T626" style:parent-style-name="DefaultParagraphFont" style:family="text">
      <style:text-properties style:font-name="Wingdings 2" style:font-name-asian="Wingdings 2" style:font-name-complex="Wingdings 2" fo:color="#000000" style:font-size-complex="12pt"/>
    </style:style>
    <style:style style:name="T627" style:parent-style-name="DefaultParagraphFont" style:family="text">
      <style:text-properties fo:color="#000000" style:font-size-complex="12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color="#000000" style:font-size-complex="12pt" style:text-underline-type="single" style:text-underline-style="solid" style:text-underline-width="auto" style:text-underline-mode="continuous"/>
    </style:style>
    <style:style style:name="T630" style:parent-style-name="DefaultParagraphFont" style:family="text">
      <style:text-properties fo:color="#000000"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23in"/>
    </style:style>
    <style:style style:name="T634" style:parent-style-name="DefaultParagraphFont" style:family="text">
      <style:text-properties style:font-name="Wingdings 2" style:font-name-asian="Wingdings 2" style:font-name-complex="Wingdings 2" fo:color="#000000" style:font-size-complex="12pt"/>
    </style:style>
    <style:style style:name="T635" style:parent-style-name="DefaultParagraphFont" style:family="text">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23in"/>
    </style:style>
    <style:style style:name="T641" style:parent-style-name="DefaultParagraphFont" style:family="text">
      <style:text-properties style:font-name="Wingdings 2" style:font-name-asian="Wingdings 2" style:font-name-complex="Wingdings 2" fo:color="#000000" style:font-size-complex="12pt"/>
    </style:style>
    <style:style style:name="T642" style:parent-style-name="DefaultParagraphFont" style:family="text">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23in"/>
    </style:style>
    <style:style style:name="T648" style:parent-style-name="DefaultParagraphFont" style:family="text">
      <style:text-properties style:font-name="Wingdings 2" style:font-name-asian="Wingdings 2" style:font-name-complex="Wingdings 2"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4923in"/>
    </style:style>
    <style:style style:name="T655" style:parent-style-name="DefaultParagraphFont" style:family="text">
      <style:text-properties style:font-name="Wingdings 2" style:font-name-asian="Wingdings 2" style:font-name-complex="Wingdings 2" fo:color="#000000" style:font-size-complex="12pt"/>
    </style:style>
    <style:style style:name="T656" style:parent-style-name="DefaultParagraphFont" style:family="text">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23in"/>
    </style:style>
    <style:style style:name="T662" style:parent-style-name="DefaultParagraphFont" style:family="text">
      <style:text-properties style:font-name="Wingdings 2" style:font-name-asian="Wingdings 2" style:font-name-complex="Wingdings 2"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4923in"/>
    </style:style>
    <style:style style:name="T669" style:parent-style-name="DefaultParagraphFont" style:family="text">
      <style:text-properties style:font-name="Wingdings 2" style:font-name-asian="Wingdings 2" style:font-name-complex="Wingdings 2" fo:color="#000000" style:font-size-complex="12pt"/>
    </style:style>
    <style:style style:name="T670" style:parent-style-name="DefaultParagraphFont" style:family="text">
      <style:text-properties fo:color="#000000"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4923in"/>
    </style:style>
    <style:style style:name="T677" style:parent-style-name="DefaultParagraphFont" style:family="text">
      <style:text-properties style:font-name="Wingdings 2" style:font-name-asian="Wingdings 2" style:font-name-complex="Wingdings 2" fo:color="#000000" style:font-size-complex="12pt"/>
    </style:style>
    <style:style style:name="T678" style:parent-style-name="DefaultParagraphFont" style:family="text">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4923in"/>
      <style:text-properties fo:color="#000000"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font-size-complex="12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1pt"/>
    </style:style>
    <style:style style:name="T689" style:parent-style-name="DefaultParagraphFont" style:family="text">
      <style:text-properties fo:font-weight="bold" style:font-weight-asian="bold" fo:color="#000000" style:font-size-complex="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1pt"/>
    </style:style>
    <style:style style:name="T692" style:parent-style-name="DefaultParagraphFont" style:family="text">
      <style:text-properties fo:font-weight="bold" style:font-weight-asian="bold" fo:color="#000000" style:font-size-complex="11pt"/>
    </style:style>
    <style:style style:name="P693" style:parent-style-name="Normal" style:family="paragraph">
      <style:paragraph-properties fo:text-align="center"/>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font-size-complex="11pt"/>
    </style:style>
    <style:style style:name="T707" style:parent-style-name="DefaultParagraphFont" style:family="text">
      <style:text-properties fo:font-weight="bold" style:font-weight-asian="bold" fo:color="#000000" style:font-size-complex="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1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margin-left="0.8312in" fo:text-indent="-0.0104in">
        <style:tab-stops/>
      </style:paragraph-properties>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margin-left="0.8312in" fo:text-indent="-0.0104in">
        <style:tab-stops/>
      </style:paragraph-properties>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margin-left="0.8312in" fo:text-indent="-0.0104in">
        <style:tab-stops/>
      </style:paragraph-properties>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margin-left="0.8312in" fo:text-indent="-0.0104in">
        <style:tab-stops/>
      </style:paragraph-properties>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8312in">
        <style:tab-stops>
          <style:tab-stop style:type="left" style:position="0.8312in"/>
        </style:tab-stops>
      </style:paragraph-properties>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margin-left="1.1479in" fo:text-indent="0.0041in">
        <style:tab-stops/>
      </style:paragraph-properties>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margin-left="1.1479in" fo:text-indent="0.0041in">
        <style:tab-stops/>
      </style:paragraph-properties>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margin-left="1.5in" fo:text-indent="0.4923in">
        <style:tab-stops/>
      </style:paragraph-properties>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margin-left="0.8312in">
        <style:tab-stops/>
      </style:paragraph-properties>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margin-left="0.8312in">
        <style:tab-stops/>
      </style:paragraph-properties>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margin-left="0.8312in">
        <style:tab-stops/>
      </style:paragraph-properties>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8312in">
        <style:tab-stops>
          <style:tab-stop style:type="left" style:position="0.8312in"/>
        </style:tab-stops>
      </style:paragraph-properties>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center"/>
      <style:text-properties fo:color="#000000" style:font-size-complex="12pt"/>
    </style:style>
    <style:style style:name="P757" style:parent-style-name="Normal" style:family="paragraph">
      <style:paragraph-properties fo:break-before="page" fo:text-align="center"/>
      <style:text-properties fo:color="#000000"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font-size-complex="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font-size-complex="11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font-size-complex="11pt"/>
    </style:style>
    <style:style style:name="T765" style:parent-style-name="DefaultParagraphFont" style:family="text">
      <style:text-properties fo:font-weight="bold" style:font-weight-asian="bold" fo:text-transform="uppercase" fo:color="#000000"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font-size-complex="11pt"/>
    </style:style>
    <style:style style:name="P768" style:parent-style-name="Normal" style:family="paragraph">
      <style:paragraph-properties fo:text-align="center"/>
      <style:text-properties fo:color="#000000" style:font-size-complex="12pt"/>
    </style:style>
    <style:style style:name="TableColumn770" style:family="table-column">
      <style:table-column-properties style:column-width="1.7375in"/>
    </style:style>
    <style:style style:name="TableColumn771" style:family="table-column">
      <style:table-column-properties style:column-width="4.9548in"/>
    </style:style>
    <style:style style:name="Table769" style:family="table">
      <style:table-properties style:width="6.6923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27in" style:font-size-complex="12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font-size-complex="11pt"/>
    </style:style>
    <style:style style:name="T793" style:parent-style-name="DefaultParagraphFont" style:family="text">
      <style:text-properties fo:font-weight="bold" style:font-weight-asian="bold" fo:text-transform="uppercase" fo:color="#000000" style:font-size-complex="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font-size-complex="11pt"/>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ableColumn800" style:family="table-column">
      <style:table-column-properties style:column-width="2.1951in"/>
    </style:style>
    <style:style style:name="TableColumn801" style:family="table-column">
      <style:table-column-properties style:column-width="4.4986in"/>
    </style:style>
    <style:style style:name="Table799" style:family="table">
      <style:table-properties style:width="6.6937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4923in"/>
    </style:style>
    <style:style style:name="T805" style:parent-style-name="DefaultParagraphFont" style:family="text">
      <style:text-properties style:font-name="Wingdings 2" style:font-name-asian="Wingdings 2" style:font-name-complex="Wingdings 2" fo:color="#000000" style:font-size-complex="12pt"/>
    </style:style>
    <style:style style:name="T806" style:parent-style-name="DefaultParagraphFont" style:family="text">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4923in"/>
    </style:style>
    <style:style style:name="T812" style:parent-style-name="DefaultParagraphFont" style:family="text">
      <style:text-properties style:font-name="Wingdings 2" style:font-name-asian="Wingdings 2" style:font-name-complex="Wingdings 2" fo:color="#000000" style:font-size-complex="12pt"/>
    </style:style>
    <style:style style:name="T813" style:parent-style-name="DefaultParagraphFont" style:family="text">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923in"/>
    </style:style>
    <style:style style:name="T819" style:parent-style-name="DefaultParagraphFont" style:family="text">
      <style:text-properties style:font-name="Wingdings 2" style:font-name-asian="Wingdings 2" style:font-name-complex="Wingdings 2" fo:color="#000000" style:font-size-complex="12pt"/>
    </style:style>
    <style:style style:name="T820" style:parent-style-name="DefaultParagraphFont" style:family="text">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style>
    <style:style style:name="T826" style:parent-style-name="DefaultParagraphFont" style:family="text">
      <style:text-properties style:font-name="Wingdings 2" style:font-name-asian="Wingdings 2" style:font-name-complex="Wingdings 2" fo:color="#000000" style:font-size-complex="12pt"/>
    </style:style>
    <style:style style:name="T827" style:parent-style-name="DefaultParagraphFont" style:family="text">
      <style:text-properties fo:color="#000000" style:font-size-complex="12p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color="#000000" style:font-size-complex="12pt" style:text-underline-type="single" style:text-underline-style="solid" style:text-underline-width="auto" style:text-underline-mode="continuous"/>
    </style:style>
    <style:style style:name="T830" style:parent-style-name="DefaultParagraphFont" style:family="text">
      <style:text-properties fo:color="#000000" style:font-size-complex="12pt" style:text-underline-type="single" style:text-underline-style="solid" style:text-underline-width="auto" style:text-underline-mode="continuous"/>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923in"/>
    </style:style>
    <style:style style:name="T834" style:parent-style-name="DefaultParagraphFont" style:family="text">
      <style:text-properties style:font-name="Wingdings 2" style:font-name-asian="Wingdings 2" style:font-name-complex="Wingdings 2" fo:color="#000000" style:font-size-complex="12pt"/>
    </style:style>
    <style:style style:name="T835" style:parent-style-name="DefaultParagraphFont" style:family="text">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923in"/>
    </style:style>
    <style:style style:name="T841" style:parent-style-name="DefaultParagraphFont" style:family="text">
      <style:text-properties style:font-name="Wingdings 2" style:font-name-asian="Wingdings 2" style:font-name-complex="Wingdings 2" fo:color="#000000" style:font-size-complex="12pt"/>
    </style:style>
    <style:style style:name="T842" style:parent-style-name="DefaultParagraphFont" style:family="text">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923in"/>
    </style:style>
    <style:style style:name="T848" style:parent-style-name="DefaultParagraphFont" style:family="text">
      <style:text-properties style:font-name="Wingdings 2" style:font-name-asian="Wingdings 2" style:font-name-complex="Wingdings 2"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923in"/>
    </style:style>
    <style:style style:name="T855" style:parent-style-name="DefaultParagraphFont" style:family="text">
      <style:text-properties style:font-name="Wingdings 2" style:font-name-asian="Wingdings 2" style:font-name-complex="Wingdings 2" fo:color="#000000" style:font-size-complex="12pt"/>
    </style:style>
    <style:style style:name="T856" style:parent-style-name="DefaultParagraphFont" style:family="text">
      <style:text-properties fo:color="#000000"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4923in"/>
    </style:style>
    <style:style style:name="T862" style:parent-style-name="DefaultParagraphFont" style:family="text">
      <style:text-properties style:font-name="Wingdings 2" style:font-name-asian="Wingdings 2" style:font-name-complex="Wingdings 2" fo:color="#000000" style:font-size-complex="12pt"/>
    </style:style>
    <style:style style:name="T863" style:parent-style-name="DefaultParagraphFont" style:family="text">
      <style:text-properties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style>
    <style:style style:name="T869" style:parent-style-name="DefaultParagraphFont" style:family="text">
      <style:text-properties style:font-name="Wingdings 2" style:font-name-asian="Wingdings 2" style:font-name-complex="Wingdings 2" fo:color="#000000" style:font-size-complex="12pt"/>
    </style:style>
    <style:style style:name="T870" style:parent-style-name="DefaultParagraphFont" style:family="text">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style>
    <style:style style:name="T876" style:parent-style-name="DefaultParagraphFont" style:family="text">
      <style:text-properties style:font-name="Wingdings 2" style:font-name-asian="Wingdings 2" style:font-name-complex="Wingdings 2" fo:color="#000000" style:font-size-complex="12pt"/>
    </style:style>
    <style:style style:name="T877" style:parent-style-name="DefaultParagraphFont" style:family="text">
      <style:text-properties fo:color="#000000"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style>
    <style:style style:name="T883" style:parent-style-name="DefaultParagraphFont" style:family="text">
      <style:text-properties style:font-name="Wingdings 2" style:font-name-asian="Wingdings 2" style:font-name-complex="Wingdings 2" fo:color="#000000" style:font-size-complex="12pt"/>
    </style:style>
    <style:style style:name="T884" style:parent-style-name="DefaultParagraphFont" style:family="text">
      <style:text-properties fo:color="#000000"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923in"/>
    </style:style>
    <style:style style:name="T890" style:parent-style-name="DefaultParagraphFont" style:family="text">
      <style:text-properties style:font-name="Wingdings 2" style:font-name-asian="Wingdings 2" style:font-name-complex="Wingdings 2" fo:color="#000000" style:font-size-complex="12pt"/>
    </style:style>
    <style:style style:name="T891" style:parent-style-name="DefaultParagraphFont" style:family="text">
      <style:text-properties fo:color="#000000"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4923in"/>
    </style:style>
    <style:style style:name="T897" style:parent-style-name="DefaultParagraphFont" style:family="text">
      <style:text-properties style:font-name="Wingdings 2" style:font-name-asian="Wingdings 2" style:font-name-complex="Wingdings 2" fo:color="#000000" style:font-size-complex="12pt"/>
    </style:style>
    <style:style style:name="T898" style:parent-style-name="DefaultParagraphFont" style:family="text">
      <style:text-properties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4923in"/>
    </style:style>
    <style:style style:name="T904" style:parent-style-name="DefaultParagraphFont" style:family="text">
      <style:text-properties style:font-name="Wingdings 2" style:font-name-asian="Wingdings 2" style:font-name-complex="Wingdings 2" fo:color="#000000" style:font-size-complex="12pt"/>
    </style:style>
    <style:style style:name="T905" style:parent-style-name="DefaultParagraphFont" style:family="text">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text-properties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0416in"/>
      <style:text-properties fo:color="#000000"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font-size-complex="11pt"/>
    </style:style>
    <style:style style:name="T916" style:parent-style-name="DefaultParagraphFont" style:family="text">
      <style:text-properties fo:font-weight="bold" style:font-weight-asian="bold" fo:color="#000000"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font-size-complex="11pt"/>
    </style:style>
    <style:style style:name="P919" style:parent-style-name="Normal" style:family="paragraph">
      <style:paragraph-properties fo:text-align="justify" fo:text-indent="0.4923in"/>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1pt"/>
    </style:style>
    <style:style style:name="T934" style:parent-style-name="DefaultParagraphFont" style:family="text">
      <style:text-properties fo:font-weight="bold" style:font-weight-asian="bold" fo:color="#000000" style:font-size-complex="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1pt"/>
    </style:style>
    <style:style style:name="P937" style:parent-style-name="Normal" style:family="paragraph">
      <style:paragraph-properties fo:text-align="justify" fo:text-indent="0.4923in"/>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margin-left="0.7916in">
        <style:tab-stops/>
      </style:paragraph-properties>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margin-left="0.7916in">
        <style:tab-stops/>
      </style:paragraph-properties>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margin-left="0.7916in">
        <style:tab-stops/>
      </style:paragraph-properties>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margin-left="0.7916in">
        <style:tab-stops/>
      </style:paragraph-properties>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margin-left="1.1875in" fo:text-indent="0.0041in">
        <style:tab-stops/>
      </style:paragraph-properties>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margin-left="1.1875in" fo:text-indent="0.0041in">
        <style:tab-stops/>
      </style:paragraph-properties>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margin-left="1.5in" fo:text-indent="0.4923in">
        <style:tab-stops/>
      </style:paragraph-properties>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margin-left="0.7916in" fo:text-indent="-0.0104in">
        <style:tab-stops/>
      </style:paragraph-properties>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margin-left="0.7916in" fo:text-indent="-0.0104in">
        <style:tab-stops/>
      </style:paragraph-properties>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margin-left="0.7916in" fo:text-indent="-0.0104in">
        <style:tab-stops/>
      </style:paragraph-properties>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center"/>
      <style:text-properties fo:color="#000000" style:font-size-complex="12pt"/>
    </style:style>
    <style:style style:name="P984" style:parent-style-name="Normal" style:family="paragraph">
      <style:paragraph-properties fo:break-before="page" fo:text-align="center"/>
    </style:style>
    <style:style style:name="T985" style:parent-style-name="DefaultParagraphFont" style:family="text">
      <style:text-properties fo:font-weight="bold" style:font-weight-asian="bold" fo:text-transform="uppercase" fo:color="#000000" style:font-size-complex="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font-size-complex="11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font-size-complex="11pt"/>
    </style:style>
    <style:style style:name="T991" style:parent-style-name="DefaultParagraphFont" style:family="text">
      <style:text-properties fo:font-weight="bold" style:font-weight-asian="bold" fo:text-transform="uppercase" fo:color="#000000" style:font-size-complex="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font-size-complex="11pt"/>
    </style:style>
    <style:style style:name="P994" style:parent-style-name="Normal" style:family="paragraph">
      <style:paragraph-properties fo:text-align="center"/>
      <style:text-properties fo:color="#000000" style:font-size-complex="12pt"/>
    </style:style>
    <style:style style:name="TableColumn996" style:family="table-column">
      <style:table-column-properties style:column-width="1.7375in"/>
    </style:style>
    <style:style style:name="TableColumn997" style:family="table-column">
      <style:table-column-properties style:column-width="4.9548in"/>
    </style:style>
    <style:style style:name="Table995" style:family="table">
      <style:table-properties style:width="6.6923in" fo:margin-left="0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T1008" style:parent-style-name="DefaultParagraphFont" style:family="text">
      <style:text-properties fo:color="#000000"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font-size-complex="11pt"/>
    </style:style>
    <style:style style:name="T1017" style:parent-style-name="DefaultParagraphFont" style:family="text">
      <style:text-properties fo:font-weight="bold" style:font-weight-asian="bold" fo:text-transform="uppercase" fo:color="#000000" style:font-size-complex="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font-size-complex="11pt"/>
    </style:style>
    <style:style style:name="P1020" style:parent-style-name="Normal" style:family="paragraph">
      <style:paragraph-properties fo:text-align="justify" fo:text-indent="0.4923in"/>
      <style:text-properties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color="#000000" style:font-size-complex="11pt"/>
    </style:style>
    <style:style style:name="TableColumn1024" style:family="table-column">
      <style:table-column-properties style:column-width="2.2263in"/>
    </style:style>
    <style:style style:name="TableColumn1025" style:family="table-column">
      <style:table-column-properties style:column-width="4.4673in"/>
    </style:style>
    <style:style style:name="Table1023" style:family="table">
      <style:table-properties style:width="6.6937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style>
    <style:style style:name="T1029" style:parent-style-name="DefaultParagraphFont" style:family="text">
      <style:text-properties style:font-name="Wingdings 2" style:font-name-asian="Wingdings 2" style:font-name-complex="Wingdings 2"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text-indent="0.4923in"/>
    </style:style>
    <style:style style:name="T1037" style:parent-style-name="DefaultParagraphFont" style:family="text">
      <style:text-properties style:font-name="Wingdings 2" style:font-name-asian="Wingdings 2" style:font-name-complex="Wingdings 2" fo:color="#000000" style:font-size-complex="12pt"/>
    </style:style>
    <style:style style:name="T1038" style:parent-style-name="DefaultParagraphFont" style:family="text">
      <style:text-properties fo:color="#000000" style:font-size-complex="12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style>
    <style:style style:name="T1044" style:parent-style-name="DefaultParagraphFont" style:family="text">
      <style:text-properties style:font-name="Wingdings 2" style:font-name-asian="Wingdings 2" style:font-name-complex="Wingdings 2" fo:color="#000000" style:font-size-complex="12pt"/>
    </style:style>
    <style:style style:name="T1045" style:parent-style-name="DefaultParagraphFont" style:family="text">
      <style:text-properties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4923in"/>
    </style:style>
    <style:style style:name="T1051" style:parent-style-name="DefaultParagraphFont" style:family="text">
      <style:text-properties style:font-name="Wingdings 2" style:font-name-asian="Wingdings 2" style:font-name-complex="Wingdings 2" fo:color="#000000" style:font-size-complex="12pt"/>
    </style:style>
    <style:style style:name="T1052" style:parent-style-name="DefaultParagraphFont" style:family="text">
      <style:text-properties fo:color="#000000" style:font-size-complex="12pt"/>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fo:color="#000000" style:font-size-complex="12pt" style:text-underline-type="single" style:text-underline-style="solid" style:text-underline-width="auto" style:text-underline-mode="continuous"/>
    </style:style>
    <style:style style:name="T1055" style:parent-style-name="DefaultParagraphFont" style:family="text">
      <style:text-properties fo:color="#000000" style:font-size-complex="12pt" style:text-underline-type="single" style:text-underline-style="solid" style:text-underline-width="auto" style:text-underline-mode="continuous"/>
    </style:style>
    <style:style style:name="T1056" style:parent-style-name="DefaultParagraphFont" style:family="text">
      <style:text-properties fo:color="#000000"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0.4923in"/>
    </style:style>
    <style:style style:name="T1060" style:parent-style-name="DefaultParagraphFont" style:family="text">
      <style:text-properties style:font-name="Wingdings 2" style:font-name-asian="Wingdings 2" style:font-name-complex="Wingdings 2" fo:color="#000000" style:font-size-complex="12pt"/>
    </style:style>
    <style:style style:name="T1061" style:parent-style-name="DefaultParagraphFont" style:family="text">
      <style:text-properties fo:color="#000000"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text-indent="0.4923in"/>
    </style:style>
    <style:style style:name="T1067" style:parent-style-name="DefaultParagraphFont" style:family="text">
      <style:text-properties style:font-name="Wingdings 2" style:font-name-asian="Wingdings 2" style:font-name-complex="Wingdings 2" fo:color="#000000" style:font-size-complex="12pt"/>
    </style:style>
    <style:style style:name="T1068" style:parent-style-name="DefaultParagraphFont" style:family="text">
      <style:text-properties fo:color="#000000"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style>
    <style:style style:name="T1074" style:parent-style-name="DefaultParagraphFont" style:family="text">
      <style:text-properties style:font-name="Wingdings 2" style:font-name-asian="Wingdings 2" style:font-name-complex="Wingdings 2" fo:color="#000000" style:font-size-complex="12pt"/>
    </style:style>
    <style:style style:name="T1075" style:parent-style-name="DefaultParagraphFont" style:family="text">
      <style:text-properties fo:color="#000000"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text-indent="0.4923in"/>
    </style:style>
    <style:style style:name="T1081" style:parent-style-name="DefaultParagraphFont" style:family="text">
      <style:text-properties style:font-name="Wingdings 2" style:font-name-asian="Wingdings 2" style:font-name-complex="Wingdings 2" fo:color="#000000" style:font-size-complex="12pt"/>
    </style:style>
    <style:style style:name="T1082" style:parent-style-name="DefaultParagraphFont" style:family="text">
      <style:text-properties fo:color="#000000" style:font-size-complex="12pt"/>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color="#000000" style:font-size-complex="12pt" style:text-underline-type="single" style:text-underline-style="solid" style:text-underline-width="auto" style:text-underline-mode="continuous"/>
    </style:style>
    <style:style style:name="T1085" style:parent-style-name="DefaultParagraphFont" style:family="text">
      <style:text-properties fo:color="#000000"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4923in"/>
    </style:style>
    <style:style style:name="T1089" style:parent-style-name="DefaultParagraphFont" style:family="text">
      <style:text-properties style:font-name="Wingdings 2" style:font-name-asian="Wingdings 2" style:font-name-complex="Wingdings 2" fo:color="#000000" style:font-size-complex="12pt"/>
    </style:style>
    <style:style style:name="T1090" style:parent-style-name="DefaultParagraphFont" style:family="text">
      <style:text-properties fo:color="#000000"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4923in"/>
    </style:style>
    <style:style style:name="T1096" style:parent-style-name="DefaultParagraphFont" style:family="text">
      <style:text-properties style:font-name="Wingdings 2" style:font-name-asian="Wingdings 2" style:font-name-complex="Wingdings 2" fo:color="#000000" style:font-size-complex="12pt"/>
    </style:style>
    <style:style style:name="T1097" style:parent-style-name="DefaultParagraphFont" style:family="text">
      <style:text-properties fo:color="#000000"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text-indent="0.4923in"/>
    </style:style>
    <style:style style:name="T1103" style:parent-style-name="DefaultParagraphFont" style:family="text">
      <style:text-properties style:font-name="Wingdings 2" style:font-name-asian="Wingdings 2" style:font-name-complex="Wingdings 2" fo:color="#000000" style:font-size-complex="12pt"/>
    </style:style>
    <style:style style:name="T1104" style:parent-style-name="DefaultParagraphFont" style:family="text">
      <style:text-properties fo:color="#000000"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style>
    <style:style style:name="T1110" style:parent-style-name="DefaultParagraphFont" style:family="text">
      <style:text-properties style:font-name="Wingdings 2" style:font-name-asian="Wingdings 2" style:font-name-complex="Wingdings 2" fo:color="#000000" style:font-size-complex="12pt"/>
    </style:style>
    <style:style style:name="T1111" style:parent-style-name="DefaultParagraphFont" style:family="text">
      <style:text-properties fo:color="#000000"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style>
    <style:style style:name="T1117" style:parent-style-name="DefaultParagraphFont" style:family="text">
      <style:text-properties style:font-name="Wingdings 2" style:font-name-asian="Wingdings 2" style:font-name-complex="Wingdings 2" fo:color="#000000" style:font-size-complex="12pt"/>
    </style:style>
    <style:style style:name="T1118" style:parent-style-name="DefaultParagraphFont" style:family="text">
      <style:text-properties fo:color="#000000"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style>
    <style:style style:name="T1124" style:parent-style-name="DefaultParagraphFont" style:family="text">
      <style:text-properties style:font-name="Wingdings 2" style:font-name-asian="Wingdings 2" style:font-name-complex="Wingdings 2" fo:color="#000000" style:font-size-complex="12pt"/>
    </style:style>
    <style:style style:name="T1125" style:parent-style-name="DefaultParagraphFont" style:family="text">
      <style:text-properties fo:color="#000000"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font-size-complex="12pt"/>
    </style:style>
    <style:style style:name="P1128" style:parent-style-name="Normal" style:family="paragraph">
      <style:text-properties fo:color="#000000"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text-indent="0.4923in"/>
    </style:style>
    <style:style style:name="T1132" style:parent-style-name="DefaultParagraphFont" style:family="text">
      <style:text-properties style:font-name="Wingdings 2" style:font-name-asian="Wingdings 2" style:font-name-complex="Wingdings 2" fo:color="#000000" style:font-size-complex="12pt"/>
    </style:style>
    <style:style style:name="T1133" style:parent-style-name="DefaultParagraphFont" style:family="text">
      <style:text-properties fo:color="#000000"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text-indent="0.4923in"/>
      <style:text-properties fo:color="#000000"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font-size-complex="12p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1pt"/>
    </style:style>
    <style:style style:name="T1144" style:parent-style-name="DefaultParagraphFont" style:family="text">
      <style:text-properties fo:font-weight="bold" style:font-weight-asian="bold" fo:color="#000000" style:font-size-complex="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font-size-complex="11pt"/>
    </style:style>
    <style:style style:name="P1147" style:parent-style-name="Normal" style:family="paragraph">
      <style:paragraph-properties fo:text-align="center"/>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font-size-complex="11pt"/>
    </style:style>
    <style:style style:name="T1162" style:parent-style-name="DefaultParagraphFont" style:family="text">
      <style:text-properties fo:font-weight="bold" style:font-weight-asian="bold" fo:color="#000000" style:font-size-complex="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font-size-complex="11pt"/>
    </style:style>
    <style:style style:name="P1165" style:parent-style-name="Normal" style:family="paragraph">
      <style:paragraph-properties fo:text-align="justify" fo:text-indent="0.4923in"/>
      <style:text-properties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margin-left="0.8312in" fo:text-indent="-0.0104in">
        <style:tab-stops/>
      </style:paragraph-properties>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margin-left="0.8312in" fo:text-indent="-0.0104in">
        <style:tab-stops/>
      </style:paragraph-properties>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margin-left="0.8312in" fo:text-indent="-0.0104in">
        <style:tab-stops/>
      </style:paragraph-properties>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margin-left="0.8312in" fo:text-indent="-0.0104in">
        <style:tab-stops/>
      </style:paragraph-properties>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margin-left="1.1875in" fo:text-indent="0.0041in">
        <style:tab-stops/>
      </style:paragraph-properties>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margin-left="1.1875in" fo:text-indent="0.0041in">
        <style:tab-stops/>
      </style:paragraph-properties>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margin-left="1.5in" fo:text-indent="0.4923in">
        <style:tab-stops/>
      </style:paragraph-properties>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margin-left="0.8312in" fo:text-indent="-0.0104in">
        <style:tab-stops/>
      </style:paragraph-properties>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margin-left="0.8312in" fo:text-indent="-0.0104in">
        <style:tab-stops/>
      </style:paragraph-properties>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margin-left="0.8312in" fo:text-indent="-0.0104in">
        <style:tab-stops/>
      </style:paragraph-properties>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center"/>
      <style:text-properties fo:color="#000000" style:font-size-complex="12pt"/>
    </style:style>
    <style:style style:name="P1211" style:parent-style-name="Normal" style:family="paragraph">
      <style:paragraph-properties fo:break-before="page" fo:text-align="center"/>
      <style:text-properties fo:color="#000000"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font-size-complex="11pt"/>
    </style:style>
    <style:style style:name="T1214" style:parent-style-name="DefaultParagraphFont" style:family="text">
      <style:text-properties fo:font-weight="bold" style:font-weight-asian="bold" fo:text-transform="uppercase" fo:color="#000000"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font-size-complex="11p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font-size-complex="11pt"/>
    </style:style>
    <style:style style:name="T1220" style:parent-style-name="DefaultParagraphFont" style:family="text">
      <style:text-properties fo:font-weight="bold" style:font-weight-asian="bold" fo:text-transform="uppercase" fo:color="#000000" style:font-size-complex="11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font-size-complex="11pt"/>
    </style:style>
    <style:style style:name="P1223" style:parent-style-name="Normal" style:family="paragraph">
      <style:paragraph-properties fo:text-align="center"/>
      <style:text-properties fo:color="#000000" style:font-size-complex="12pt"/>
    </style:style>
    <style:style style:name="TableColumn1225" style:family="table-column">
      <style:table-column-properties style:column-width="1.5395in"/>
    </style:style>
    <style:style style:name="TableColumn1226" style:family="table-column">
      <style:table-column-properties style:column-width="5.1527in"/>
    </style:style>
    <style:style style:name="Table1224" style:family="table">
      <style:table-properties style:width="6.6923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style="italic" style:font-style-asian="italic" style:font-style-complex="italic"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style="italic" style:font-style-asian="italic" style:font-style-complex="italic" fo:color="#000000" style:font-size-complex="12pt"/>
    </style:style>
    <style:style style:name="T1236" style:parent-style-name="DefaultParagraphFont" style:family="text">
      <style:text-properties fo:color="#000000"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font-size-complex="12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font-size-complex="11pt"/>
    </style:style>
    <style:style style:name="T1245" style:parent-style-name="DefaultParagraphFont" style:family="text">
      <style:text-properties fo:font-weight="bold" style:font-weight-asian="bold" fo:text-transform="uppercase" fo:color="#000000" style:font-size-complex="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font-size-complex="11pt"/>
    </style:style>
    <style:style style:name="P1248" style:parent-style-name="Normal" style:family="paragraph">
      <style:paragraph-properties fo:text-align="center"/>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ableColumn1252" style:family="table-column">
      <style:table-column-properties style:column-width="2.2125in"/>
    </style:style>
    <style:style style:name="TableColumn1253" style:family="table-column">
      <style:table-column-properties style:column-width="4.4798in"/>
    </style:style>
    <style:style style:name="Table1251" style:family="table">
      <style:table-properties style:width="6.6923in" fo:margin-left="0in" table:align="lef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text-indent="0.4923in"/>
    </style:style>
    <style:style style:name="T1257" style:parent-style-name="DefaultParagraphFont" style:family="text">
      <style:text-properties style:font-name="Wingdings 2" style:font-name-asian="Wingdings 2" style:font-name-complex="Wingdings 2" fo:color="#000000" style:font-size-complex="12pt"/>
    </style:style>
    <style:style style:name="T1258" style:parent-style-name="DefaultParagraphFont" style:family="text">
      <style:text-properties fo:color="#000000"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text-indent="0.4923in"/>
    </style:style>
    <style:style style:name="T1264" style:parent-style-name="DefaultParagraphFont" style:family="text">
      <style:text-properties style:font-name="Wingdings 2" style:font-name-asian="Wingdings 2" style:font-name-complex="Wingdings 2" fo:color="#000000" style:font-size-complex="12pt"/>
    </style:style>
    <style:style style:name="T1265" style:parent-style-name="DefaultParagraphFont" style:family="text">
      <style:text-properties fo:color="#000000"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text-indent="0.4923in"/>
    </style:style>
    <style:style style:name="T1271" style:parent-style-name="DefaultParagraphFont" style:family="text">
      <style:text-properties style:font-name="Wingdings 2" style:font-name-asian="Wingdings 2" style:font-name-complex="Wingdings 2" fo:color="#000000" style:font-size-complex="12pt"/>
    </style:style>
    <style:style style:name="T1272" style:parent-style-name="DefaultParagraphFont" style:family="text">
      <style:text-properties fo:color="#000000"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fo:text-indent="0.4923in"/>
    </style:style>
    <style:style style:name="T1278" style:parent-style-name="DefaultParagraphFont" style:family="text">
      <style:text-properties style:font-name="Wingdings 2" style:font-name-asian="Wingdings 2" style:font-name-complex="Wingdings 2" fo:color="#000000" style:font-size-complex="12pt"/>
    </style:style>
    <style:style style:name="T1279" style:parent-style-name="DefaultParagraphFont" style:family="text">
      <style:text-properties fo:color="#000000"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text-indent="0.4923in"/>
    </style:style>
    <style:style style:name="T1285" style:parent-style-name="DefaultParagraphFont" style:family="text">
      <style:text-properties style:font-name="Wingdings 2" style:font-name-asian="Wingdings 2" style:font-name-complex="Wingdings 2" fo:color="#000000" style:font-size-complex="12pt"/>
    </style:style>
    <style:style style:name="T1286" style:parent-style-name="DefaultParagraphFont" style:family="text">
      <style:text-properties fo:color="#000000"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fo:text-indent="0.4923in"/>
    </style:style>
    <style:style style:name="T1292" style:parent-style-name="DefaultParagraphFont" style:family="text">
      <style:text-properties style:font-name="Wingdings 2" style:font-name-asian="Wingdings 2" style:font-name-complex="Wingdings 2" fo:color="#000000" style:font-size-complex="12pt"/>
    </style:style>
    <style:style style:name="T1293" style:parent-style-name="DefaultParagraphFont" style:family="text">
      <style:text-properties fo:color="#000000"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fo:text-indent="0.4923in"/>
    </style:style>
    <style:style style:name="T1299" style:parent-style-name="DefaultParagraphFont" style:family="text">
      <style:text-properties style:font-name="Wingdings 2" style:font-name-asian="Wingdings 2" style:font-name-complex="Wingdings 2" fo:color="#000000" style:font-size-complex="12pt"/>
    </style:style>
    <style:style style:name="T1300" style:parent-style-name="DefaultParagraphFont" style:family="text">
      <style:text-properties fo:color="#000000"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fo:text-indent="0.4923in"/>
    </style:style>
    <style:style style:name="T1306" style:parent-style-name="DefaultParagraphFont" style:family="text">
      <style:text-properties style:font-name="Wingdings 2" style:font-name-asian="Wingdings 2" style:font-name-complex="Wingdings 2" fo:color="#000000" style:font-size-complex="12pt"/>
    </style:style>
    <style:style style:name="T1307" style:parent-style-name="DefaultParagraphFont" style:family="text">
      <style:text-properties fo:color="#000000"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text-indent="0.4923in"/>
    </style:style>
    <style:style style:name="T1313" style:parent-style-name="DefaultParagraphFont" style:family="text">
      <style:text-properties style:font-name="Wingdings 2" style:font-name-asian="Wingdings 2" style:font-name-complex="Wingdings 2" fo:color="#000000" style:font-size-complex="12pt"/>
    </style:style>
    <style:style style:name="T1314" style:parent-style-name="DefaultParagraphFont" style:family="text">
      <style:text-properties fo:color="#000000"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style>
    <style:style style:name="T1320" style:parent-style-name="DefaultParagraphFont" style:family="text">
      <style:text-properties style:font-name="Wingdings 2" style:font-name-asian="Wingdings 2" style:font-name-complex="Wingdings 2" fo:color="#000000" style:font-size-complex="12pt"/>
    </style:style>
    <style:style style:name="T1321" style:parent-style-name="DefaultParagraphFont" style:family="text">
      <style:text-properties fo:color="#000000"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text-indent="0.4923in"/>
    </style:style>
    <style:style style:name="T1327" style:parent-style-name="DefaultParagraphFont" style:family="text">
      <style:text-properties style:font-name="Wingdings 2" style:font-name-asian="Wingdings 2" style:font-name-complex="Wingdings 2" fo:color="#000000" style:font-size-complex="12pt"/>
    </style:style>
    <style:style style:name="T1328" style:parent-style-name="DefaultParagraphFont" style:family="text">
      <style:text-properties fo:color="#000000"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text-indent="0.4923in"/>
    </style:style>
    <style:style style:name="T1334" style:parent-style-name="DefaultParagraphFont" style:family="text">
      <style:text-properties style:font-name="Wingdings 2" style:font-name-asian="Wingdings 2" style:font-name-complex="Wingdings 2" fo:color="#000000" style:font-size-complex="12pt"/>
    </style:style>
    <style:style style:name="T1335" style:parent-style-name="DefaultParagraphFont" style:family="text">
      <style:text-properties fo:color="#000000"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fo:text-indent="0.4923in"/>
    </style:style>
    <style:style style:name="T1341" style:parent-style-name="DefaultParagraphFont" style:family="text">
      <style:text-properties style:font-name="Wingdings 2" style:font-name-asian="Wingdings 2" style:font-name-complex="Wingdings 2" fo:color="#000000" style:font-size-complex="12pt"/>
    </style:style>
    <style:style style:name="T1342" style:parent-style-name="DefaultParagraphFont" style:family="text">
      <style:text-properties fo:color="#000000"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4923in"/>
    </style:style>
    <style:style style:name="T1348" style:parent-style-name="DefaultParagraphFont" style:family="text">
      <style:text-properties style:font-name="Wingdings 2" style:font-name-asian="Wingdings 2" style:font-name-complex="Wingdings 2" fo:color="#000000" style:font-size-complex="12pt"/>
    </style:style>
    <style:style style:name="T1349" style:parent-style-name="DefaultParagraphFont" style:family="text">
      <style:text-properties fo:color="#000000"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text-indent="0.4923in"/>
    </style:style>
    <style:style style:name="T1355" style:parent-style-name="DefaultParagraphFont" style:family="text">
      <style:text-properties style:font-name="Wingdings 2" style:font-name-asian="Wingdings 2" style:font-name-complex="Wingdings 2"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4923in"/>
      <style:text-properties fo:color="#000000"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1pt"/>
    </style:style>
    <style:style style:name="T1368" style:parent-style-name="DefaultParagraphFont" style:family="text">
      <style:text-properties fo:font-weight="bold" style:font-weight-asian="bold" fo:color="#000000" style:font-size-complex="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font-size-complex="11pt"/>
    </style:style>
    <style:style style:name="P1371" style:parent-style-name="Normal" style:family="paragraph">
      <style:paragraph-properties fo:text-align="center"/>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P1380" style:parent-style-name="Normal" style:family="paragraph">
      <style:paragraph-properties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font-size-complex="11pt"/>
    </style:style>
    <style:style style:name="T1386" style:parent-style-name="DefaultParagraphFont" style:family="text">
      <style:text-properties fo:font-weight="bold" style:font-weight-asian="bold" fo:color="#000000" style:font-size-complex="11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1pt"/>
    </style:style>
    <style:style style:name="P1389" style:parent-style-name="Normal" style:family="paragraph">
      <style:paragraph-properties fo:text-align="center"/>
      <style:text-properties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margin-left="0.7916in" fo:text-indent="-0.0104in">
        <style:tab-stops/>
      </style:paragraph-properties>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margin-left="0.7916in" fo:text-indent="-0.0104in">
        <style:tab-stops/>
      </style:paragraph-properties>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margin-left="0.7916in" fo:text-indent="-0.0104in">
        <style:tab-stops/>
      </style:paragraph-properties>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margin-left="0.7916in" fo:text-indent="-0.0104in">
        <style:tab-stops/>
      </style:paragraph-properties>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margin-left="1.0291in" fo:text-indent="0.0041in">
        <style:tab-stops/>
      </style:paragraph-properties>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margin-left="1.0291in" fo:text-indent="0.0041in">
        <style:tab-stops/>
      </style:paragraph-properties>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text-properties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margin-left="0.7916in" fo:text-indent="-0.0104in">
        <style:tab-stops/>
      </style:paragraph-properties>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margin-left="0.7916in" fo:text-indent="-0.0104in">
        <style:tab-stops/>
      </style:paragraph-properties>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margin-left="0.7916in" fo:text-indent="-0.0104in">
        <style:tab-stops/>
      </style:paragraph-properties>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center"/>
      <style:text-properties fo:color="#000000" style:font-size-complex="12pt"/>
    </style:style>
    <style:style style:name="P1436" style:parent-style-name="Normal" style:family="paragraph">
      <style:paragraph-properties fo:break-before="page" fo:text-align="center"/>
    </style:style>
    <style:style style:name="T1437" style:parent-style-name="DefaultParagraphFont" style:family="text">
      <style:text-properties fo:font-weight="bold" style:font-weight-asian="bold" fo:text-transform="uppercase" fo:color="#000000" style:font-size-complex="11pt"/>
    </style:style>
    <style:style style:name="T1438" style:parent-style-name="DefaultParagraphFont" style:family="text">
      <style:text-properties fo:font-weight="bold" style:font-weight-asian="bold" fo:text-transform="uppercase" fo:color="#000000" style:font-size-complex="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font-size-complex="11p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font-size-complex="11pt"/>
    </style:style>
    <style:style style:name="T1444" style:parent-style-name="DefaultParagraphFont" style:family="text">
      <style:text-properties fo:font-weight="bold" style:font-weight-asian="bold" fo:text-transform="uppercase" fo:color="#000000"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font-size-complex="11pt"/>
    </style:style>
    <style:style style:name="P1447" style:parent-style-name="Normal" style:family="paragraph">
      <style:paragraph-properties fo:text-align="justify" fo:text-indent="0.4923in"/>
      <style:text-properties fo:color="#000000" style:font-size-complex="12pt"/>
    </style:style>
    <style:style style:name="TableColumn1449" style:family="table-column">
      <style:table-column-properties style:column-width="1.5395in"/>
    </style:style>
    <style:style style:name="TableColumn1450" style:family="table-column">
      <style:table-column-properties style:column-width="5.1527in"/>
    </style:style>
    <style:style style:name="Table1448" style:family="table">
      <style:table-properties style:width="6.6923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style:font-style-complex="italic"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style="italic" style:font-style-asian="italic" style:font-style-complex="italic" fo:color="#000000" style:font-size-complex="12pt"/>
    </style:style>
    <style:style style:name="T1460" style:parent-style-name="DefaultParagraphFont" style:family="text">
      <style:text-properties fo:color="#000000"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font-size-complex="12pt"/>
    </style:style>
    <style:style style:name="P1466" style:parent-style-name="Normal" style:family="paragraph">
      <style:paragraph-properties fo:text-align="justify" fo:text-indent="0.534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font-size-complex="11pt"/>
    </style:style>
    <style:style style:name="T1469" style:parent-style-name="DefaultParagraphFont" style:family="text">
      <style:text-properties fo:font-weight="bold" style:font-weight-asian="bold" fo:text-transform="uppercase" fo:color="#000000" style:font-size-complex="11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color="#000000" style:font-size-complex="11pt"/>
    </style:style>
    <style:style style:name="P1472" style:parent-style-name="Normal" style:family="paragraph">
      <style:paragraph-properties fo:text-align="center"/>
      <style:text-properties fo:color="#000000"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ableColumn1476" style:family="table-column">
      <style:table-column-properties style:column-width="2.2618in"/>
    </style:style>
    <style:style style:name="TableColumn1477" style:family="table-column">
      <style:table-column-properties style:column-width="4.4319in"/>
    </style:style>
    <style:style style:name="Table1475" style:family="table">
      <style:table-properties style:width="6.6937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style>
    <style:style style:name="T1481" style:parent-style-name="DefaultParagraphFont" style:family="text">
      <style:text-properties style:font-name="Wingdings 2" style:font-name-asian="Wingdings 2" style:font-name-complex="Wingdings 2" fo:color="#000000" style:font-size-complex="12pt"/>
    </style:style>
    <style:style style:name="T1482" style:parent-style-name="DefaultParagraphFont" style:family="text">
      <style:text-properties fo:color="#000000"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text-indent="0.4923in"/>
    </style:style>
    <style:style style:name="T1488" style:parent-style-name="DefaultParagraphFont" style:family="text">
      <style:text-properties style:font-name="Wingdings 2" style:font-name-asian="Wingdings 2" style:font-name-complex="Wingdings 2" fo:color="#000000" style:font-size-complex="12pt"/>
    </style:style>
    <style:style style:name="T1489" style:parent-style-name="DefaultParagraphFont" style:family="text">
      <style:text-properties fo:color="#000000"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font-size-complex="12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text-indent="0.4923in"/>
    </style:style>
    <style:style style:name="T1495" style:parent-style-name="DefaultParagraphFont" style:family="text">
      <style:text-properties style:font-name="Wingdings 2" style:font-name-asian="Wingdings 2" style:font-name-complex="Wingdings 2" fo:color="#000000" style:font-size-complex="12pt"/>
    </style:style>
    <style:style style:name="T1496" style:parent-style-name="DefaultParagraphFont" style:family="text">
      <style:text-properties fo:color="#000000"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text-indent="0.4923in"/>
    </style:style>
    <style:style style:name="T1502" style:parent-style-name="DefaultParagraphFont" style:family="text">
      <style:text-properties style:font-name="Wingdings 2" style:font-name-asian="Wingdings 2" style:font-name-complex="Wingdings 2" fo:color="#000000" style:font-size-complex="12pt"/>
    </style:style>
    <style:style style:name="T1503" style:parent-style-name="DefaultParagraphFont" style:family="text">
      <style:text-properties fo:color="#000000"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text-indent="0.4923in"/>
    </style:style>
    <style:style style:name="T1509" style:parent-style-name="DefaultParagraphFont" style:family="text">
      <style:text-properties style:font-name="Wingdings 2" style:font-name-asian="Wingdings 2" style:font-name-complex="Wingdings 2" fo:color="#000000" style:font-size-complex="12pt"/>
    </style:style>
    <style:style style:name="T1510" style:parent-style-name="DefaultParagraphFont" style:family="text">
      <style:text-properties fo:color="#000000"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4923in"/>
    </style:style>
    <style:style style:name="T1516" style:parent-style-name="DefaultParagraphFont" style:family="text">
      <style:text-properties style:font-name="Wingdings 2" style:font-name-asian="Wingdings 2" style:font-name-complex="Wingdings 2" fo:color="#000000" style:font-size-complex="12pt"/>
    </style:style>
    <style:style style:name="T1517" style:parent-style-name="DefaultParagraphFont" style:family="text">
      <style:text-properties fo:color="#000000"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font-size-complex="12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fo:text-indent="0.4923in"/>
    </style:style>
    <style:style style:name="T1523" style:parent-style-name="DefaultParagraphFont" style:family="text">
      <style:text-properties style:font-name="Wingdings 2" style:font-name-asian="Wingdings 2" style:font-name-complex="Wingdings 2" fo:color="#000000" style:font-size-complex="12pt"/>
    </style:style>
    <style:style style:name="T1524" style:parent-style-name="DefaultParagraphFont" style:family="text">
      <style:text-properties fo:color="#000000"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text-indent="0.4923in"/>
    </style:style>
    <style:style style:name="T1530" style:parent-style-name="DefaultParagraphFont" style:family="text">
      <style:text-properties style:font-name="Wingdings 2" style:font-name-asian="Wingdings 2" style:font-name-complex="Wingdings 2" fo:color="#000000" style:font-size-complex="12pt"/>
    </style:style>
    <style:style style:name="T1531" style:parent-style-name="DefaultParagraphFont" style:family="text">
      <style:text-properties fo:color="#000000"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text-indent="0.4923in"/>
    </style:style>
    <style:style style:name="T1537" style:parent-style-name="DefaultParagraphFont" style:family="text">
      <style:text-properties style:font-name="Wingdings 2" style:font-name-asian="Wingdings 2" style:font-name-complex="Wingdings 2" fo:color="#000000" style:font-size-complex="12pt"/>
    </style:style>
    <style:style style:name="T1538" style:parent-style-name="DefaultParagraphFont" style:family="text">
      <style:text-properties fo:color="#000000"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font-size-complex="12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fo:text-indent="0.4923in"/>
    </style:style>
    <style:style style:name="T1544" style:parent-style-name="DefaultParagraphFont" style:family="text">
      <style:text-properties style:font-name="Wingdings 2" style:font-name-asian="Wingdings 2" style:font-name-complex="Wingdings 2" fo:color="#000000" style:font-size-complex="12pt"/>
    </style:style>
    <style:style style:name="T1545" style:parent-style-name="DefaultParagraphFont" style:family="text">
      <style:text-properties fo:color="#000000"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4923in"/>
    </style:style>
    <style:style style:name="T1551" style:parent-style-name="DefaultParagraphFont" style:family="text">
      <style:text-properties style:font-name="Wingdings 2" style:font-name-asian="Wingdings 2" style:font-name-complex="Wingdings 2" fo:color="#000000" style:font-size-complex="12pt"/>
    </style:style>
    <style:style style:name="T1552" style:parent-style-name="DefaultParagraphFont" style:family="text">
      <style:text-properties fo:color="#000000"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fo:text-indent="0.4923in"/>
    </style:style>
    <style:style style:name="T1558" style:parent-style-name="DefaultParagraphFont" style:family="text">
      <style:text-properties style:font-name="Wingdings 2" style:font-name-asian="Wingdings 2" style:font-name-complex="Wingdings 2" fo:color="#000000" style:font-size-complex="12pt"/>
    </style:style>
    <style:style style:name="T1559" style:parent-style-name="DefaultParagraphFont" style:family="text">
      <style:text-properties fo:color="#000000"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font-size-complex="12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text-indent="0.4923in"/>
    </style:style>
    <style:style style:name="T1565" style:parent-style-name="DefaultParagraphFont" style:family="text">
      <style:text-properties style:font-name="Wingdings 2" style:font-name-asian="Wingdings 2" style:font-name-complex="Wingdings 2" fo:color="#000000" style:font-size-complex="12pt"/>
    </style:style>
    <style:style style:name="T1566" style:parent-style-name="DefaultParagraphFont" style:family="text">
      <style:text-properties fo:color="#000000"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fo:text-indent="0.4923in"/>
    </style:style>
    <style:style style:name="T1572" style:parent-style-name="DefaultParagraphFont" style:family="text">
      <style:text-properties style:font-name="Wingdings 2" style:font-name-asian="Wingdings 2" style:font-name-complex="Wingdings 2" fo:color="#000000" style:font-size-complex="12pt"/>
    </style:style>
    <style:style style:name="T1573" style:parent-style-name="DefaultParagraphFont" style:family="text">
      <style:text-properties fo:color="#000000"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font-size-complex="12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text-indent="0.4923in"/>
    </style:style>
    <style:style style:name="T1579" style:parent-style-name="DefaultParagraphFont" style:family="text">
      <style:text-properties style:font-name="Wingdings 2" style:font-name-asian="Wingdings 2" style:font-name-complex="Wingdings 2" fo:color="#000000" style:font-size-complex="12pt"/>
    </style:style>
    <style:style style:name="T1580" style:parent-style-name="DefaultParagraphFont" style:family="text">
      <style:text-properties fo:color="#000000"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font-size-complex="12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text-properties fo:color="#000000"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font-size-complex="12pt"/>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1pt"/>
    </style:style>
    <style:style style:name="T1591" style:parent-style-name="DefaultParagraphFont" style:family="text">
      <style:text-properties fo:font-weight="bold" style:font-weight-asian="bold" fo:color="#000000" style:font-size-complex="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1pt"/>
    </style:style>
    <style:style style:name="P1594" style:parent-style-name="Normal" style:family="paragraph">
      <style:paragraph-properties fo:text-align="center"/>
      <style:text-properties fo:font-weight="bold" style:font-weight-asian="bold" fo:color="#000000"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P1599" style:parent-style-name="Normal" style:family="paragraph">
      <style:paragraph-properties fo:text-align="center"/>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font-size-complex="11pt"/>
    </style:style>
    <style:style style:name="T1608" style:parent-style-name="DefaultParagraphFont" style:family="text">
      <style:text-properties fo:font-weight="bold" style:font-weight-asian="bold" fo:color="#000000" style:font-size-complex="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font-size-complex="11pt"/>
    </style:style>
    <style:style style:name="P1611" style:parent-style-name="Normal" style:family="paragraph">
      <style:paragraph-properties fo:text-align="center"/>
      <style:text-properties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margin-left="1in" fo:text-indent="0.0291in">
        <style:tab-stops/>
      </style:paragraph-properties>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margin-left="1in" fo:text-indent="-0.0104in">
        <style:tab-stops/>
      </style:paragraph-properties>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margin-left="1in" fo:text-indent="-0.0104in">
        <style:tab-stops/>
      </style:paragraph-properties>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margin-left="1in" fo:text-indent="-0.0104in">
        <style:tab-stops/>
      </style:paragraph-properties>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margin-left="1.2798in" fo:text-indent="-0.0131in">
        <style:tab-stops/>
      </style:paragraph-properties>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margin-left="1.2798in" fo:text-indent="-0.0131in">
        <style:tab-stops/>
      </style:paragraph-properties>
    </style:style>
    <style:style style:name="T1638" style:parent-style-name="DefaultParagraphFont" style:family="text">
      <style:text-properties fo:color="#000000" style:font-size-complex="11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margin-left="1in" fo:text-indent="-0.0104in">
        <style:tab-stops/>
      </style:paragraph-properties>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margin-left="1in" fo:text-indent="-0.0104in">
        <style:tab-stops/>
      </style:paragraph-properties>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margin-left="1in" fo:text-indent="-0.0104in">
        <style:tab-stops/>
      </style:paragraph-properties>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style>
    <style:style style:name="P1657" style:parent-style-name="Normal" style:family="paragraph">
      <style:paragraph-properties fo:break-before="page" fo:text-align="center"/>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text-properties fo:font-weight="bold" style:font-weight-asian="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tab-stops>
          <style:tab-stop style:type="left" style:position="0in"/>
        </style:tab-stops>
      </style:paragraph-properties>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UROPOS SUTARTIES, STEIGIANČIOS ASOCIACIJĄ TARP EUROPOS BENDRIJŲ BEI JŲ ŠALIŲ NARIŲ, IŠ VIENOS PUSĖS, IR LIETUVOS RESPUBLIKOS, IŠ KITOS PUSĖS, PROTOKOLAS DĖL PRAMONĖS GAMINIŲ ATITIKTIES ĮVERTINIMO IR PRIPAŽINIMO (EBAP)</text:span></text:p>
      <text:p text:style-name="P12"/>
      <text:p text:style-name="P13"><text:span text:style-name="T14">E</text:span><text:span text:style-name="T15">UROPOS BENDRIJA ir LIETUVOS RESPUBLIKA, toliau vadinamos „Šalimis“,</text:span></text:p>
      <text:p text:style-name="P16"><text:span text:style-name="T17">KADANGI Lietuvos Respublika yra pareiškusi norą tapti Europos Sąjungos nare ir tokia narystė reiškia, kad reikia veiksmingai įgyvendinti Europos Bendrijos teisyną (</text:span><text:span text:style-name="T18">acquis</text:span><text:span text:style-name="T19">);</text:span></text:p>
      <text:p text:style-name="P20"><text:span text:style-name="T21">PRIPAŽINDAMOS</text:span><text:span text:style-name="T22">, kad, nuosekliai priimant ir įgyvendinant Bendrijos teisės aktus, atsiranda galimybė padidinti tam tikrą vidaus rinkos teikiamą naudą ir užtikrinti, kad ji sėkmingai funkcionuotų tam tikruose sektoriuose dar prieš įstojant;</text:span></text:p>
      <text:p text:style-name="P23"><text:span text:style-name="T24">MANYDAMOS, kad sektoriuose, kur</text:span><text:span text:style-name="T25">iems taikomas šis Protokolas, Lietuvos Respublikos nacionalinė teisė perima daug Bendrijos teisės nuostatų;</text:span></text:p>
      <text:p text:style-name="P26"><text:span text:style-name="T27">ATSIŽVELGDAMOS į kartu pripažįstamus laisvo prekių judėjimo ir gaminių kokybės gerinimo principus, kuriais jos siekia užtikrinti savo piliečių sveik</text:span><text:span text:style-name="T28">atą ir saugą bei saugoti aplinką, be kita ko, teikdamos techninę pagalbą ir taikydamos kitas bendradarbiavimo formas;</text:span></text:p>
      <text:p text:style-name="P29"><text:span text:style-name="T30">NORĖDAMOS sudaryti Europos sutarties protokolą dėl pramonės gaminių atitikties įvertinimo ir pripažinimo (toliau – šis Protokolas), kuris<text:s/></text:span><text:span text:style-name="T31">nustatytų abipusį teisėto pateikimo į vienos iš Šalių rinką reikalavimus atitinkančių pramonės gaminių pripažinimą ir abipusį pramonės gaminių, kuriems taikoma Bendrijos ar nacionalinė teisė, atitikties įvertinimo rezultatų pripažinimą, ir pažymėdamos, kad</text:span><text:span text:style-name="T32"><text:s/>Europos sutarties 76 straipsnis tam tikrais atvejais numato abipusio pripažinimo susitarimų sudarymą;</text:span></text:p>
      <text:p text:style-name="P33"><text:span text:style-name="T34">PAŽYMĖDAMOS Europos Bendrijos ir Islandijos, Lichtenšteino bei Norvegijos glaudžius santykius pagal Europos ekonominės erdvės sutartį, kuri leidžia manyt</text:span><text:span text:style-name="T35">i, jog yra tikslinga sudaryti panašų Lietuvos Respublikos ir šių valstybių Europos susitarimą dėl atitikties įvertinimo, lygiavertį šiam Protokolui;</text:span></text:p>
      <text:p text:style-name="P36"><text:span text:style-name="T37">TURĖDAMOS GALVOJE savo kaip Pasaulinės prekybos organizacijos steigimo sutarties Susitariančiųjų Šalių stat</text:span><text:span text:style-name="T38">usą ir, svarbiausia, suvokdamos savo įsipareigojimus pagal Pasaulinės prekybos organizacijos sutartį dėl techninių prekybos kliūčių,</text:span></text:p>
      <text:p text:style-name="P39">SUSITARĖ:</text:p>
      <text:p text:style-name="P40"/>
      <text:p text:style-name="P41"><text:span text:style-name="T42">1 STRAIPSNIS</text:span></text:p>
      <text:p text:style-name="P43"><text:span text:style-name="T44">Tikslas</text:span></text:p>
      <text:p text:style-name="P45"/>
      <text:p text:style-name="P46"><text:span text:style-name="T47">Šio Protokolo tikslas – padėti Šalims panaikinti technines pramonės gaminių prekybos k</text:span><text:span text:style-name="T48">liūtis. Šio tikslo siekiama Lietuvos Respublikai nuosekliai priimant ir įgyvendinant Bendrijos teisės aktams tolygius nacionalinius teisės aktus.</text:span></text:p>
      <text:p text:style-name="P49"><text:span text:style-name="T50">Šiame Protokole nustatomas:</text:span></text:p>
      <text:p text:style-name="P51"><text:span text:style-name="T52">1</text:span><text:span text:style-name="T53">) prieduose „Dėl abipusio pramonės gaminių pripažinimo“ išvardytų pramonės gami</text:span><text:span text:style-name="T54">nių, atitinkančių į vienos iš Šalių rinką pateikiamiems gaminiams keliamus reikalavimus, abipusis pripažinimas;</text:span></text:p>
      <text:p text:style-name="P55"><text:span text:style-name="T56">2</text:span><text:span text:style-name="T57">) pagal prieduose „Dėl atitikties įvertinimo rezultatų abipusio pripažinimo“ išvardytus Bendrijos ir atitinkamus Lietuvos nacionalinės<text:s/></text:span><text:span text:style-name="T58">teisės aktus atlikto pramonės gaminių atitikties įvertinimo rezultatų abipusis pripažinimas.</text:span></text:p>
      <text:p text:style-name="P59"/>
      <text:p text:style-name="P60"><text:span text:style-name="T61">2 STRAIPSNIS</text:span></text:p>
      <text:p text:style-name="P62"><text:span text:style-name="T63">Sąvokos</text:span></text:p>
      <text:p text:style-name="P64"/>
      <text:p text:style-name="P65"><text:span text:style-name="T66">Šiame Protokole:</text:span></text:p>
      <text:p text:style-name="P67"><text:span text:style-name="T68">– „pramonės gaminiai“ – gaminiai, kaip apibūdinta Europos sutarties 9 straipsnyje ir jos 2 protokole;</text:span></text:p>
      <text:soft-page-break/>
      <text:p text:style-name="P69"><text:span text:style-name="T70">– „Bendrijos<text:s/></text:span><text:span text:style-name="T71">teisės aktai“ – visi Europos Bendrijos teisės aktai ir jų įgyvendinimo praktika, taikomi su pramonės gaminiais susijusiai konkrečiai situacijai, rizikai ar pramonės gaminių kategorijai, kaip aiškina Europos Bendrijų Teisingumo Teismas;</text:span></text:p>
      <text:p text:style-name="P72"><text:span text:style-name="T73">– „nacionalinės teis</text:span><text:span text:style-name="T74">ės aktai“ – visi Lietuvos Respublikos teisės aktai ir jų įgyvendinimo praktika, kuriais ji perima Bendrijos teisę, taikytiną su pramonės gaminiais susijusiai situacijai, rizikai ar pramonės gaminių kategorijai.</text:span></text:p>
      <text:p text:style-name="P75"><text:span text:style-name="T76">Šiame Protokole vartojamos sąvokos turi tą pr</text:span><text:span text:style-name="T77">asmę, kokią joms suteikia Bendrijos teisė ir Lietuvos nacionalinė teisė.</text:span></text:p>
      <text:p text:style-name="P78"/>
      <text:p text:style-name="P79"><text:span text:style-name="T80">3 STRAIPSNIS</text:span></text:p>
      <text:p text:style-name="P81"><text:span text:style-name="T82">Teisės aktų derinimas</text:span></text:p>
      <text:p text:style-name="P83"/>
      <text:p text:style-name="P84"><text:span text:style-name="T85">Įgyvendindama šį Protokolą, Lietuvos Respublika sutinka, pasikonsultavusi su Europos Komisija, imtis atitinkamų priemonių išlaikyti arba užbai</text:span><text:span text:style-name="T86">gti Bendrijos teisės perėmimą, ypač standartizacijos, metrologijos, akreditacijos, atitikties įvertinimo, rinkos priežiūros, bendros gaminių saugos ir gamintojo atsakomybės srityse.</text:span></text:p>
      <text:p text:style-name="P87"/>
      <text:p text:style-name="P88"><text:span text:style-name="T89">4 STRAIPSNIS</text:span></text:p>
      <text:p text:style-name="P90"><text:span text:style-name="T91">Abipusis pramonės gaminių pripažinimas</text:span></text:p>
      <text:p text:style-name="P92"/>
      <text:p text:style-name="P93"><text:span text:style-name="T94">Šalys susitaria,</text:span><text:span text:style-name="T95"><text:s/>kad, įgyvendinant abipusį pramonės gaminių pripažinimą, prieduose „Dėl abipusio pramonės gaminių pripažinimo“ išvardyti pramonės gaminiai, kurie atitinka teisėtai į vienos Šalies rinką pateikiamiems gaminiams keliamus reikalavimus, gali būti pateikti į ki</text:span><text:span text:style-name="T96">tos Šalies rinką be jokių papildomų suvaržymų. Ši nuostata taikoma nepažeidžiant Europos sutarties 35 straipsnio.</text:span></text:p>
      <text:p text:style-name="P97"><text:span text:style-name="T98">5 STRAIPSNIS</text:span></text:p>
      <text:p text:style-name="P99"><text:span text:style-name="T100">Abipusis atitikties įvertinimo procedūrų rezultatų pripažinimas</text:span></text:p>
      <text:p text:style-name="P101"/>
      <text:p text:style-name="P102"><text:span text:style-name="T103">Šalys susitaria pripažinti pagal prieduose „Dėl abipusio ati</text:span><text:span text:style-name="T104">tikties įvertinimo rezultatų pripažinimo“ išvardytus Bendrijos ir nacionalinės teisės aktus atliktų atitikties įvertinimo procedūrų rezultatus. Siekiant pripažinti atitikties įvertinimą, Šalys nereikalauja pakartoti procedūrų ir nenustato papildomų reikala</text:span><text:span text:style-name="T105">vimų.</text:span></text:p>
      <text:p text:style-name="P106"/>
      <text:p text:style-name="P107"><text:span text:style-name="T108">6 STRAIPSNIS</text:span></text:p>
      <text:p text:style-name="P109"><text:span text:style-name="T110">Apsaugos priemonių straipsnis</text:span></text:p>
      <text:p text:style-name="P111"/>
      <text:p text:style-name="P112"><text:span text:style-name="T113">Kai viena Šalis nustato, kad pagal šį Protokolą jos teritorijoje į rinką pateiktas ir pagal paskirtį naudojamas pramonės gaminys gali pakenkti naudotojų ar kitų asmenų saugumui ar sveikatai arba kitiem</text:span><text:span text:style-name="T114">s teisėtiems bei prieduose išvardytų teisės aktų saugomiems interesams, ji gali imtis atitinkamų priemonių pašalinti tokį gaminį iš rinkos, uždrausti jį pateikti į rinką, uždrausti pradėti jį naudoti ar suvaržyti jo laisvą judėjimą. Prieduose numatoma toki</text:span><text:span text:style-name="T115">ais atvejais taikytina tvarka.</text:span></text:p>
      <text:p text:style-name="P116"/>
      <text:p text:style-name="P117"><text:span text:style-name="T118">7 STRAIPSNIS</text:span></text:p>
      <text:p text:style-name="P119"><text:span text:style-name="T120">Taikymo srities išplėtimas</text:span></text:p>
      <text:p text:style-name="P121"><text:span text:style-name="T122">Lietuvos Respublikai priimant bei įgyvendinant Bendrijos teisę perimančius vėlesnius nacionalinės teisės aktus, Šalys gali pataisyti arba sudaryti naujus priedus 14 straipsnyje<text:s/></text:span><text:span text:style-name="T123">nustatyta tvarka.</text:span></text:p>
      <text:p text:style-name="P124"/>
      <text:p text:style-name="P125"><text:span text:style-name="T126">8 STRAIPSNIS</text:span></text:p>
      <text:p text:style-name="P127"><text:span text:style-name="T128">Kilmė</text:span></text:p>
      <text:p text:style-name="P129"/>
      <text:soft-page-break/>
      <text:p text:style-name="P130"><text:span text:style-name="T131">Šio Protokolo nuostatos taikomos pramonės gaminiams nepriklausomai nuo jų kilmės.</text:span></text:p>
      <text:p text:style-name="P132"/>
      <text:p text:style-name="P133"><text:span text:style-name="T134">9 STRAIPSNIS</text:span></text:p>
      <text:p text:style-name="P135"><text:span text:style-name="T136">Šalių įsipareigojimai dėl valdžios institucijų ir įstaigų</text:span></text:p>
      <text:p text:style-name="P137"/>
      <text:p text:style-name="P138"><text:span text:style-name="T139">Šalys užtikrina, kad jų jurisdikcijai priklausančios<text:s/></text:span><text:span text:style-name="T140">valdžios institucijos, atsakingos už Bendrijos ir nacionalinės teisės aktų veiksmingą įgyvendinimą, nuolatos juos taikytų. Be to, jos užtikrina, kad tokios valdžios institucijos, siekdamos, kad pramonės gaminiai atitiktų Bendrijos ir nacionalinės teisės ak</text:span><text:span text:style-name="T141">tus, arba reikalaudamos, kad tie pramonės gaminiai būtų pašalinti iš rinkos, prireikus galėtų pranešti apie įstaigų paskelbimą (notifikavimą), sustabdyti jų paskelbimą (notifikavimą), taip pat tokį sustabdymą ar paskelbimą (notifikavimą) panaikinti.</text:span></text:p>
      <text:p text:style-name="P142"><text:span text:style-name="T143">Šalys<text:s/></text:span><text:span text:style-name="T144">užtikrina, kad pagal jų atitinkamą jurisdikciją paskelbtos (notifikuotos) įstaigos, įpareigotos vertinti atitiktį pagal prieduose nurodytų Bendrijos ar nacionalinės teisės aktų reikalavimus, nuolatos laikytųsi Bendrijos ar nacionalinės teisės aktų reikalav</text:span><text:span text:style-name="T145">imų. Be to, jos imasi visų būtinų priemonių užtikrinti, kad tokios įstaigos išlaikytų kompetenciją, būtiną atlikti tas užduotis, kurioms jos yra paskelbtos (notifikuotos).</text:span></text:p>
      <text:p text:style-name="P146"/>
      <text:p text:style-name="P147"><text:span text:style-name="T148">10 STRAIPSNIS</text:span></text:p>
      <text:p text:style-name="P149"><text:span text:style-name="T150">Paskelbtosios (notifikuotos) įstaigos</text:span></text:p>
      <text:p text:style-name="P151"/>
      <text:p text:style-name="P152"><text:span text:style-name="T153">Šiame Protokole iš pradžių</text:span><text:span text:style-name="T154"><text:s/>paskelbtosios (notifikuotos) įstaigos – tai įstaigos, įrašytos į sąrašus, kuriais Lietuvos Respublika ir Bendrija apsikeitė prieš baigdamos šiam Protokolui įsigalioti būtinas procedūras.</text:span></text:p>
      <text:p text:style-name="P155"><text:span text:style-name="T156">Vėliau paskelbiant (notifikuojant) įstaigas, įpareigotas vertinti at</text:span><text:span text:style-name="T157">itiktį pagal prieduose nurodytų Bendrijos ar nacionalinės teisės aktų reikalavimus, taikoma ši procedūra:</text:span></text:p>
      <text:p text:style-name="P158"><text:span text:style-name="T159">a) viena Šalis kitai Šaliai raštu praneša apie įstaigą;</text:span></text:p>
      <text:p text:style-name="P160"><text:span text:style-name="T161">b) kai kita Šalis raštu patvirtina, kad tokį pranešimą gavo, įstaiga nuo tos dienos laikoma<text:s/></text:span><text:span text:style-name="T162">paskelbtąja (notifikuota) ir kompetentinga vertinti atitiktį pagal prieduose nurodytus reikalavimus.</text:span></text:p>
      <text:p text:style-name="P163"><text:span text:style-name="T164">Jei Šalis nusprendžia atšaukti jos jurisdikcijoje esančią paskelbtąją (notifikuotą) įstaigą, apie tai ji kitai Šaliai praneša raštu. Tokia įstaiga nustoja<text:s/></text:span><text:span text:style-name="T165">vertinti atitiktį pagal prieduose nurodytus reikalavimus ne vėliau kaip jos atšaukimo dieną. Tačiau prieš tą dieną atliktas atitikties įvertinimas galioja, jei Asociacijos taryba nenusprendžia kitaip.</text:span></text:p>
      <text:p text:style-name="P166"/>
      <text:p text:style-name="P167"><text:span text:style-name="T168">11 STRAIPSNIS</text:span></text:p>
      <text:p text:style-name="P169"><text:span text:style-name="T170">Paskelbtųjų (notifikuotų) įstaigų pa</text:span><text:span text:style-name="T171">tikrinimas</text:span></text:p>
      <text:p text:style-name="P172"/>
      <text:p text:style-name="P173"><text:span text:style-name="T174">Kiekviena Šalis gali prašyti kitos Šalies patikrinti jos jurisdikcijai priklausančios paskelbtosios (notifikuotos) įstaigos techninę kompetenciją ir ar ši laikosi reikalavimų. Toks prašymas yra pagrindžiamas siekiant, kad Šalis, atsakinga už<text:s/></text:span><text:span text:style-name="T175">paskelbimą (notifikavimą), galėtų atlikti prašomą patikrinimą ir greitai apie jį pranešti kitai Šaliai. Šalys taip pat gali tikrinti įstaigą drauge, dalyvaujant atitinkamoms institucijoms. Šiuo tikslu Šalys užtikrina visišką savo jurisdikcijai priklausanči</text:span><text:span text:style-name="T176">ų įstaigų bendradarbiavimą. Šalys imasi visų būtinų veiksmų ir taiko visas joms prieinamas priemones, kurių gali prireikti, kad išspręstų visus nustatytus probleminius klausimus.</text:span></text:p>
      <text:p text:style-name="P177"><text:span text:style-name="T178">Jei abi Šalis patenkinančiu būdu probleminių klausimų išspręsti negalima, Šal</text:span><text:span text:style-name="T179">ys apie savo nesutarimą ir jo priežastis gali pranešti Asociacijos tarybos pirmininkui. Asociacijos taryba gali nuspręsti dėl atitinkamų veiksmų.</text:span></text:p>
      <text:p text:style-name="P180"><text:span text:style-name="T181">Jei Asociacijos taryba nenusprendžia kitaip ir kol ji nenusprendžia kitaip, įstaigos paskelbimas<text:s/></text:span><text:span text:style-name="T182">(notifikavimas) ir jos kompetencijos vertinti atitiktį pagal prieduose nurodytų Bendrijos ir nacionalinės teisės aktų reikalavimus pripažinimas visiškai ar iš dalies sustabdomas nuo tos dienos, kai apie Šalių nesutarimą buvo pranešta Asociacijos tarybos pi</text:span><text:span text:style-name="T183">rmininkui.</text:span></text:p>
      <text:p text:style-name="P184"/>
      <text:p text:style-name="P185"><text:span text:style-name="T186">12 STRAIPSNIS</text:span></text:p>
      <text:soft-page-break/>
      <text:p text:style-name="P187"><text:span text:style-name="T188">Keitimasis informacija ir bendradarbiavimas</text:span></text:p>
      <text:p text:style-name="P189"/>
      <text:p text:style-name="P190"><text:span text:style-name="T191">Siekdamos užtikrinti teisingą ir vienodą šio Protokolo taikymą bei išaiškinimą, Šalys, jų valdžios institucijos ir paskelbtosios (notifikuotos) įstaigos:</text:span></text:p>
      <text:p text:style-name="P192"><text:span text:style-name="T193">a) keičiasi visa aktualia i</text:span><text:span text:style-name="T194">nformacija apie teisės aktų ir praktinių veiksmų taikymą, įskaitant, svarbiausia, informaciją apie tvarką, kuria siekiama, kad paskelbtosios (notifikuotos) įstaigos laikytųsi reikalavimų;</text:span></text:p>
      <text:p text:style-name="P195"><text:span text:style-name="T196">b) dalyvauja atitinkamuose informacijos, koordinavimo ir kitokios<text:s/></text:span><text:span text:style-name="T197">Šalių vykdomos susijusios veiklos mechanizmuose;</text:span></text:p>
      <text:p text:style-name="P198"><text:span text:style-name="T199">c) skatina savo įstaigas bendradarbiauti, kad būtų pasiekta abipusio pripažinimo susitarimų savanoriškumo srityje.</text:span></text:p>
      <text:p text:style-name="P200"/>
      <text:p text:style-name="P201"><text:span text:style-name="T202">13 STRAIPSNIS</text:span></text:p>
      <text:p text:style-name="P203"><text:span text:style-name="T204">Konfidencialumas</text:span></text:p>
      <text:p text:style-name="P205"/>
      <text:p text:style-name="P206">Šalių atstovai, ekspertai ir kiti įgaliotiniai, net<text:s/>ir nustoję eiti savo pareigas, negali atskleisti pagal šį Protokolą gautos informacijos, kuriai taikomi profesinio konfidencialumo įsipareigojimai. Tokios informacijos negalima naudoti kitiems šiame Protokole nenumatytiems tikslams.</text:p>
      <text:p text:style-name="P207"/>
      <text:p text:style-name="P208"><text:span text:style-name="T209">14 STRAIPSNIS</text:span></text:p>
      <text:p text:style-name="P210"><text:span text:style-name="T211">Proto</text:span><text:span text:style-name="T212">kolo valdymas</text:span></text:p>
      <text:p text:style-name="P213"/>
      <text:p text:style-name="P214"><text:span text:style-name="T215">Asociacijos taryba pagal Europos sutarties 111 straipsnį yra atsakinga už šio Protokolo efektyvų funkcionavimą. Visų pirma ji turi įgaliojimus priimti sprendimus dėl:</text:span></text:p>
      <text:p text:style-name="P216"><text:span text:style-name="T217">a) priedų pataisų;</text:span></text:p>
      <text:p text:style-name="P218"><text:span text:style-name="T219">b) naujų priedų;</text:span></text:p>
      <text:p text:style-name="P220"><text:span text:style-name="T221">c) jungtinės ekspertų grupės ar<text:s/></text:span><text:span text:style-name="T222">grupių skyrimo siekiant patikrinti paskelbtosios (notifikuotos) įstaigos techninę kompetenciją ir kaip ji laikosi reikalavimų;</text:span></text:p>
      <text:p text:style-name="P223"><text:span text:style-name="T224">d) keitimosi informacija apie siūlomus ar jau esamus prieduose minėtų Bendrijos ir nacionalinės teisės aktų pakeitimus;</text:span></text:p>
      <text:p text:style-name="P225"><text:span text:style-name="T226">e) na</text:span><text:span text:style-name="T227">ujų ar papildomų atitikties įvertinimo procedūrų, turinčių įtakos tam tikram priede nurodytam sektoriui, svarstymo;</text:span></text:p>
      <text:p text:style-name="P228"><text:span text:style-name="T229">f) visų su šio Protokolo taikymu susijusių klausimų.</text:span></text:p>
      <text:p text:style-name="P230"><text:span text:style-name="T231">Asociacijos taryba pirmiau minėtas šiame Protokole išdėstytas pareigas gali perduoti<text:s/></text:span><text:span text:style-name="T232">pagal Europos sutarties 115 straipsnio 2 dalį.</text:span></text:p>
      <text:p text:style-name="P233"/>
      <text:p text:style-name="P234"><text:span text:style-name="T235">15 STRAIPSNIS</text:span></text:p>
      <text:p text:style-name="P236"><text:span text:style-name="T237">Techninis bendradarbiavimas ir pagalba</text:span></text:p>
      <text:p text:style-name="P238"/>
      <text:p text:style-name="P239">Bendrija gali bendradarbiauti su Lietuvos Respublika ir teikti jai techninę pagalbą, kai to reikia veiksmingam šio Protokolo įgyvendinimui ir<text:s/>taikymui paremti.</text:p>
      <text:p text:style-name="P240"/>
      <text:p text:style-name="P241"><text:span text:style-name="T242">16 STRAIPSNIS</text:span></text:p>
      <text:p text:style-name="P243"><text:span text:style-name="T244">Susitarimai su kitomis šalimis</text:span></text:p>
      <text:p text:style-name="P245"/>
      <text:p text:style-name="P246"><text:span text:style-name="T247">Vienos iš Šalių susitarimai dėl atitikties įvertinimo su šalimi, kuri nėra šio Protokolo Šalis, neįpareigoja kitos Šalies pripažinti toje trečioje šalyje atliktų atitikties įvertinimo pro</text:span><text:span text:style-name="T248">cedūrų rezultatų, jei nėra aiškaus Šalių susitarimo Asociacijos taryboje.</text:span></text:p>
      <text:p text:style-name="P249"/>
      <text:p text:style-name="P250"><text:span text:style-name="T251">17</text:span><text:span text:style-name="T252"><text:s/>straipsnis</text:span></text:p>
      <text:p text:style-name="P253"><text:span text:style-name="T254">ĮSIGALIOJIMAS</text:span></text:p>
      <text:p text:style-name="P255"/>
      <text:p text:style-name="P256"><text:span text:style-name="T257">Šis Protokolas įsigalioja pirmą antro mėnesio dieną nuo tos dienos, kurią Šalys pasikeičia diplomatinėmis notomis, patvirtinančiomis, jog yra užbaig</text:span><text:span text:style-name="T258">tos šiam Protokolui įsigalioti būtinos atitinkamos procedūros.</text:span></text:p>
      <text:p text:style-name="P259"/>
      <text:p text:style-name="P260"><text:span text:style-name="T261">18 STRAIPSNIS</text:span></text:p>
      <text:p text:style-name="P262"><text:span text:style-name="T263">Protokolo statusas</text:span></text:p>
      <text:p text:style-name="P264"/>
      <text:p text:style-name="P265"><text:span text:style-name="T266">Šis Protokolas yra Europos sutarties sudedamoji dalis.</text:span></text:p>
      <text:p text:style-name="P267"><text:span text:style-name="T268">Šis Protokolas yra sudarytas dviem egzemplioriais anglų, danų, graikų, ispanų, italų, olandų, p</text:span><text:span text:style-name="T269">ortugalų, prancūzų, suomių, švedų, vokiečių ir lietuvių kalbomis. Kiekvienas tekstas yra vienodai autentiškas.</text:span></text:p>
      <text:p text:style-name="P270"/>
      <text:p text:style-name="P271"><text:span text:style-name="T272">Sudaryta Briuselyje du tūkstančiai antrų metų gegužės 21 d.</text:span></text:p>
      <text:p text:style-name="P273"><text:span text:style-name="T274">______________</text:span></text:p>
      <text:soft-page-break/>
      <text:p text:style-name="P275"><text:span text:style-name="T276">priedai</text:span></text:p>
      <text:p text:style-name="P277"/>
      <text:p text:style-name="P278"><text:span text:style-name="T279">dėl pramonės gaminių Abipusio Pripažinimo</text:span></text:p>
      <text:p text:style-name="P280"><text:span text:style-name="T281">(protokolui)</text:span></text:p>
      <text:p text:style-name="P282"/>
      <text:p text:style-name="P283"><text:span text:style-name="T284">priedai dėl Atitikties Įvertinimo Rezultatų Abipusio Pripažinimo</text:span></text:p>
      <text:p text:style-name="P285"><text:span text:style-name="T286">Turinys</text:span></text:p>
      <text:p text:style-name="P287"/>
      <text:p text:style-name="P288"><text:span text:style-name="T289">1</text:span><text:span text:style-name="T290">. Mašinos</text:span></text:p>
      <text:p text:style-name="P291"><text:span text:style-name="T292">2</text:span><text:span text:style-name="T293">. Liftai</text:span></text:p>
      <text:p text:style-name="P294"><text:span text:style-name="T295">3</text:span><text:span text:style-name="T296">. Asmeninės apsauginės priemonės<text:s/></text:span></text:p>
      <text:p text:style-name="P297"><text:span text:style-name="T298">4</text:span><text:span text:style-name="T299">. Elektros prietaisų sauga</text:span></text:p>
      <text:p text:style-name="P300"><text:span text:style-name="T301">5</text:span><text:span text:style-name="T302">. Elektromagnetinis suderinamumas</text:span></text:p>
      <text:p text:style-name="P303"><text:span text:style-name="T304">6</text:span><text:span text:style-name="T305">. Paprasti slėgio indai</text:span></text:p>
      <text:p text:style-name="P306"/>
      <text:p text:style-name="P307"><text:span text:style-name="T308">Priedas dė</text:span><text:span text:style-name="T309">l Atitikties Įvertinimo Rezultatų Abipusio Pripažinimo:</text:span></text:p>
      <text:p text:style-name="P310"><text:span text:style-name="T311">Mašinos</text:span></text:p>
      <text:p text:style-name="P312"/>
      <text:p text:style-name="P313"><text:span text:style-name="T314">I</text:span><text:span text:style-name="T315"><text:s/>skyrius</text:span></text:p>
      <text:p text:style-name="P316"><text:span text:style-name="T317">Bendrijos ir nacionalinės teisės aktai</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Bendrijos teisės aktai:</text:p>
          </table:table-cell>
          <table:table-cell table:style-name="TableCell325">
            <text:p text:style-name="Normal"><text:span text:style-name="T326">1998 m. birželio 22 d. Europos Parlamento ir Tarybos direktyva 98/37/EB dėl valstybių narių įstatymų,<text:s/></text:span><text:span text:style-name="T327">susijusių su mašinomis, derinimo (</text:span><text:span text:style-name="T328">OJ</text:span><text:span text:style-name="T329"><text:s/>L 207, 1998 07 23, 1 p.) su pakeitimais, padarytais 1998 m. spalio 27 d. Europos Parlamento ir Tarybos direktyva 98/79/EB (</text:span><text:span text:style-name="T330">OJ</text:span><text:span text:style-name="T331"><text:s/>L 331, 1998 12 07, 1 p.).</text:span></text:p>
          </table:table-cell>
        </table:table-row>
        <table:table-row table:style-name="TableRow332">
          <table:table-cell table:style-name="TableCell333">
            <text:p text:style-name="P334">Nacionalinės teisės aktai:</text:p>
          </table:table-cell>
          <table:table-cell table:style-name="TableCell335">
            <text:p text:style-name="P336">Socialinės apsaugos ir darbo ministro<text:s/>2000 m. kovo 6 d. įsakymas Nr. 28 „Dėl techninio reglamento „Mašinų sauga“ patvirtinimo“ (Valstybės žinios, 2000 m. kovo 17 d. Nr. 23-601, 43 p.), iš dalies pakeistas 2001 m. balandžio 23 d. socialinės apsaugos ir darbo ministro įsakymu Nr. 53 (Valstybės žinios, 2001 m. gegužės 2 d. Nr. 37-1267, 62 p.).</text:p>
          </table:table-cell>
        </table:table-row>
      </table:table>
      <text:p text:style-name="P337"/>
      <text:p text:style-name="P338"><text:span text:style-name="T339">II</text:span><text:span text:style-name="T340"><text:s/>skyrius</text:span></text:p>
      <text:p text:style-name="P341"><text:span text:style-name="T342">skelbiančiosios (NOTIFIKUOJANČIOS) INSTITUCIJOS</text:span></text:p>
      <text:p text:style-name="P343"/>
      <text:p text:style-name="P344"><text:span text:style-name="T345">Europos Bendrija:</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text:span><text:span text:style-name="T353">Belgija:</text:span></text:p>
          </table:table-cell>
          <table:table-cell table:style-name="TableCell354">
            <text:p text:style-name="P355">Ministère de l'Emploi et du Travail / Ministerie voor Arbeid en Tewerkstelling.</text:p>
          </table:table-cell>
        </table:table-row>
        <table:table-row table:style-name="TableRow356">
          <table:table-cell table:style-name="TableCell357">
            <text:p text:style-name="P358"><text:span text:style-name="T359"></text:span><text:span text:style-name="T360">Danija:</text:span></text:p>
          </table:table-cell>
          <table:table-cell table:style-name="TableCell361">
            <text:p text:style-name="P362">Direktoratet for<text:s/>Arbejdstilsynet.</text:p>
          </table:table-cell>
        </table:table-row>
        <table:table-row table:style-name="TableRow363">
          <table:table-cell table:style-name="TableCell364">
            <text:p text:style-name="P365"><text:span text:style-name="T366"></text:span><text:span text:style-name="T367">Vokietija:</text:span></text:p>
          </table:table-cell>
          <table:table-cell table:style-name="TableCell368">
            <text:p text:style-name="P369">Bundesministerium für Arbeit und Sozialordnung.</text:p>
          </table:table-cell>
        </table:table-row>
        <table:table-row table:style-name="TableRow370">
          <table:table-cell table:style-name="TableCell371">
            <text:p text:style-name="P372"><text:span text:style-name="T373"></text:span><text:span text:style-name="T374">Graikija:</text:span></text:p>
          </table:table-cell>
          <table:table-cell table:style-name="TableCell375">
            <text:p text:style-name="P376">Υπουργείο Ανάπτυξης. Γενική Γραμματεία Βιομηχανίας(Ministry of Development. General Secretariat of Industry).<text:s/></text:p>
          </table:table-cell>
        </table:table-row>
        <table:table-row table:style-name="TableRow377">
          <table:table-cell table:style-name="TableCell378">
            <text:p text:style-name="P379"><text:span text:style-name="T380"></text:span><text:span text:style-name="T381">Ispanija:</text:span></text:p>
          </table:table-cell>
          <table:table-cell table:style-name="TableCell382">
            <text:p text:style-name="P383">Ministerio de Ciencia y Tecnologia.</text:p>
          </table:table-cell>
        </table:table-row>
        <table:table-row table:style-name="TableRow384">
          <table:table-cell table:style-name="TableCell385">
            <text:p text:style-name="P386"><text:span text:style-name="T387"></text:span><text:span text:style-name="T388">Pranc</text:span><text:span text:style-name="T389">ūzija:</text:span></text:p>
          </table:table-cell>
          <table:table-cell table:style-name="TableCell390">
            <text:p text:style-name="P391">Ministère de l’Emploi et de la Solidarité, Direction des relations du travail, Bureau CT 5.</text:p>
          </table:table-cell>
        </table:table-row>
        <table:table-row table:style-name="TableRow392">
          <table:table-cell table:style-name="TableCell393">
            <text:p text:style-name="P394"><text:span text:style-name="T395"></text:span><text:span text:style-name="T396">Airija:</text:span></text:p>
          </table:table-cell>
          <table:table-cell table:style-name="TableCell397">
            <text:p text:style-name="P398">Department of Enterprise and Employment.</text:p>
          </table:table-cell>
        </table:table-row>
        <table:table-row table:style-name="TableRow399">
          <table:table-cell table:style-name="TableCell400">
            <text:p text:style-name="P401"><text:span text:style-name="T402"></text:span><text:span text:style-name="T403">Italija:</text:span></text:p>
          </table:table-cell>
          <table:table-cell table:style-name="TableCell404">
            <text:p text:style-name="Normal"><text:span text:style-name="T405">Ministero delle Attività Produttive</text:span><text:span text:style-name="T406">.</text:span></text:p>
          </table:table-cell>
        </table:table-row>
        <table:table-row table:style-name="TableRow407">
          <table:table-cell table:style-name="TableCell408">
            <text:p text:style-name="P409"><text:span text:style-name="T410"></text:span><text:span text:style-name="T411">Liuksemburgas:</text:span></text:p>
          </table:table-cell>
          <table:table-cell table:style-name="TableCell412">
            <text:p text:style-name="P413">Ministère du Travail (Inspection du<text:s/>travail et des Mines).</text:p>
          </table:table-cell>
        </table:table-row>
        <table:table-row table:style-name="TableRow414">
          <table:table-cell table:style-name="TableCell415">
            <text:p text:style-name="P416"><text:span text:style-name="T417"></text:span><text:span text:style-name="T418">Nyderlandai:</text:span></text:p>
          </table:table-cell>
          <table:table-cell table:style-name="TableCell419">
            <text:p text:style-name="P420">Minister van Sociale Zanken en Werkgelegenheid.</text:p>
          </table:table-cell>
        </table:table-row>
        <table:table-row table:style-name="TableRow421">
          <table:table-cell table:style-name="TableCell422">
            <text:p text:style-name="P423"><text:span text:style-name="T424"></text:span><text:span text:style-name="T425">Austrija:</text:span></text:p>
          </table:table-cell>
          <table:table-cell table:style-name="TableCell426">
            <text:p text:style-name="P427">Bundesministerium für Wirtschaft und Arbeit.</text:p>
          </table:table-cell>
        </table:table-row>
        <table:table-row table:style-name="TableRow428">
          <table:table-cell table:style-name="TableCell429">
            <text:p text:style-name="P430"><text:span text:style-name="T431"></text:span><text:span text:style-name="T432">Portugalija:</text:span></text:p>
          </table:table-cell>
          <table:table-cell table:style-name="TableCell433">
            <text:p text:style-name="P434">Under the authority of the Government of Portugal:Instituto Português da Qualidade.</text:p>
          </table:table-cell>
        </table:table-row>
        <text:soft-page-break/>
        <table:table-row table:style-name="TableRow435">
          <table:table-cell table:style-name="TableCell436">
            <text:p text:style-name="P437"><text:span text:style-name="T438"></text:span><text:span text:style-name="T439">Suomija:</text:span></text:p>
          </table:table-cell>
          <table:table-cell table:style-name="TableCell440">
            <text:p text:style-name="P441">Sosiaali-ja terveysministeriö/ Social-och hälsovårds ministeriet.</text:p>
          </table:table-cell>
        </table:table-row>
        <table:table-row table:style-name="TableRow442">
          <table:table-cell table:style-name="TableCell443">
            <text:p text:style-name="P444"><text:span text:style-name="T445"></text:span><text:span text:style-name="T446">Švedija:</text:span></text:p>
          </table:table-cell>
          <table:table-cell table:style-name="TableCell447">
            <text:p text:style-name="P448">Under the authority of the Government of Sweden:Styrelsen főr ackreditering och teknisk kontroll (SWEDAC).</text:p>
          </table:table-cell>
        </table:table-row>
        <table:table-row table:style-name="TableRow449">
          <table:table-cell table:style-name="TableCell450">
            <text:p text:style-name="P451"><text:span text:style-name="T452"></text:span><text:span text:style-name="T453">Jungtinė Karalystė:</text:span></text:p>
          </table:table-cell>
          <table:table-cell table:style-name="TableCell454">
            <text:p text:style-name="P455">Department of Trade and Industry.</text:p>
          </table:table-cell>
        </table:table-row>
        <table:table-row table:style-name="TableRow456">
          <table:table-cell table:style-name="TableCell457">
            <text:p text:style-name="P458">Lietuvos<text:s/>Respublika:</text:p>
          </table:table-cell>
          <table:table-cell table:style-name="TableCell459">
            <text:p text:style-name="P460">Socialinės apsaugos ir darbo ministerija.</text:p>
          </table:table-cell>
        </table:table-row>
      </table:table>
      <text:p text:style-name="P461"/>
      <text:p text:style-name="P462"><text:span text:style-name="T463">III</text:span><text:span text:style-name="T464"><text:s/>SKYRIUS</text:span></text:p>
      <text:p text:style-name="P465"><text:span text:style-name="T466">PASKELBTOSIOS (NOTIFIKUOTOS) ĮSTAIGOS</text:span></text:p>
      <text:p text:style-name="P467"/>
      <text:p text:style-name="P468"><text:span text:style-name="T469">Europos Bendrija</text:span></text:p>
      <text:p text:style-name="P470"><text:span text:style-name="T471">Įstaigos, kurias Bendrijos valstybės narės paskelbė (notifikavo) pagal I skyriuje nurodytus Bendrijos teisės aktus ir apie<text:s/></text:span><text:span text:style-name="T472">kurias pranešė Lietuvos Respublikai pagal šio Protokolo 10 straipsnį.</text:span></text:p>
      <text:p text:style-name="P473"><text:span text:style-name="T474">Lietuvos Respublika</text:span></text:p>
      <text:p text:style-name="P475"><text:span text:style-name="T476">Įstaigos, kurias Lietuvos Respublika įgaliojo/paskyrė pagal I skyriuje nurodytus Lietuvos nacionalinės teisės aktus ir apie kurias pranešė Bendrijai pagal šio Protoko</text:span><text:span text:style-name="T477">lo 10 straipsnį.</text:span></text:p>
      <text:p text:style-name="P478"/>
      <text:p text:style-name="P479"><text:span text:style-name="T480">IV</text:span><text:span text:style-name="T481"><text:s/>SKYRIUS</text:span></text:p>
      <text:p text:style-name="P482"><text:span text:style-name="T483">SPECIFINIAI SUSITARIMAI</text:span></text:p>
      <text:p text:style-name="P484"/>
      <text:p text:style-name="P485"><text:span text:style-name="T486">Apsaugos priemonių straipsniai</text:span></text:p>
      <text:p text:style-name="P487"><text:span text:style-name="T488">A . Apsaugos priemonių straipsnis dėl pramonės gaminių</text:span></text:p>
      <text:p text:style-name="P489"><text:span text:style-name="T490">1</text:span><text:span text:style-name="T491">. Jeigu Šalis ėmėsi priemonės į savo rinką neleisti laisvai patekti pramonės gaminiams, paženklintiems atitikties ženklu „CE“, kuriems taikomas šis priedas, ji nedelsdama apie tai praneša kitai Šaliai, nurodydama savo sprendimo priežastis ir paaiškindama,<text:s/></text:span><text:span text:style-name="T492">kaip buvo nustatyta, jog nesilaikoma reikalavimų.<text:s/></text:span></text:p>
      <text:p text:style-name="P493"><text:span text:style-name="T494">2</text:span><text:span text:style-name="T495">. Šalys apsvarsto šį klausimą bei joms pateiktus įrodymus ir viena kitai praneša savo tyrimų rezultatus.</text:span></text:p>
      <text:p text:style-name="P496"><text:span text:style-name="T497">3</text:span><text:span text:style-name="T498">. Jei Šalys susitaria, jos imasi atitinkamų priemonių siekdamos užtikrinti, kad tokie gami</text:span><text:span text:style-name="T499">niai nebūtų pateikti į rinką.</text:span></text:p>
      <text:p text:style-name="P500"><text:span text:style-name="T501">4</text:span><text:span text:style-name="T502">. Jei dėl tokių tyrimų rezultatų nesutariama, klausimas perduodamas Asociacijos tarybai, kuri gali nuspręsti, kad reikia pasitelkti ekspertus.</text:span></text:p>
      <text:p text:style-name="P503"><text:span text:style-name="T504">5</text:span><text:span text:style-name="T505">. Jeigu Asociacijos taryba nustato, kad priemonė:</text:span></text:p>
      <text:p text:style-name="P506"><text:span text:style-name="T507">a) nepateisinama, Šalie</text:span><text:span text:style-name="T508">s, kuri ėmėsi tokios priemonės, nacionalinė institucija ją atšaukia;</text:span></text:p>
      <text:p text:style-name="P509"><text:span text:style-name="T510">b) pateisinama, Šalys imasi atitinkamų priemonių siekdamos užtikrinti, kad tokie gaminiai nebūtų pateikti į rinką.</text:span></text:p>
      <text:p text:style-name="P511"><text:span text:style-name="T512">B<text:s/></text:span><text:span text:style-name="T513">. Apsaugos priemonių straipsnis dėl darniųjų standartų</text:span></text:p>
      <text:p text:style-name="P514"><text:span text:style-name="T515">1</text:span><text:span text:style-name="T516">. Jeig</text:span><text:span text:style-name="T517">u Lietuvos Respublika mano, kad kuris nors darnusis standartas, minėtas šiame priede nurodytuose teisės aktuose, neatitinka esminių tokių teisės aktų reikalavimų, ji apie tai praneša Asociacijos tarybai ir nurodo tokios savo nuomonės priežastis.<text:s/></text:span></text:p>
      <text:p text:style-name="P518"><text:span text:style-name="T519">2</text:span><text:span text:style-name="T520">. As</text:span><text:span text:style-name="T521">ociacijos taryba klausimą apsvarsto ir gali prašyti, kad Bendrija elgtųsi šiame priede nurodytų Bendrijos teisės aktų numatyta tvarka.<text:s/></text:span></text:p>
      <text:p text:style-name="P522"><text:span text:style-name="T523">3</text:span><text:span text:style-name="T524">. Apie klausimo sprendimo eigą Bendrija nuolat informuoja Asociacijos tarybą ir kitą Šalį.</text:span></text:p>
      <text:p text:style-name="P525"><text:span text:style-name="T526">4</text:span><text:span text:style-name="T527">. Apie tyrimo rezul</text:span><text:span text:style-name="T528">tatus pranešama kitai Šaliai.</text:span></text:p>
      <text:p text:style-name="P529"><text:span text:style-name="T530">_______________</text:span></text:p>
      <text:p text:style-name="P531"/>
      <text:soft-page-break/>
      <text:p text:style-name="P532"><text:span text:style-name="T533">Priedas dėl Atitikties Įvertinimo Rezultatų Abipusio Pripažinimo:</text:span></text:p>
      <text:p text:style-name="P534"><text:span text:style-name="T535">Liftai</text:span></text:p>
      <text:p text:style-name="P536"/>
      <text:p text:style-name="P537"><text:span text:style-name="T538">I</text:span><text:span text:style-name="T539"><text:s/>SKYRIUS</text:span></text:p>
      <text:p text:style-name="P540"><text:span text:style-name="T541">Bendrijos ir nacionalinės teisės aktai</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Bendrijos teisės aktai:</text:p>
          </table:table-cell>
          <table:table-cell table:style-name="TableCell549">
            <text:p text:style-name="Normal"><text:span text:style-name="T550">1995 m. birželio 29 d. Europos Parlamento ir<text:s/></text:span><text:span text:style-name="T551">Tarybos direktyva 95/16/EB dėl valstybių narių įstatymų, susijusių su liftais, derinimo (</text:span><text:span text:style-name="T552">OJ</text:span><text:span text:style-name="T553"><text:s/>L 213, 1995 09 07, 1 p.).<text:s/></text:span></text:p>
          </table:table-cell>
        </table:table-row>
        <table:table-row table:style-name="TableRow554">
          <table:table-cell table:style-name="TableCell555">
            <text:p text:style-name="P556">Nacionalinės teisės aktai:</text:p>
          </table:table-cell>
          <table:table-cell table:style-name="TableCell557">
            <text:p text:style-name="P558">Socialinės apsaugos ir darbo ministro 1999 m. gruodžio 28 d. įsakymas Nr. 106 „Dėl techninio reglamento<text:s/>„Liftai“ patvirtinimo“ (Valstybės žinios, 2000 m. balandžio 5 d. Nr. 28-785, 30 p.), iš dalies pakeistas socialinės apsaugos ir darbo ministro 2001 m. vasario 6 d. įsakymu Nr. 17 (Valstybės žinios, 2001 m. vasario 17 d. Nr. 15-471, 84 p.), 2001 m. balandžio 23 d. įsakymu Nr. 54 (Valstybės žinios, 2001 m. gegužės 2 d. Nr. 37-1268, 63 p.), 2001 m. birželio 27 d. įsakymu Nr. 83 (Valstybės žinios, 2001 m. liepos 7 d. Nr. 58-2103, 68 p.).</text:p>
          </table:table-cell>
        </table:table-row>
      </table:table>
      <text:p text:style-name="P559"/>
      <text:p text:style-name="P560"><text:span text:style-name="T561">II</text:span><text:span text:style-name="T562"><text:s/>SKYRIUS</text:span></text:p>
      <text:p text:style-name="P563"><text:span text:style-name="T564">SKELBIANČIOSIOS (NOTIFIKUOJANČIOS) INSTITUCIJOS</text:span></text:p>
      <text:p text:style-name="P565"/>
      <text:p text:style-name="P566"><text:span text:style-name="T567">Europo</text:span><text:span text:style-name="T568">s Bendrija:</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text:span><text:span text:style-name="T576">Belgija:</text:span></text:p>
          </table:table-cell>
          <table:table-cell table:style-name="TableCell577">
            <text:p text:style-name="P578">Ministère de l'Emploi et du Travail / Ministerie voor Arbeid en Tewerkstelling.</text:p>
          </table:table-cell>
        </table:table-row>
        <table:table-row table:style-name="TableRow579">
          <table:table-cell table:style-name="TableCell580">
            <text:p text:style-name="P581"><text:span text:style-name="T582"></text:span><text:span text:style-name="T583">Danija:</text:span></text:p>
          </table:table-cell>
          <table:table-cell table:style-name="TableCell584">
            <text:p text:style-name="P585">Direktoratet for Arbejdstilsynet.</text:p>
          </table:table-cell>
        </table:table-row>
        <table:table-row table:style-name="TableRow586">
          <table:table-cell table:style-name="TableCell587">
            <text:p text:style-name="P588"><text:span text:style-name="T589"></text:span><text:span text:style-name="T590">Vokietija:</text:span></text:p>
          </table:table-cell>
          <table:table-cell table:style-name="TableCell591">
            <text:p text:style-name="P592">Bundesministerium für Arbeit und Sozialordnung.</text:p>
          </table:table-cell>
        </table:table-row>
        <table:table-row table:style-name="TableRow593">
          <table:table-cell table:style-name="TableCell594">
            <text:p text:style-name="P595"><text:span text:style-name="T596"></text:span><text:span text:style-name="T597">Graikija:</text:span></text:p>
          </table:table-cell>
          <table:table-cell table:style-name="TableCell598">
            <text:p text:style-name="Normal"><text:span text:style-name="T599">Υπουργείο Ανάπτυξης. Γενική<text:s/></text:span><text:span text:style-name="T600">Γραμματεία Βιομηχανίας(Ministry of Development. General Secretariat of Industry)</text:span><text:span text:style-name="T601">.</text:span></text:p>
          </table:table-cell>
        </table:table-row>
        <table:table-row table:style-name="TableRow602">
          <table:table-cell table:style-name="TableCell603">
            <text:p text:style-name="P604"><text:span text:style-name="T605"></text:span><text:span text:style-name="T606">Ispanija:</text:span></text:p>
          </table:table-cell>
          <table:table-cell table:style-name="TableCell607">
            <text:p text:style-name="P608">Ministerio de Ciencia y Tecnologia.</text:p>
          </table:table-cell>
        </table:table-row>
        <table:table-row table:style-name="TableRow609">
          <table:table-cell table:style-name="TableCell610">
            <text:p text:style-name="P611"><text:span text:style-name="T612"></text:span><text:span text:style-name="T613">Prancūzija:</text:span></text:p>
          </table:table-cell>
          <table:table-cell table:style-name="TableCell614">
            <text:p text:style-name="P615">Ministère de l’equipment, des transports et du logement, Direction générale de l’urbanisme, de l’habitat et de<text:s/>la construction.</text:p>
          </table:table-cell>
        </table:table-row>
        <table:table-row table:style-name="TableRow616">
          <table:table-cell table:style-name="TableCell617">
            <text:p text:style-name="P618"><text:span text:style-name="T619"></text:span><text:span text:style-name="T620">Airija:</text:span></text:p>
          </table:table-cell>
          <table:table-cell table:style-name="TableCell621">
            <text:p text:style-name="P622">Department of Enterprise and Employment.</text:p>
          </table:table-cell>
        </table:table-row>
        <table:table-row table:style-name="TableRow623">
          <table:table-cell table:style-name="TableCell624">
            <text:p text:style-name="P625"><text:span text:style-name="T626"></text:span><text:span text:style-name="T627">Italija:</text:span></text:p>
          </table:table-cell>
          <table:table-cell table:style-name="TableCell628">
            <text:p text:style-name="Normal"><text:span text:style-name="T629">Ministero delle Attività Produttive</text:span><text:span text:style-name="T630">.</text:span></text:p>
          </table:table-cell>
        </table:table-row>
        <table:table-row table:style-name="TableRow631">
          <table:table-cell table:style-name="TableCell632">
            <text:p text:style-name="P633"><text:span text:style-name="T634"></text:span><text:span text:style-name="T635">Liuksemburgas:</text:span></text:p>
          </table:table-cell>
          <table:table-cell table:style-name="TableCell636">
            <text:p text:style-name="P637">Ministère du Travail (Inspection du Travail et des Mines).</text:p>
          </table:table-cell>
        </table:table-row>
        <table:table-row table:style-name="TableRow638">
          <table:table-cell table:style-name="TableCell639">
            <text:p text:style-name="P640"><text:span text:style-name="T641"></text:span><text:span text:style-name="T642">Nyderlandai:</text:span></text:p>
          </table:table-cell>
          <table:table-cell table:style-name="TableCell643">
            <text:p text:style-name="P644">Minister van Sociale Zanken en Werkgelegenheid.</text:p>
          </table:table-cell>
        </table:table-row>
        <table:table-row table:style-name="TableRow645">
          <table:table-cell table:style-name="TableCell646">
            <text:p text:style-name="P647"><text:span text:style-name="T648"></text:span><text:span text:style-name="T649">Austrija:</text:span></text:p>
          </table:table-cell>
          <table:table-cell table:style-name="TableCell650">
            <text:p text:style-name="P651">Bundesministerium für Wirtschaft und Arbeit.</text:p>
          </table:table-cell>
        </table:table-row>
        <table:table-row table:style-name="TableRow652">
          <table:table-cell table:style-name="TableCell653">
            <text:p text:style-name="P654"><text:span text:style-name="T655"></text:span><text:span text:style-name="T656">Portugalija:</text:span></text:p>
          </table:table-cell>
          <table:table-cell table:style-name="TableCell657">
            <text:p text:style-name="P658">Under the authority of the Government of Portugal: Instituto Português da Qualidade.</text:p>
          </table:table-cell>
        </table:table-row>
        <table:table-row table:style-name="TableRow659">
          <table:table-cell table:style-name="TableCell660">
            <text:p text:style-name="P661"><text:span text:style-name="T662"></text:span><text:span text:style-name="T663">Suomija:</text:span></text:p>
          </table:table-cell>
          <table:table-cell table:style-name="TableCell664">
            <text:p text:style-name="P665">Kauppa-ja teollisuusministeriö/ Handels-och industriministeriet.</text:p>
          </table:table-cell>
        </table:table-row>
        <table:table-row table:style-name="TableRow666">
          <table:table-cell table:style-name="TableCell667">
            <text:p text:style-name="P668"><text:span text:style-name="T669"></text:span><text:span text:style-name="T670">Švedija:</text:span></text:p>
          </table:table-cell>
          <table:table-cell table:style-name="TableCell671">
            <text:p text:style-name="P672">Under the authority of the Government of Sweden:</text:p>
            <text:p text:style-name="P673">Styrelsen főr ackreditering och teknisk kontrol (SWEDAC).</text:p>
          </table:table-cell>
        </table:table-row>
        <table:table-row table:style-name="TableRow674">
          <table:table-cell table:style-name="TableCell675">
            <text:p text:style-name="P676"><text:span text:style-name="T677"></text:span><text:span text:style-name="T678">Jungtinė Karalystė:</text:span></text:p>
          </table:table-cell>
          <table:table-cell table:style-name="TableCell679">
            <text:p text:style-name="P680">Department of Trade and Industry.</text:p>
          </table:table-cell>
        </table:table-row>
        <table:table-row table:style-name="TableRow681">
          <table:table-cell table:style-name="TableCell682">
            <text:p text:style-name="P683">Lietuvos Respublika:</text:p>
          </table:table-cell>
          <table:table-cell table:style-name="TableCell684">
            <text:p text:style-name="P685">Socialinės apsaugos ir darbo ministerija.</text:p>
          </table:table-cell>
        </table:table-row>
      </table:table>
      <text:p text:style-name="P686"/>
      <text:p text:style-name="P687"><text:span text:style-name="T688">III</text:span><text:span text:style-name="T689"><text:s/>SKYRIUS</text:span></text:p>
      <text:p text:style-name="P690"><text:span text:style-name="T691">PASKELBTOSIOS<text:s/></text:span><text:span text:style-name="T692">(NOTIFIKUOTOS) ĮSTAIGOS</text:span></text:p>
      <text:p text:style-name="P693"/>
      <text:p text:style-name="P694"><text:span text:style-name="T695">Europos Bendrija</text:span></text:p>
      <text:p text:style-name="P696"><text:span text:style-name="T697">Įstaigos, kurias Bendrijos valstybės narės paskelbė (notifikavo) pagal I skyriuje nurodytus Bendrijos teisės aktus ir apie kurias pranešė Lietuvos Respublikai pagal šio Protokolo 10 straipsnį.</text:span></text:p>
      <text:p text:style-name="P698"/>
      <text:p text:style-name="P699"><text:span text:style-name="T700">Lietuvos Respublik</text:span><text:span text:style-name="T701">a</text:span></text:p>
      <text:p text:style-name="P702"><text:span text:style-name="T703">Įstaigos, kurias Lietuvos Respublika įgaliojo/paskyrė pagal I skyriuje nurodytus Lietuvos nacionalinės teisės aktus ir apie kurias pranešė Bendrijai pagal šio Protokolo 10 straipsnį.</text:span></text:p>
      <text:p text:style-name="P704"/>
      <text:p text:style-name="P705"><text:span text:style-name="T706">IV</text:span><text:span text:style-name="T707"><text:s/>SKYRIUS</text:span></text:p>
      <text:p text:style-name="P708"><text:span text:style-name="T709">SPECIFINIAI SUSITARIMAI</text:span></text:p>
      <text:p text:style-name="P710"/>
      <text:p text:style-name="P711"><text:span text:style-name="T712">Apsaugos priemonių straipsni</text:span><text:span text:style-name="T713">ai</text:span></text:p>
      <text:p text:style-name="P714"><text:span text:style-name="T715">A. Apsaugos priemonių straipsnis dėl pramonės gaminių</text:span></text:p>
      <text:p text:style-name="P716"><text:span text:style-name="T717">1</text:span><text:span text:style-name="T718">. Jeigu Šalis ėmėsi priemonės į savo rinką neleisti laisvai patekti pramonės gaminiams, paženklintiems atitikties ženklu „CE“, kuriems taikomas šis priedas, ji nedelsdama apie tai praneša kitai Šaliai, nurodydama savo sprendimo priežastis ir paaiškindama,<text:s/></text:span><text:span text:style-name="T719">kaip buvo nustatyta, jog nesilaikoma reikalavimų.<text:s/></text:span></text:p>
      <text:p text:style-name="P720"><text:span text:style-name="T721">2</text:span><text:span text:style-name="T722">. Šalys apsvarsto šį klausimą bei joms pateiktus įrodymus ir viena kitai praneša savo tyrimų rezultatus.</text:span></text:p>
      <text:p text:style-name="P723"><text:span text:style-name="T724">3</text:span><text:span text:style-name="T725">. Jei Šalys susitaria, jos imasi atitinkamų priemonių siekdamos užtikrinti, kad tokie gami</text:span><text:span text:style-name="T726">niai nebūtų pateikti į rinką.</text:span></text:p>
      <text:p text:style-name="P727"><text:span text:style-name="T728">4</text:span><text:span text:style-name="T729">. Jei dėl tokių tyrimų rezultatų nesutariama, klausimas perduodamas Asociacijos tarybai, kuri gali nuspręsti, kad reikia pasitelkti ekspertus.</text:span></text:p>
      <text:p text:style-name="P730"><text:span text:style-name="T731">5</text:span><text:span text:style-name="T732">. Jeigu Asociacijos taryba nustato, kad priemonė:</text:span></text:p>
      <text:p text:style-name="P733"><text:span text:style-name="T734">a) nepateisinama, Šalie</text:span><text:span text:style-name="T735">s, kuri ėmėsi tokios priemonės, nacionalinė institucija ją atšaukia;</text:span></text:p>
      <text:p text:style-name="P736"><text:span text:style-name="T737">b) pateisinama, Šalys imasi atitinkamų priemonių siekdamos užtikrinti, kad tokie gaminiai nebūtų pateikti į rinką.</text:span></text:p>
      <text:p text:style-name="P738"/>
      <text:p text:style-name="P739"><text:span text:style-name="T740">B. Apsaugos priemonių straipsnis dėl darniųjų standartų</text:span></text:p>
      <text:p text:style-name="P741"><text:span text:style-name="T742">1</text:span><text:span text:style-name="T743">. Jeig</text:span><text:span text:style-name="T744">u Lietuvos Respublika mano, kad kuris nors darnusis standartas, minėtas šiame priede nurodytuose teisės aktuose, neatitinka esminių tokių teisės aktų reikalavimų, ji apie tai praneša Asociacijos tarybai ir nurodo tokios savo nuomonės priežastis.<text:s/></text:span></text:p>
      <text:p text:style-name="P745"><text:span text:style-name="T746">2</text:span><text:span text:style-name="T747">. As</text:span><text:span text:style-name="T748">ociacijos taryba klausimą apsvarsto ir gali prašyti, kad Bendrija elgtųsi šiame priede nurodytų Bendrijos teisės aktų numatyta tvarka.<text:s/></text:span></text:p>
      <text:p text:style-name="P749"><text:span text:style-name="T750">3</text:span><text:span text:style-name="T751">. Apie klausimo sprendimo eigą Bendrija nuolat informuoja Asociacijos tarybą ir kitą Šalį.</text:span></text:p>
      <text:p text:style-name="P752"><text:span text:style-name="T753">4</text:span><text:span text:style-name="T754">. Apie tyrimo rezul</text:span><text:span text:style-name="T755">tatus pranešama kitai Šaliai.</text:span></text:p>
      <text:p text:style-name="P756">______________</text:p>
      <text:p text:style-name="P757"/>
      <text:soft-page-break/>
      <text:p text:style-name="P758"><text:span text:style-name="T759">Priedas dėl Atitikties Įvertinimo Rezultatų Abipusio Pripažinimo:</text:span></text:p>
      <text:p text:style-name="P760"><text:span text:style-name="T761">Asmeninės Apsauginės Priemonės<text:s/></text:span></text:p>
      <text:p text:style-name="P762"/>
      <text:p text:style-name="P763"><text:span text:style-name="T764">I</text:span><text:span text:style-name="T765"><text:s/>SKYRIUS</text:span></text:p>
      <text:p text:style-name="P766"><text:span text:style-name="T767">Bendrijos ir nacionalinės teisės aktai</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Bendrijos teisės aktai:</text:p>
          </table:table-cell>
          <table:table-cell table:style-name="TableCell775">
            <text:p text:style-name="Normal"><text:span text:style-name="T776">1989 m. gruodžio 21 d.<text:s/></text:span><text:span text:style-name="T777">Tarybos direktyva 89/686/EEB dėl valstybių narių įstatymų, susijusių su asmeninėmis apsauginėmis priemonėmis, derinimo (</text:span><text:span text:style-name="T778">OJ</text:span><text:span text:style-name="T779"><text:s/>L 399, 1989 12 30, 18 p.) su paskutiniais pakeitimais, padarytais 1996 m. rugsėjo 3 d. Europos Parlamento ir Tarybos direktyva 96/58/</text:span><text:span text:style-name="T780">EB (</text:span><text:span text:style-name="T781">OJ</text:span><text:span text:style-name="T782"><text:s/>L 236, 1996 09 18, 44 p.).</text:span></text:p>
          </table:table-cell>
        </table:table-row>
        <table:table-row table:style-name="TableRow783">
          <table:table-cell table:style-name="TableCell784">
            <text:p text:style-name="P785">Nacionalinės teisės aktai:</text:p>
          </table:table-cell>
          <table:table-cell table:style-name="TableCell786">
            <text:p text:style-name="Normal"><text:span text:style-name="T787">Socialinės apsaugos ir darbo ministro 2000 m. liepos 3 d. įsakymas Nr. 69 „Dėl techninio reglamento „Asmeninės apsaugos priemonės“ patvirtinimo (Valstybės žinios, 2000 m. rugpjūčio 2 d. Nr. 65-1</text:span><text:span text:style-name="T788">967, 42 p.), iš dalies pakeistas socialinės apsaugos ir darbo ministro 2001 m. balandžio 23 d. įsakymu<text:s/></text:span><text:span text:style-name="T789">Nr. 52 (Valstybės žinios, 2001 m. gegužės 2 d. Nr. 37-1266, 62 p.).</text:span></text:p>
          </table:table-cell>
        </table:table-row>
      </table:table>
      <text:p text:style-name="P790"/>
      <text:p text:style-name="P791"><text:span text:style-name="T792">II</text:span><text:span text:style-name="T793"><text:s/>SKYRIUS</text:span></text:p>
      <text:p text:style-name="P794"><text:span text:style-name="T795">SKELBIANČIOSIOS (NOTIFIKUOJANČIOS) INSTITUCIJOS</text:span></text:p>
      <text:p text:style-name="P796"/>
      <text:p text:style-name="P797"><text:span text:style-name="T798">Europos Bendrija:</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text:span><text:span text:style-name="T806">Belgija:</text:span></text:p>
          </table:table-cell>
          <table:table-cell table:style-name="TableCell807">
            <text:p text:style-name="P808">Ministère de l'Emploi et du Travail / Ministerie voor Arbeid en Tewerkstelling.</text:p>
          </table:table-cell>
        </table:table-row>
        <table:table-row table:style-name="TableRow809">
          <table:table-cell table:style-name="TableCell810">
            <text:p text:style-name="P811"><text:span text:style-name="T812"></text:span><text:span text:style-name="T813">Danija:</text:span></text:p>
          </table:table-cell>
          <table:table-cell table:style-name="TableCell814">
            <text:p text:style-name="P815">Direktoratet for Arbejdstilsynet.</text:p>
          </table:table-cell>
        </table:table-row>
        <table:table-row table:style-name="TableRow816">
          <table:table-cell table:style-name="TableCell817">
            <text:p text:style-name="P818"><text:span text:style-name="T819"></text:span><text:span text:style-name="T820">Vokietija:</text:span></text:p>
          </table:table-cell>
          <table:table-cell table:style-name="TableCell821">
            <text:p text:style-name="P822">Bundesministerium für Arbeit und Sozialordnung.</text:p>
          </table:table-cell>
        </table:table-row>
        <table:table-row table:style-name="TableRow823">
          <table:table-cell table:style-name="TableCell824">
            <text:p text:style-name="P825"><text:span text:style-name="T826"></text:span><text:span text:style-name="T827">Graikija:</text:span></text:p>
          </table:table-cell>
          <table:table-cell table:style-name="TableCell828">
            <text:p text:style-name="Normal"><text:span text:style-name="T829">Υπουργείο Ανάπτυξης. Γενική Γραμματεία<text:s/></text:span><text:span text:style-name="T830">Βιομηχανίας (Ministry of Development. General Secretariat of Industry)</text:span></text:p>
          </table:table-cell>
        </table:table-row>
        <table:table-row table:style-name="TableRow831">
          <table:table-cell table:style-name="TableCell832">
            <text:p text:style-name="P833"><text:span text:style-name="T834"></text:span><text:span text:style-name="T835">Ispanija:</text:span></text:p>
          </table:table-cell>
          <table:table-cell table:style-name="TableCell836">
            <text:p text:style-name="P837">Ministerio de Ciencia y Tecnologia.</text:p>
          </table:table-cell>
        </table:table-row>
        <table:table-row table:style-name="TableRow838">
          <table:table-cell table:style-name="TableCell839">
            <text:p text:style-name="P840"><text:span text:style-name="T841"></text:span><text:span text:style-name="T842">Prancūzija:</text:span></text:p>
          </table:table-cell>
          <table:table-cell table:style-name="TableCell843">
            <text:p text:style-name="P844">Ministère de l’emploi et de la solidarité, Direction des relations du travail, Bureau CT 5. Ministère de l’économie, des<text:s/>finances et de l’industrie. Direction générale de l’industrie, des technologies de l’information et des postes (DiGITIP) – SQUALPI.</text:p>
          </table:table-cell>
        </table:table-row>
        <table:table-row table:style-name="TableRow845">
          <table:table-cell table:style-name="TableCell846">
            <text:p text:style-name="P847"><text:span text:style-name="T848"></text:span><text:span text:style-name="T849">Airija:</text:span></text:p>
          </table:table-cell>
          <table:table-cell table:style-name="TableCell850">
            <text:p text:style-name="P851">Department of Enterprise and Employment.</text:p>
          </table:table-cell>
        </table:table-row>
        <table:table-row table:style-name="TableRow852">
          <table:table-cell table:style-name="TableCell853">
            <text:p text:style-name="P854"><text:span text:style-name="T855"></text:span><text:span text:style-name="T856">Italija:</text:span></text:p>
          </table:table-cell>
          <table:table-cell table:style-name="TableCell857">
            <text:p text:style-name="P858">Ministero dell’Industria, del Commercio e dell’Artiginiato.</text:p>
          </table:table-cell>
        </table:table-row>
        <table:table-row table:style-name="TableRow859">
          <table:table-cell table:style-name="TableCell860">
            <text:p text:style-name="P861"><text:span text:style-name="T862"></text:span><text:span text:style-name="T863">Liuksemburgas:</text:span></text:p>
          </table:table-cell>
          <table:table-cell table:style-name="TableCell864">
            <text:p text:style-name="P865">Ministère du Travail (Inspection du Travail et des Mines).</text:p>
          </table:table-cell>
        </table:table-row>
        <table:table-row table:style-name="TableRow866">
          <table:table-cell table:style-name="TableCell867">
            <text:p text:style-name="P868"><text:span text:style-name="T869"></text:span><text:span text:style-name="T870">Nyderlandai:</text:span></text:p>
          </table:table-cell>
          <table:table-cell table:style-name="TableCell871">
            <text:p text:style-name="P872">Minister van Volksgezoondheid, Welzijn en Sport.</text:p>
          </table:table-cell>
        </table:table-row>
        <table:table-row table:style-name="TableRow873">
          <table:table-cell table:style-name="TableCell874">
            <text:p text:style-name="P875"><text:span text:style-name="T876"></text:span><text:span text:style-name="T877">Austrija:</text:span></text:p>
          </table:table-cell>
          <table:table-cell table:style-name="TableCell878">
            <text:p text:style-name="P879">Bundesministerium für Wirtschaftund Arbeit.</text:p>
          </table:table-cell>
        </table:table-row>
        <table:table-row table:style-name="TableRow880">
          <table:table-cell table:style-name="TableCell881">
            <text:p text:style-name="P882"><text:span text:style-name="T883"></text:span><text:span text:style-name="T884">Portugalija:</text:span></text:p>
          </table:table-cell>
          <table:table-cell table:style-name="TableCell885">
            <text:p text:style-name="P886">Under the authority of the Government of Portugal: Instituto Português da Qualidade.</text:p>
          </table:table-cell>
        </table:table-row>
        <table:table-row table:style-name="TableRow887">
          <table:table-cell table:style-name="TableCell888">
            <text:p text:style-name="P889"><text:span text:style-name="T890"></text:span><text:span text:style-name="T891">Suomija:</text:span></text:p>
          </table:table-cell>
          <table:table-cell table:style-name="TableCell892">
            <text:p text:style-name="P893">Sosiaali-ja terveysministeriö/ Social-och hälsovårdsministeriet.</text:p>
          </table:table-cell>
        </table:table-row>
        <table:table-row table:style-name="TableRow894">
          <table:table-cell table:style-name="TableCell895">
            <text:p text:style-name="P896"><text:span text:style-name="T897"></text:span><text:span text:style-name="T898">Švedija:</text:span></text:p>
          </table:table-cell>
          <table:table-cell table:style-name="TableCell899">
            <text:p text:style-name="P900">Under the authority of the Government of Sweden: Styrelsen főr ackreditering och teknisk kontroll (SWEDAC).</text:p>
          </table:table-cell>
        </table:table-row>
        <table:table-row table:style-name="TableRow901">
          <table:table-cell table:style-name="TableCell902">
            <text:p text:style-name="P903"><text:span text:style-name="T904"></text:span><text:span text:style-name="T905">Jungtinė Karalystė:</text:span></text:p>
          </table:table-cell>
          <table:table-cell table:style-name="TableCell906">
            <text:p text:style-name="P907">Department of Trade and Industry.</text:p>
          </table:table-cell>
        </table:table-row>
        <table:table-row table:style-name="TableRow908">
          <table:table-cell table:style-name="TableCell909">
            <text:p text:style-name="P910">Lietuvos Respublika:</text:p>
          </table:table-cell>
          <table:table-cell table:style-name="TableCell911">
            <text:p text:style-name="P912">Socialinės apsaugos ir darbo ministerija.</text:p>
          </table:table-cell>
        </table:table-row>
      </table:table>
      <text:p text:style-name="P913"/>
      <text:p text:style-name="P914"><text:span text:style-name="T915">III</text:span><text:span text:style-name="T916"><text:s/>SKYRIUS</text:span></text:p>
      <text:p text:style-name="P917"><text:span text:style-name="T918">PASKELBTOSIOS (NOTIFIKUOTOS) ĮSTAIGOS</text:span></text:p>
      <text:p text:style-name="P919"/>
      <text:p text:style-name="P920"><text:span text:style-name="T921">Europos Bendrija</text:span></text:p>
      <text:soft-page-break/>
      <text:p text:style-name="P922"><text:span text:style-name="T923">Įstaigos, kurias Bendrijos valstybės narės paskelbė (notifikavo) pagal I skyriuje<text:s/></text:span><text:span text:style-name="T924">nurodytus Bendrijos teisės aktus ir apie kurias pranešė Lietuvos Respublikai pagal šio Protokolo 10 straipsnį.</text:span></text:p>
      <text:p text:style-name="P925"/>
      <text:p text:style-name="P926"><text:span text:style-name="T927">Lietuvos Respublika</text:span></text:p>
      <text:p text:style-name="P928"><text:span text:style-name="T929">Įstaigos, kurias Lietuvos Respublika įgaliojo/paskyrė pagal I skyriuje nurodytus Lietuvos nacionalinės teisės aktus ir apie<text:s/></text:span><text:span text:style-name="T930">kurias pranešė Bendrijai pagal šio Protokolo 10 straipsnį.</text:span></text:p>
      <text:p text:style-name="P931"/>
      <text:p text:style-name="P932"><text:span text:style-name="T933">IV</text:span><text:span text:style-name="T934"><text:s/>SKYRIUS</text:span></text:p>
      <text:p text:style-name="P935"><text:span text:style-name="T936">SPECIFINIAI SUSITARIMAI</text:span></text:p>
      <text:p text:style-name="P937"/>
      <text:p text:style-name="P938"><text:span text:style-name="T939">Apsaugos priemonių straipsniai</text:span></text:p>
      <text:p text:style-name="P940"/>
      <text:p text:style-name="P941"><text:span text:style-name="T942">A. Apsaugos priemonių straipsnis dėl pramonės gaminių</text:span></text:p>
      <text:p text:style-name="P943"><text:span text:style-name="T944">1</text:span><text:span text:style-name="T945">. Jeigu Šalis ėmėsi priemonės į savo rinką neleisti laisvai patekti pramonės gaminiams, paženklintiems atitikties ženklu „CE“, kuriems taikomas šis priedas, ji nedelsdama apie tai praneša kitai Šaliai, nurodydama savo sprendimo priežastis ir paaiškindama,<text:s/></text:span><text:span text:style-name="T946">kaip buvo nustatyta, jog nesilaikoma reikalavimų.<text:s/></text:span></text:p>
      <text:p text:style-name="P947"><text:span text:style-name="T948">2</text:span><text:span text:style-name="T949">. Šalys apsvarsto šį klausimą bei joms pateiktus įrodymus ir viena kitai praneša savo tyrimų rezultatus.</text:span></text:p>
      <text:p text:style-name="P950"><text:span text:style-name="T951">3</text:span><text:span text:style-name="T952">. Jei Šalys susitaria, jos imasi atitinkamų priemonių siekdamos užtikrinti, kad tokie gami</text:span><text:span text:style-name="T953">niai nebūtų pateikti į rinką.</text:span></text:p>
      <text:p text:style-name="P954"><text:span text:style-name="T955">4</text:span><text:span text:style-name="T956">. Jei dėl tokių tyrimų rezultatų nesutariama, klausimas perduodamas Asociacijos tarybai, kuri gali nuspręsti, kad reikia pasitelkti ekspertus.</text:span></text:p>
      <text:p text:style-name="P957"><text:span text:style-name="T958">5</text:span><text:span text:style-name="T959">. Jeigu Asociacijos taryba nustato, kad priemonė:</text:span></text:p>
      <text:p text:style-name="P960"><text:span text:style-name="T961">a) nepateisinama, Šalie</text:span><text:span text:style-name="T962">s, kuri ėmėsi tokios priemonės, nacionalinė institucija ją atšaukia;</text:span></text:p>
      <text:p text:style-name="P963"><text:span text:style-name="T964">b) pateisinama, Šalys imasi atitinkamų priemonių siekdamos užtikrinti, kad tokie gaminiai nebūtų pateikti į rinką.</text:span></text:p>
      <text:p text:style-name="P965"/>
      <text:p text:style-name="P966"><text:span text:style-name="T967">B. Apsaugos priemonių straipsnis dėl darniųjų standartų</text:span></text:p>
      <text:p text:style-name="P968"><text:span text:style-name="T969">1</text:span><text:span text:style-name="T970">. Jeig</text:span><text:span text:style-name="T971">u Lietuvos Respublika mano, kad kuris nors darnusis standartas, minėtas šiame priede nurodytuose teisės aktuose, neatitinka esminių tokių teisės aktų reikalavimų, ji apie tai praneša Asociacijos tarybai ir nurodo tokios savo nuomonės priežastis.<text:s/></text:span></text:p>
      <text:p text:style-name="P972"><text:span text:style-name="T973">2</text:span><text:span text:style-name="T974">. As</text:span><text:span text:style-name="T975">ociacijos taryba klausimą apsvarsto ir gali prašyti, kad Bendrija elgtųsi šiame priede nurodytų Bendrijos teisės aktų numatyta tvarka.<text:s/></text:span></text:p>
      <text:p text:style-name="P976"><text:span text:style-name="T977">3</text:span><text:span text:style-name="T978">. Apie klausimo sprendimo eigą Bendrija nuolat informuoja Asociacijos tarybą ir kitą Šalį.</text:span></text:p>
      <text:p text:style-name="P979"><text:span text:style-name="T980">4</text:span><text:span text:style-name="T981">. Apie tyrimo rezul</text:span><text:span text:style-name="T982">tatus pranešama kitai Šaliai.</text:span></text:p>
      <text:p text:style-name="P983">______________</text:p>
      <text:soft-page-break/>
      <text:p text:style-name="P984"><text:span text:style-name="T985">Priedas dėl Atitikties Įvertinimo Rezultatų Abipusio Pripažinimo:</text:span></text:p>
      <text:p text:style-name="P986"><text:span text:style-name="T987">Elektros prietaisų sauga</text:span></text:p>
      <text:p text:style-name="P988"/>
      <text:p text:style-name="P989"><text:span text:style-name="T990">I</text:span><text:span text:style-name="T991"><text:s/>SKYRIUS</text:span></text:p>
      <text:p text:style-name="P992"><text:span text:style-name="T993">Bendrijos ir nacionalinės teisės aktai</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Bendrijos teisės aktai:</text:p>
          </table:table-cell>
          <table:table-cell table:style-name="TableCell1001">
            <text:p text:style-name="Normal"><text:span text:style-name="T1002">1973 m. vasario 19 d. Tarybos<text:s/></text:span><text:span text:style-name="T1003">direktyva 73/23/EEB dėl valstybių narių įstatymų, susijusių su elektrotechniniais gaminiais, skirtais naudoti tam tikrose įtampos ribose, derinimo(</text:span><text:span text:style-name="T1004">OJ</text:span><text:span text:style-name="T1005"><text:s/>L 77, 1973 03 26, 29 p.) su paskutiniais pakeitimais, padarytais 1993 m. liepos 22 d. Direktyva 93/68/EEB<text:s/></text:span><text:span text:style-name="T1006">(</text:span><text:span text:style-name="T1007">OJ<text:s/></text:span><text:span text:style-name="T1008">L 220, 1993 08 30, 1 p.).<text:s/></text:span></text:p>
          </table:table-cell>
        </table:table-row>
        <table:table-row table:style-name="TableRow1009">
          <table:table-cell table:style-name="TableCell1010">
            <text:p text:style-name="P1011">Nacionalinės teisės aktai:</text:p>
          </table:table-cell>
          <table:table-cell table:style-name="TableCell1012">
            <text:p text:style-name="P1013">Ūkio ministro ir Standartizacijos departamento direktoriaus 2001 m. birželio 20 d. įsakymas Nr. 200/57 „Dėl ūkio ministro ir Standartizacijos departamento direktoriaus 1999 m. spalio 19 d. įsakymo<text:s/>Nr. 351/61 „Dėl elektrotechninių gaminių saugos techninio reglamento patvirtinimo“ dalinio pakeitimo“ (Valstybės žinios, 2001 m. birželio 26 d. Nr. 54-1932, 88 p.).</text:p>
          </table:table-cell>
        </table:table-row>
      </table:table>
      <text:p text:style-name="P1014"/>
      <text:p text:style-name="P1015"><text:span text:style-name="T1016">II</text:span><text:span text:style-name="T1017"><text:s/>SKYRIUS</text:span></text:p>
      <text:p text:style-name="P1018"><text:span text:style-name="T1019">SKELBIANČIOSIOS (NOTIFIKUOJANČIOS) INSTITUCIJOS</text:span></text:p>
      <text:p text:style-name="P1020"/>
      <text:p text:style-name="P1021"><text:span text:style-name="T1022">Europos Bendrija:</text:span></text:p>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text:span><text:span text:style-name="T1030">Belg</text:span><text:span text:style-name="T1031">ija:</text:span></text:p>
          </table:table-cell>
          <table:table-cell table:style-name="TableCell1032">
            <text:p text:style-name="P1033">Ministère des Affaires Economiques/ Ministerie van Economische Zaken.<text:s/></text:p>
          </table:table-cell>
        </table:table-row>
        <table:table-row table:style-name="TableRow1034">
          <table:table-cell table:style-name="TableCell1035">
            <text:p text:style-name="P1036"><text:span text:style-name="T1037"></text:span><text:span text:style-name="T1038">Danija:</text:span></text:p>
          </table:table-cell>
          <table:table-cell table:style-name="TableCell1039">
            <text:p text:style-name="P1040">Økonomi- og Erhvervsministeriet, Elektricitetsrådet.</text:p>
          </table:table-cell>
        </table:table-row>
        <table:table-row table:style-name="TableRow1041">
          <table:table-cell table:style-name="TableCell1042">
            <text:p text:style-name="P1043"><text:span text:style-name="T1044"></text:span><text:span text:style-name="T1045">Vokietija:</text:span></text:p>
          </table:table-cell>
          <table:table-cell table:style-name="TableCell1046">
            <text:p text:style-name="P1047">Bundesministerium für Arbeit und Sozialordnung.</text:p>
          </table:table-cell>
        </table:table-row>
        <table:table-row table:style-name="TableRow1048">
          <table:table-cell table:style-name="TableCell1049">
            <text:p text:style-name="P1050"><text:span text:style-name="T1051"></text:span><text:span text:style-name="T1052">Graikija:</text:span></text:p>
          </table:table-cell>
          <table:table-cell table:style-name="TableCell1053">
            <text:p text:style-name="Normal"><text:span text:style-name="T1054">Υπουργείο Ανάπτυξης. Γενική Γραμματεία<text:s/></text:span><text:span text:style-name="T1055">Βιομηχανίας (Ministry of Development. General Secretariat of Industry)</text:span><text:span text:style-name="T1056">.</text:span></text:p>
          </table:table-cell>
        </table:table-row>
        <table:table-row table:style-name="TableRow1057">
          <table:table-cell table:style-name="TableCell1058">
            <text:p text:style-name="P1059"><text:span text:style-name="T1060"></text:span><text:span text:style-name="T1061">Ispanija:</text:span></text:p>
          </table:table-cell>
          <table:table-cell table:style-name="TableCell1062">
            <text:p text:style-name="P1063">Ministerio de Ciencia y Tecnologia.</text:p>
          </table:table-cell>
        </table:table-row>
        <table:table-row table:style-name="TableRow1064">
          <table:table-cell table:style-name="TableCell1065">
            <text:p text:style-name="P1066"><text:span text:style-name="T1067"></text:span><text:span text:style-name="T1068">Prancūzija:</text:span></text:p>
          </table:table-cell>
          <table:table-cell table:style-name="TableCell1069">
            <text:p text:style-name="P1070">Ministère de l’Economie, des Finances et de l’Industrie, Direction générale de l’industrie, des technologies de<text:s/>l’information et des postes (DiGITIP) – SQUALPI.</text:p>
          </table:table-cell>
        </table:table-row>
        <table:table-row table:style-name="TableRow1071">
          <table:table-cell table:style-name="TableCell1072">
            <text:p text:style-name="P1073"><text:span text:style-name="T1074"></text:span><text:span text:style-name="T1075">Airija:</text:span></text:p>
          </table:table-cell>
          <table:table-cell table:style-name="TableCell1076">
            <text:p text:style-name="P1077">Department of Enterprise and Employment.</text:p>
          </table:table-cell>
        </table:table-row>
        <table:table-row table:style-name="TableRow1078">
          <table:table-cell table:style-name="TableCell1079">
            <text:p text:style-name="P1080"><text:span text:style-name="T1081"></text:span><text:span text:style-name="T1082">Italija:</text:span></text:p>
          </table:table-cell>
          <table:table-cell table:style-name="TableCell1083">
            <text:p text:style-name="Normal"><text:span text:style-name="T1084">Ministero delle Attività Produttive</text:span><text:span text:style-name="T1085">.</text:span></text:p>
          </table:table-cell>
        </table:table-row>
        <table:table-row table:style-name="TableRow1086">
          <table:table-cell table:style-name="TableCell1087">
            <text:p text:style-name="P1088"><text:span text:style-name="T1089"></text:span><text:span text:style-name="T1090">Liuksemburgas:</text:span></text:p>
          </table:table-cell>
          <table:table-cell table:style-name="TableCell1091">
            <text:p text:style-name="P1092">Ministère de l’Economie – Service de l’Energie de l’Etat. Ministère du Travail (Inspection<text:s/>du Travail et des Mines).</text:p>
          </table:table-cell>
        </table:table-row>
        <table:table-row table:style-name="TableRow1093">
          <table:table-cell table:style-name="TableCell1094">
            <text:p text:style-name="P1095"><text:span text:style-name="T1096"></text:span><text:span text:style-name="T1097">Nyderlandai:</text:span></text:p>
          </table:table-cell>
          <table:table-cell table:style-name="TableCell1098">
            <text:p text:style-name="P1099">Minister van Volksgezondheid, Welzijn en Sport (vartojimo prekės). Minister van Sociale Zanken en Werkgelegenheid (kitos prekės).</text:p>
          </table:table-cell>
        </table:table-row>
        <table:table-row table:style-name="TableRow1100">
          <table:table-cell table:style-name="TableCell1101">
            <text:p text:style-name="P1102"><text:span text:style-name="T1103"></text:span><text:span text:style-name="T1104">Austrija:</text:span></text:p>
          </table:table-cell>
          <table:table-cell table:style-name="TableCell1105">
            <text:p text:style-name="P1106">Bundesministerium für Wirtschaft und Arbeit.</text:p>
          </table:table-cell>
        </table:table-row>
        <table:table-row table:style-name="TableRow1107">
          <table:table-cell table:style-name="TableCell1108">
            <text:p text:style-name="P1109"><text:span text:style-name="T1110"></text:span><text:span text:style-name="T1111">Portugalija:</text:span></text:p>
          </table:table-cell>
          <table:table-cell table:style-name="TableCell1112">
            <text:p text:style-name="P1113">Under the authority of the Government of Portugal: Instituto Português da Qualidade.</text:p>
          </table:table-cell>
        </table:table-row>
        <table:table-row table:style-name="TableRow1114">
          <table:table-cell table:style-name="TableCell1115">
            <text:p text:style-name="P1116"><text:span text:style-name="T1117"></text:span><text:span text:style-name="T1118">Suomija:</text:span></text:p>
          </table:table-cell>
          <table:table-cell table:style-name="TableCell1119">
            <text:p text:style-name="P1120">Kauppa-ja teollisuusministeriö/ Handels-och industriministeriet.</text:p>
          </table:table-cell>
        </table:table-row>
        <table:table-row table:style-name="TableRow1121">
          <table:table-cell table:style-name="TableCell1122">
            <text:p text:style-name="P1123"><text:span text:style-name="T1124"></text:span><text:span text:style-name="T1125">Švedija:</text:span></text:p>
          </table:table-cell>
          <table:table-cell table:style-name="TableCell1126">
            <text:p text:style-name="P1127">Under the authority of the Government of Sweden:</text:p>
            <text:p text:style-name="P1128">Styrelsen főr ackreditering och teknisk kontrol<text:s/>(SWEDAC).</text:p>
          </table:table-cell>
        </table:table-row>
        <table:table-row table:style-name="TableRow1129">
          <table:table-cell table:style-name="TableCell1130">
            <text:p text:style-name="P1131"><text:span text:style-name="T1132"></text:span><text:span text:style-name="T1133">Jungtinė Karalystė</text:span></text:p>
          </table:table-cell>
          <table:table-cell table:style-name="TableCell1134">
            <text:p text:style-name="P1135">Department of Trade and Industry.</text:p>
          </table:table-cell>
        </table:table-row>
        <table:table-row table:style-name="TableRow1136">
          <table:table-cell table:style-name="TableCell1137">
            <text:p text:style-name="P1138">Lietuvos Respublika:</text:p>
          </table:table-cell>
          <table:table-cell table:style-name="TableCell1139">
            <text:p text:style-name="P1140">Ūkio ministerija.</text:p>
          </table:table-cell>
        </table:table-row>
      </table:table>
      <text:p text:style-name="P1141"/>
      <text:p text:style-name="P1142"><text:span text:style-name="T1143">III</text:span><text:span text:style-name="T1144"><text:s/>SKYRIUS</text:span></text:p>
      <text:p text:style-name="P1145"><text:span text:style-name="T1146">PASKELBTOSIOS (NOTIFIKUOTOS) ĮSTAIGOS</text:span></text:p>
      <text:p text:style-name="P1147"/>
      <text:p text:style-name="P1148"><text:span text:style-name="T1149">Europos Bendrija</text:span></text:p>
      <text:soft-page-break/>
      <text:p text:style-name="P1150"><text:span text:style-name="T1151">Įstaigos, kurias Bendrijos valstybės narės paskelbė (notifikavo) pagal I<text:s/></text:span><text:span text:style-name="T1152">skyriuje nurodytus Bendrijos teisės aktus ir apie kurias pranešė Lietuvos Respublikai pagal šio Protokolo 10 straipsnį.</text:span></text:p>
      <text:p text:style-name="P1153"/>
      <text:p text:style-name="P1154"><text:span text:style-name="T1155">Lietuvos Respublika</text:span></text:p>
      <text:p text:style-name="P1156"><text:span text:style-name="T1157">Įstaigos, kurias Lietuvos Respublika įgaliojo/paskyrė pagal I skyriuje nurodytus Lietuvos nacionalinės teisės aktus</text:span><text:span text:style-name="T1158"><text:s/>ir apie kurias pranešė Bendrijai pagal šio Protokolo 10 straipsnį.</text:span></text:p>
      <text:p text:style-name="P1159"/>
      <text:p text:style-name="P1160"><text:span text:style-name="T1161">IV</text:span><text:span text:style-name="T1162"><text:s/>SKYRIUS</text:span></text:p>
      <text:p text:style-name="P1163"><text:span text:style-name="T1164">SPECIFINIAI SUSITARIMAI</text:span></text:p>
      <text:p text:style-name="P1165"/>
      <text:p text:style-name="P1166"><text:span text:style-name="T1167">Apsaugos priemonių straipsniai</text:span></text:p>
      <text:p text:style-name="P1168"/>
      <text:p text:style-name="P1169"><text:span text:style-name="T1170">A. Apsaugos priemonių straipsnis dėl pramonės gaminių</text:span></text:p>
      <text:p text:style-name="P1171"><text:span text:style-name="T1172">1</text:span><text:span text:style-name="T1173">. Jeigu Šalis ėmėsi priemonės į savo rinką neleisti lais</text:span><text:span text:style-name="T1174">vai patekti pramonės gaminiams, paženklintiems atitikties ženklu „CE“, kuriems taikomas šis priedas, ji nedelsdama apie tai praneša kitai Šaliai, nurodydama savo sprendimo priežastis ir paaiškindama, kaip buvo nustatyta, jog nesilaikoma reikalavimų.<text:s/></text:span></text:p>
      <text:p text:style-name="P1175"><text:span text:style-name="T1176">2</text:span><text:span text:style-name="T1177">. Šalys apsvarsto šį klausimą bei joms pateiktus įrodymus ir viena kitai praneša savo tyrimų rezultatus.</text:span></text:p>
      <text:p text:style-name="P1178"><text:span text:style-name="T1179">3</text:span><text:span text:style-name="T1180">. Jei Šalys susitaria, jos imasi atitinkamų priemonių siekdamos užtikrinti, kad tokie gaminiai nebūtų pateikti į rinką.</text:span></text:p>
      <text:p text:style-name="P1181"><text:span text:style-name="T1182">4</text:span><text:span text:style-name="T1183">. Jei dėl tokių tyrim</text:span><text:span text:style-name="T1184">ų rezultatų nesutariama, klausimas perduodamas Asociacijos tarybai, kuri gali nuspręsti, kad reikia pasitelkti ekspertus.</text:span></text:p>
      <text:p text:style-name="P1185"><text:span text:style-name="T1186">5</text:span><text:span text:style-name="T1187">. Jeigu Asociacijos taryba nustato, kad priemonė:</text:span></text:p>
      <text:p text:style-name="P1188"><text:span text:style-name="T1189">a) nepateisinama, Šalies, kuri ėmėsi tokios priemonės, nacionalinė institucija<text:s/></text:span><text:span text:style-name="T1190">ją atšaukia;</text:span></text:p>
      <text:p text:style-name="P1191"><text:span text:style-name="T1192">b) pateisinama, Šalys imasi atitinkamų priemonių siekdamos užtikrinti, kad tokie gaminiai nebūtų pateikti į rinką.</text:span></text:p>
      <text:p text:style-name="P1193"/>
      <text:p text:style-name="P1194"><text:span text:style-name="T1195">B. Apsaugos priemonių straipsnis dėl darniųjų standartų</text:span></text:p>
      <text:p text:style-name="P1196"><text:span text:style-name="T1197">1</text:span><text:span text:style-name="T1198">. Jeigu Lietuvos Respublika mano, kad kuris nors darnusis stan</text:span><text:span text:style-name="T1199">dartas, minėtas šiame priede nurodytuose teisės aktuose, neatitinka esminių tokių teisės aktų reikalavimų, ji apie tai praneša Asociacijos tarybai ir nurodo tokios savo nuomonės priežastis.<text:s/></text:span></text:p>
      <text:p text:style-name="P1200"><text:span text:style-name="T1201">2</text:span><text:span text:style-name="T1202">. Asociacijos taryba klausimą apsvarsto ir gali prašyti, kad</text:span><text:span text:style-name="T1203"><text:s/>Bendrija elgtųsi šiame priede nurodytų Bendrijos teisės aktų numatyta tvarka.<text:s/></text:span></text:p>
      <text:p text:style-name="P1204"><text:span text:style-name="T1205">3</text:span><text:span text:style-name="T1206">. Apie klausimo sprendimo eigą Bendrija nuolat informuoja Asociacijos tarybą ir kitą Šalį.</text:span></text:p>
      <text:p text:style-name="P1207"><text:span text:style-name="T1208">4</text:span><text:span text:style-name="T1209">. Apie tyrimo rezultatus pranešama kitai Šaliai.</text:span></text:p>
      <text:p text:style-name="P1210">______________</text:p>
      <text:p text:style-name="P1211"/>
      <text:soft-page-break/>
      <text:p text:style-name="P1212"><text:span text:style-name="T1213">Priedas<text:s/></text:span><text:span text:style-name="T1214">dėl Atitikties Įvertinimo Rezultatų Abipusio Pripažinimo:</text:span></text:p>
      <text:p text:style-name="P1215"><text:span text:style-name="T1216">Elektromagnetinis Suderinamumas</text:span></text:p>
      <text:p text:style-name="P1217"/>
      <text:p text:style-name="P1218"><text:span text:style-name="T1219">I</text:span><text:span text:style-name="T1220"><text:s/>SKYRIUS</text:span></text:p>
      <text:p text:style-name="P1221"><text:span text:style-name="T1222">Bendrijos ir nacionalinės teisės aktai</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Bendrijos teisės aktai:</text:p>
          </table:table-cell>
          <table:table-cell table:style-name="TableCell1230">
            <text:p text:style-name="Normal"><text:span text:style-name="T1231">1989 m. gegužės 3 d. Tarybos direktyva 89/336/EEB dėl valstybių narių įstatymų,</text:span><text:span text:style-name="T1232"><text:s/>susijusių su elektromagnetiniu suderinamumu, derinimo (</text:span><text:span text:style-name="T1233">OJ</text:span><text:span text:style-name="T1234"><text:s/>L 139, 1989 05 23, 19 p.) su paskutiniais pakeitimais, padarytais 1993 m. liepos 22 d. Tarybos direktyva 93/68/EEB (</text:span><text:span text:style-name="T1235">OJ</text:span><text:span text:style-name="T1236"><text:s/>L 220, 1993 08 30, 1 p.).<text:s/></text:span></text:p>
          </table:table-cell>
        </table:table-row>
        <table:table-row table:style-name="TableRow1237">
          <table:table-cell table:style-name="TableCell1238">
            <text:p text:style-name="P1239">Nacionalinės teisės aktai:</text:p>
          </table:table-cell>
          <table:table-cell table:style-name="TableCell1240">
            <text:p text:style-name="P1241">Susisiekimo ministro ir<text:s/>ūkio ministro 2001 m. gegužės 30 d. įsakymas Nr. 184/183 „Dėl elektromagnetinio suderinamumo techninio reglamento patvirtinimo“ (Valstybės žinios, 2001 m. birželio 1 d. Nr. 47-1637, 36 p.), iš dalies pakeistas susisiekimo ministro ir ūkio ministro 2001 m.<text:s/>birželio 14 d. įsakymu Nr. 201/193 (Valstybės žinios, 2001 m. birželio 20 d. Nr. 52-1850, 62 p.).</text:p>
          </table:table-cell>
        </table:table-row>
      </table:table>
      <text:p text:style-name="P1242"/>
      <text:p text:style-name="P1243"><text:span text:style-name="T1244">II</text:span><text:span text:style-name="T1245"><text:s/>SKYRIUS</text:span></text:p>
      <text:p text:style-name="P1246"><text:span text:style-name="T1247">SKELBIANČIOSIOS (NOTIFIKUOJANČIOS) INSTITUCIJOS</text:span></text:p>
      <text:p text:style-name="P1248"/>
      <text:p text:style-name="P1249"><text:span text:style-name="T1250">Europos Bendrija:</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text:span><text:span text:style-name="T1258">Belgija:</text:span></text:p>
          </table:table-cell>
          <table:table-cell table:style-name="TableCell1259">
            <text:p text:style-name="P1260">Ministère des Affaires Economiques/ Ministerie van Economische Zaken.<text:s/></text:p>
          </table:table-cell>
        </table:table-row>
        <table:table-row table:style-name="TableRow1261">
          <table:table-cell table:style-name="TableCell1262">
            <text:p text:style-name="P1263"><text:span text:style-name="T1264"></text:span><text:span text:style-name="T1265">Danija:</text:span></text:p>
          </table:table-cell>
          <table:table-cell table:style-name="TableCell1266">
            <text:p text:style-name="P1267">Telestyrelsen.</text:p>
          </table:table-cell>
        </table:table-row>
        <table:table-row table:style-name="TableRow1268">
          <table:table-cell table:style-name="TableCell1269">
            <text:p text:style-name="P1270"><text:span text:style-name="T1271"></text:span><text:span text:style-name="T1272">Vokietija:</text:span></text:p>
          </table:table-cell>
          <table:table-cell table:style-name="TableCell1273">
            <text:p text:style-name="P1274">Bundesministerium für Wirtschaft und Technologie.</text:p>
          </table:table-cell>
        </table:table-row>
        <table:table-row table:style-name="TableRow1275">
          <table:table-cell table:style-name="TableCell1276">
            <text:p text:style-name="P1277"><text:span text:style-name="T1278"></text:span><text:span text:style-name="T1279">Graikija:</text:span></text:p>
          </table:table-cell>
          <table:table-cell table:style-name="TableCell1280">
            <text:p text:style-name="P1281">Υπουργείο Ανάπτυξης. Γενική Γραμματεία Βιομηχανίας (Ministry of Development. General<text:s/>Secretariat of Industry).</text:p>
          </table:table-cell>
        </table:table-row>
        <table:table-row table:style-name="TableRow1282">
          <table:table-cell table:style-name="TableCell1283">
            <text:p text:style-name="P1284"><text:span text:style-name="T1285"></text:span><text:span text:style-name="T1286">Ispanija:</text:span></text:p>
          </table:table-cell>
          <table:table-cell table:style-name="TableCell1287">
            <text:p text:style-name="P1288">Ministerio de Ciencia y Tecnologia.</text:p>
          </table:table-cell>
        </table:table-row>
        <table:table-row table:style-name="TableRow1289">
          <table:table-cell table:style-name="TableCell1290">
            <text:p text:style-name="P1291"><text:span text:style-name="T1292"></text:span><text:span text:style-name="T1293">Prancūzija:</text:span></text:p>
          </table:table-cell>
          <table:table-cell table:style-name="TableCell1294">
            <text:p text:style-name="P1295">Ministère de l’economie, des finances et de l’industrie, Direction générale de l’industrie, des technologies de l’information et des postes (DiGITIP) – SQUALPI.</text:p>
          </table:table-cell>
        </table:table-row>
        <table:table-row table:style-name="TableRow1296">
          <table:table-cell table:style-name="TableCell1297">
            <text:p text:style-name="P1298"><text:span text:style-name="T1299"></text:span><text:span text:style-name="T1300">Airija:</text:span></text:p>
          </table:table-cell>
          <table:table-cell table:style-name="TableCell1301">
            <text:p text:style-name="P1302">Department of Enterprise and Employment.</text:p>
          </table:table-cell>
        </table:table-row>
        <table:table-row table:style-name="TableRow1303">
          <table:table-cell table:style-name="TableCell1304">
            <text:p text:style-name="P1305"><text:span text:style-name="T1306"></text:span><text:span text:style-name="T1307">Italija:</text:span></text:p>
          </table:table-cell>
          <table:table-cell table:style-name="TableCell1308">
            <text:p text:style-name="P1309">Ministero delle Attività Produttive.</text:p>
          </table:table-cell>
        </table:table-row>
        <table:table-row table:style-name="TableRow1310">
          <table:table-cell table:style-name="TableCell1311">
            <text:p text:style-name="P1312"><text:span text:style-name="T1313"></text:span><text:span text:style-name="T1314">Liuksemburgas:</text:span></text:p>
          </table:table-cell>
          <table:table-cell table:style-name="TableCell1315">
            <text:p text:style-name="P1316">Ministère de ll’Economie – Service de l’Energie de l’Etat.</text:p>
          </table:table-cell>
        </table:table-row>
        <table:table-row table:style-name="TableRow1317">
          <table:table-cell table:style-name="TableCell1318">
            <text:p text:style-name="P1319"><text:span text:style-name="T1320"></text:span><text:span text:style-name="T1321">Nyderlandai:</text:span></text:p>
          </table:table-cell>
          <table:table-cell table:style-name="TableCell1322">
            <text:p text:style-name="P1323">Minister van Verkeer en Waterstaat.</text:p>
          </table:table-cell>
        </table:table-row>
        <table:table-row table:style-name="TableRow1324">
          <table:table-cell table:style-name="TableCell1325">
            <text:p text:style-name="P1326"><text:span text:style-name="T1327"></text:span><text:span text:style-name="T1328">Austrija:</text:span></text:p>
          </table:table-cell>
          <table:table-cell table:style-name="TableCell1329">
            <text:p text:style-name="P1330">Bundesministerium<text:s/>für Wirtschaft und Arbeit.</text:p>
          </table:table-cell>
        </table:table-row>
        <table:table-row table:style-name="TableRow1331">
          <table:table-cell table:style-name="TableCell1332">
            <text:p text:style-name="P1333"><text:span text:style-name="T1334"></text:span><text:span text:style-name="T1335">Portugalija:</text:span></text:p>
          </table:table-cell>
          <table:table-cell table:style-name="TableCell1336">
            <text:p text:style-name="P1337">Under the authority of the Government of Portugal: Instituto Português da QualidadeMinistério do Equipamento Social. Instituto das Comunicações de Portugal.</text:p>
          </table:table-cell>
        </table:table-row>
        <table:table-row table:style-name="TableRow1338">
          <table:table-cell table:style-name="TableCell1339">
            <text:p text:style-name="P1340"><text:span text:style-name="T1341"></text:span><text:span text:style-name="T1342">Suomija:</text:span></text:p>
          </table:table-cell>
          <table:table-cell table:style-name="TableCell1343">
            <text:p text:style-name="P1344">Kauppa-ja teollisuusministeriö/ Handels-och industriministeriet.Dėl telekomunikacijų ir radijo įrangos EMS aspektų: Liikenne-ja viestintäministeriö/Kommunikationsministeriet.</text:p>
          </table:table-cell>
        </table:table-row>
        <table:table-row table:style-name="TableRow1345">
          <table:table-cell table:style-name="TableCell1346">
            <text:p text:style-name="P1347"><text:span text:style-name="T1348"></text:span><text:span text:style-name="T1349">Švedija:</text:span></text:p>
          </table:table-cell>
          <table:table-cell table:style-name="TableCell1350">
            <text:p text:style-name="P1351">Under the authority of the Government of Sweden:Styrelsen főr ackreditering och teknisk kontrol (SWEDAC).</text:p>
          </table:table-cell>
        </table:table-row>
        <table:table-row table:style-name="TableRow1352">
          <table:table-cell table:style-name="TableCell1353">
            <text:p text:style-name="P1354"><text:span text:style-name="T1355"></text:span><text:span text:style-name="T1356">Jungtinė</text:span><text:span text:style-name="T1357"><text:s/>Karalystė</text:span></text:p>
          </table:table-cell>
          <table:table-cell table:style-name="TableCell1358">
            <text:p text:style-name="P1359">Department of Trade and Industry.</text:p>
          </table:table-cell>
        </table:table-row>
        <table:table-row table:style-name="TableRow1360">
          <table:table-cell table:style-name="TableCell1361">
            <text:p text:style-name="P1362">Lietuvos Respublika:</text:p>
          </table:table-cell>
          <table:table-cell table:style-name="TableCell1363">
            <text:p text:style-name="P1364">Susisiekimo ministerija.</text:p>
          </table:table-cell>
        </table:table-row>
      </table:table>
      <text:p text:style-name="P1365"/>
      <text:p text:style-name="P1366"><text:span text:style-name="T1367">III</text:span><text:span text:style-name="T1368"><text:s/>SKYRIUS</text:span></text:p>
      <text:p text:style-name="P1369"><text:span text:style-name="T1370">PASKELBTOSIOS (NOTIFIKUOTOS) ĮSTAIGOS</text:span></text:p>
      <text:p text:style-name="P1371"/>
      <text:p text:style-name="P1372"><text:span text:style-name="T1373">Europos Bendrija</text:span></text:p>
      <text:soft-page-break/>
      <text:p text:style-name="P1374"><text:span text:style-name="T1375">Įstaigos, kurias Bendrijos valstybės narės paskelbė (notifikavo) pagal I skyriuje<text:s/></text:span><text:span text:style-name="T1376">nurodytus Bendrijos teisės aktus ir apie kurias pranešė Lietuvos Respublikai pagal šio Protokolo 10 straipsnį.</text:span></text:p>
      <text:p text:style-name="P1377"/>
      <text:p text:style-name="P1378"><text:span text:style-name="T1379">Lietuvos Respublika</text:span></text:p>
      <text:p text:style-name="P1380"><text:span text:style-name="T1381">Įstaigos, kurias Lietuvos Respublika įgaliojo/paskyrė pagal I skyriuje nurodytus Lietuvos nacionalinės teisės aktus ir apie<text:s/></text:span><text:span text:style-name="T1382">kurias pranešė Bendrijai pagal šio Protokolo 10 straipsnį.</text:span></text:p>
      <text:p text:style-name="P1383"/>
      <text:p text:style-name="P1384"><text:span text:style-name="T1385">IV</text:span><text:span text:style-name="T1386"><text:s/>SKYRIUS</text:span></text:p>
      <text:p text:style-name="P1387"><text:span text:style-name="T1388">SPECIFINIAI SUSITARIMAI</text:span></text:p>
      <text:p text:style-name="P1389"/>
      <text:p text:style-name="P1390"><text:span text:style-name="T1391">Apsaugos priemonių straipsniai</text:span></text:p>
      <text:p text:style-name="P1392"/>
      <text:p text:style-name="P1393"><text:span text:style-name="T1394">A. Apsaugos priemonių straipsnis dėl pramonės gaminių</text:span></text:p>
      <text:p text:style-name="P1395"><text:span text:style-name="T1396">1</text:span><text:span text:style-name="T1397">. Jeigu Šalis ėmėsi priemonės į savo rinką neleisti laisvai patek</text:span><text:span text:style-name="T1398">ti pramonės gaminiams, paženklintiems atitikties ženklu „CE“, kuriems taikomas šis priedas, ji nedelsdama apie tai praneša kitai Šaliai, nurodydama savo sprendimo priežastis ir paaiškindama, kaip buvo nustatyta, jog nesilaikoma reikalavimų.<text:s/></text:span></text:p>
      <text:p text:style-name="P1399"><text:span text:style-name="T1400">2</text:span><text:span text:style-name="T1401">. Šalys a</text:span><text:span text:style-name="T1402">psvarsto šį klausimą bei joms pateiktus įrodymus ir viena kitai praneša savo tyrimų rezultatus.</text:span></text:p>
      <text:p text:style-name="P1403"><text:span text:style-name="T1404">3</text:span><text:span text:style-name="T1405">. Jei Šalys susitaria, jos imasi atitinkamų priemonių siekdamos užtikrinti, kad tokie gaminiai nebūtų pateikti į rinką.</text:span></text:p>
      <text:p text:style-name="P1406"><text:span text:style-name="T1407">4</text:span><text:span text:style-name="T1408">. Jei dėl tokių tyrimų rezulta</text:span><text:span text:style-name="T1409">tų nesutariama, klausimas perduodamas Asociacijos tarybai, kuri gali nuspręsti, kad reikia pasitelkti ekspertus.</text:span></text:p>
      <text:p text:style-name="P1410"><text:span text:style-name="T1411">5</text:span><text:span text:style-name="T1412">. Jeigu Asociacijos taryba nustato, kad priemonė:</text:span></text:p>
      <text:p text:style-name="P1413"><text:span text:style-name="T1414">a) nepateisinama, Šalies, kuri ėmėsi tokios priemonės, nacionalinė institucija ją atšauk</text:span><text:span text:style-name="T1415">ia;</text:span></text:p>
      <text:p text:style-name="P1416"><text:span text:style-name="T1417">b) pateisinama, Šalys imasi atitinkamų priemonių siekdamos užtikrinti, kad tokie gaminiai nebūtų pateikti į rinką.</text:span></text:p>
      <text:p text:style-name="P1418"/>
      <text:p text:style-name="P1419"><text:span text:style-name="T1420">B. Apsaugos priemonių straipsnis dėl darniųjų standartų</text:span></text:p>
      <text:p text:style-name="P1421"><text:span text:style-name="T1422">1</text:span><text:span text:style-name="T1423">. Jeigu Lietuvos Respublika mano, kad kuris nors darnusis standartas, m</text:span><text:span text:style-name="T1424">inėtas šiame priede nurodytuose teisės aktuose, neatitinka esminių tokių teisės aktų reikalavimų, ji apie tai praneša Asociacijos tarybai ir nurodo tokios savo nuomonės priežastis.<text:s/></text:span></text:p>
      <text:p text:style-name="P1425"><text:span text:style-name="T1426">2</text:span><text:span text:style-name="T1427">. Asociacijos taryba klausimą apsvarsto ir gali prašyti, kad Bendrija</text:span><text:span text:style-name="T1428"><text:s/>elgtųsi šiame priede nurodytų Bendrijos teisės aktų numatyta tvarka.<text:s/></text:span></text:p>
      <text:p text:style-name="P1429"><text:span text:style-name="T1430">3</text:span><text:span text:style-name="T1431">. Apie klausimo sprendimo eigą Bendrija nuolat informuoja Asociacijos tarybą ir kitą Šalį.</text:span></text:p>
      <text:p text:style-name="P1432"><text:span text:style-name="T1433">4</text:span><text:span text:style-name="T1434">. Apie tyrimo rezultatus pranešama kitai Šaliai.</text:span></text:p>
      <text:p text:style-name="P1435">______________</text:p>
      <text:soft-page-break/>
      <text:p text:style-name="P1436"><text:span text:style-name="T1437">Priedas dėl<text:s/></text:span><text:span text:style-name="T1438">Atitikties Įvertinimo Rezultatų Abipusio Pripažinimo:</text:span></text:p>
      <text:p text:style-name="P1439"><text:span text:style-name="T1440">Paprasti slėgio indai</text:span></text:p>
      <text:p text:style-name="P1441"/>
      <text:p text:style-name="P1442"><text:span text:style-name="T1443">I</text:span><text:span text:style-name="T1444"><text:s/>SKYRIUS</text:span></text:p>
      <text:p text:style-name="P1445"><text:span text:style-name="T1446">Bendrijos ir nacionalinės teisės aktai</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Bendrijos teisės aktai:</text:p>
          </table:table-cell>
          <table:table-cell table:style-name="TableCell1454">
            <text:p text:style-name="Normal"><text:span text:style-name="T1455">1987 m. birželio 25 d. Tarybos direktyva 87/404/EEB dėl valstybių narių įstatymų, susijusių<text:s/></text:span><text:span text:style-name="T1456">su paprastais slėgio indais, derinimo (</text:span><text:span text:style-name="T1457">OJ</text:span><text:span text:style-name="T1458"><text:s/>L 220, 1987 08 08, 48 p.) su paskutiniais pakeitimais, padarytais 1993 m. liepos 22 d. Tarybos direktyva 93/68/EEB (</text:span><text:span text:style-name="T1459">O</text:span><text:span text:style-name="T1460">J L 220, 1993 08 30, 1 p.).<text:s/></text:span></text:p>
          </table:table-cell>
        </table:table-row>
        <table:table-row table:style-name="TableRow1461">
          <table:table-cell table:style-name="TableCell1462">
            <text:p text:style-name="P1463">Nacionalinės teisės aktai:</text:p>
          </table:table-cell>
          <table:table-cell table:style-name="TableCell1464">
            <text:p text:style-name="P1465">Ūkio ministro 2001 m. birželio 20 d. įsakymas Nr. 199 „Dėl paprastų slėgio indų techninio reglamento dalinio pakeitimo“ (Valstybės žinios, 2001 m. birželio 26 d. Nr. 54-1931, 77 p.)</text:p>
          </table:table-cell>
        </table:table-row>
      </table:table>
      <text:p text:style-name="P1466"/>
      <text:p text:style-name="P1467"><text:span text:style-name="T1468">II</text:span><text:span text:style-name="T1469"><text:s/>SKYRIUS</text:span></text:p>
      <text:p text:style-name="P1470"><text:span text:style-name="T1471">SKELBIANČIOSIOS (NOTIFIKUOJANČIOS) INSTITUCIJOS</text:span></text:p>
      <text:p text:style-name="P1472"/>
      <text:p text:style-name="P1473"><text:span text:style-name="T1474">Europos Bendrija:</text:span></text:p>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text:span><text:span text:style-name="T1482">Belgija:</text:span></text:p>
          </table:table-cell>
          <table:table-cell table:style-name="TableCell1483">
            <text:p text:style-name="P1484">Ministère de<text:s/>l'Emploi et du Travail / Ministerie voor Arbeid en Tewerkstelling.</text:p>
          </table:table-cell>
        </table:table-row>
        <table:table-row table:style-name="TableRow1485">
          <table:table-cell table:style-name="TableCell1486">
            <text:p text:style-name="P1487"><text:span text:style-name="T1488"></text:span><text:span text:style-name="T1489">Danija:</text:span></text:p>
          </table:table-cell>
          <table:table-cell table:style-name="TableCell1490">
            <text:p text:style-name="P1491">Direktoratet for Arbejdstilsynet.</text:p>
          </table:table-cell>
        </table:table-row>
        <table:table-row table:style-name="TableRow1492">
          <table:table-cell table:style-name="TableCell1493">
            <text:p text:style-name="P1494"><text:span text:style-name="T1495"></text:span><text:span text:style-name="T1496">Vokietija:</text:span></text:p>
          </table:table-cell>
          <table:table-cell table:style-name="TableCell1497">
            <text:p text:style-name="P1498">Bundesministerium für Arbeit und Sozialordnung.</text:p>
          </table:table-cell>
        </table:table-row>
        <table:table-row table:style-name="TableRow1499">
          <table:table-cell table:style-name="TableCell1500">
            <text:p text:style-name="P1501"><text:span text:style-name="T1502"></text:span><text:span text:style-name="T1503">Graikija:</text:span></text:p>
          </table:table-cell>
          <table:table-cell table:style-name="TableCell1504">
            <text:p text:style-name="P1505">Υπουργείο Ανάπτυξης. Γενική Γραμματεία Βιομηχανίας(Ministry of Development. General Secretariat of Industry).</text:p>
          </table:table-cell>
        </table:table-row>
        <table:table-row table:style-name="TableRow1506">
          <table:table-cell table:style-name="TableCell1507">
            <text:p text:style-name="P1508"><text:span text:style-name="T1509"></text:span><text:span text:style-name="T1510">Ispanija:</text:span></text:p>
          </table:table-cell>
          <table:table-cell table:style-name="TableCell1511">
            <text:p text:style-name="P1512">Ministerio de Ciencia y Tecnologia.</text:p>
          </table:table-cell>
        </table:table-row>
        <table:table-row table:style-name="TableRow1513">
          <table:table-cell table:style-name="TableCell1514">
            <text:p text:style-name="P1515"><text:span text:style-name="T1516"></text:span><text:span text:style-name="T1517">Prancūzija:</text:span></text:p>
          </table:table-cell>
          <table:table-cell table:style-name="TableCell1518">
            <text:p text:style-name="P1519">Ministère de l’economie, des finances et de l’industrie, Direction de l’action régionale et de la petite et moyenne industrie (DARPMI). Sous-direction de la<text:s/>sécurité industrielle.</text:p>
          </table:table-cell>
        </table:table-row>
        <table:table-row table:style-name="TableRow1520">
          <table:table-cell table:style-name="TableCell1521">
            <text:p text:style-name="P1522"><text:span text:style-name="T1523"></text:span><text:span text:style-name="T1524">Airija:</text:span></text:p>
          </table:table-cell>
          <table:table-cell table:style-name="TableCell1525">
            <text:p text:style-name="P1526">Department of Enterprise and Employment.</text:p>
          </table:table-cell>
        </table:table-row>
        <table:table-row table:style-name="TableRow1527">
          <table:table-cell table:style-name="TableCell1528">
            <text:p text:style-name="P1529"><text:span text:style-name="T1530"></text:span><text:span text:style-name="T1531">Italija:</text:span></text:p>
          </table:table-cell>
          <table:table-cell table:style-name="TableCell1532">
            <text:p text:style-name="P1533">Ministero delle Attività Produttive.</text:p>
          </table:table-cell>
        </table:table-row>
        <table:table-row table:style-name="TableRow1534">
          <table:table-cell table:style-name="TableCell1535">
            <text:p text:style-name="P1536"><text:span text:style-name="T1537"></text:span><text:span text:style-name="T1538">Liuksemburgas:</text:span></text:p>
          </table:table-cell>
          <table:table-cell table:style-name="TableCell1539">
            <text:p text:style-name="P1540">Ministère du Travail et de l’Emploi.</text:p>
          </table:table-cell>
        </table:table-row>
        <table:table-row table:style-name="TableRow1541">
          <table:table-cell table:style-name="TableCell1542">
            <text:p text:style-name="P1543"><text:span text:style-name="T1544"></text:span><text:span text:style-name="T1545">Nyderlandai:</text:span></text:p>
          </table:table-cell>
          <table:table-cell table:style-name="TableCell1546">
            <text:p text:style-name="P1547">Ministerie van Sociale Zaken en Werkelegenheid.</text:p>
          </table:table-cell>
        </table:table-row>
        <table:table-row table:style-name="TableRow1548">
          <table:table-cell table:style-name="TableCell1549">
            <text:p text:style-name="P1550"><text:span text:style-name="T1551"></text:span><text:span text:style-name="T1552">Austrija:</text:span></text:p>
          </table:table-cell>
          <table:table-cell table:style-name="TableCell1553">
            <text:p text:style-name="P1554">Bundesministerium für Wirtschaft und Arbeit.</text:p>
          </table:table-cell>
        </table:table-row>
        <table:table-row table:style-name="TableRow1555">
          <table:table-cell table:style-name="TableCell1556">
            <text:p text:style-name="P1557"><text:span text:style-name="T1558"></text:span><text:span text:style-name="T1559">Portugalija:</text:span></text:p>
          </table:table-cell>
          <table:table-cell table:style-name="TableCell1560">
            <text:p text:style-name="P1561">Under the authority of the Government of Portugal:Instituto Português da Qualidade.</text:p>
          </table:table-cell>
        </table:table-row>
        <table:table-row table:style-name="TableRow1562">
          <table:table-cell table:style-name="TableCell1563">
            <text:p text:style-name="P1564"><text:span text:style-name="T1565"></text:span><text:span text:style-name="T1566">Suomija:</text:span></text:p>
          </table:table-cell>
          <table:table-cell table:style-name="TableCell1567">
            <text:p text:style-name="P1568">Kauppa-ja teollisuusministeriö/ Handels-och industriministeriet.</text:p>
          </table:table-cell>
        </table:table-row>
        <table:table-row table:style-name="TableRow1569">
          <table:table-cell table:style-name="TableCell1570">
            <text:p text:style-name="P1571"><text:span text:style-name="T1572"></text:span><text:span text:style-name="T1573">Švedija:</text:span></text:p>
          </table:table-cell>
          <table:table-cell table:style-name="TableCell1574">
            <text:p text:style-name="P1575">Under the authority of the Government of Sweden:Styrelsen főr ackreditering och teknisk kontrol (SWEDAC).</text:p>
          </table:table-cell>
        </table:table-row>
        <table:table-row table:style-name="TableRow1576">
          <table:table-cell table:style-name="TableCell1577">
            <text:p text:style-name="P1578"><text:span text:style-name="T1579"></text:span><text:span text:style-name="T1580">Jungtinė Karalystė</text:span></text:p>
          </table:table-cell>
          <table:table-cell table:style-name="TableCell1581">
            <text:p text:style-name="P1582">Department of Trade and Industry.</text:p>
          </table:table-cell>
        </table:table-row>
        <table:table-row table:style-name="TableRow1583">
          <table:table-cell table:style-name="TableCell1584">
            <text:p text:style-name="P1585">Lietuvos Respublika:</text:p>
          </table:table-cell>
          <table:table-cell table:style-name="TableCell1586">
            <text:p text:style-name="P1587">Ūkio ministerija.</text:p>
          </table:table-cell>
        </table:table-row>
      </table:table>
      <text:p text:style-name="P1588"/>
      <text:p text:style-name="P1589"><text:span text:style-name="T1590">III</text:span><text:span text:style-name="T1591"><text:s/>SKYRIUS</text:span></text:p>
      <text:p text:style-name="P1592"><text:span text:style-name="T1593">PASKELBTOSIOS (NOTIFIKUOTOS) ĮSTAIGOS</text:span></text:p>
      <text:p text:style-name="P1594"/>
      <text:p text:style-name="P1595"><text:span text:style-name="T1596">Europos Bendrija</text:span></text:p>
      <text:p text:style-name="P1597"><text:span text:style-name="T1598">Įstaigos, kurias Bendrijos valstybės narės paskelbė (notifikavo) pagal I skyriuje nurodytus Bendrijos teisės aktus ir apie kurias pranešė Lietuvos Respublikai pagal šio Protokolo 10 straipsnį.</text:span></text:p>
      <text:p text:style-name="P1599"/>
      <text:p text:style-name="P1600"><text:span text:style-name="T1601">Lietuvos Respublika</text:span></text:p>
      <text:soft-page-break/>
      <text:p text:style-name="P1602"><text:span text:style-name="T1603">Įstaigos, kurias Lietuvos Respublika įgali</text:span><text:span text:style-name="T1604">ojo/paskyrė pagal I skyriuje nurodytus Lietuvos nacionalinės teisės aktus ir apie kurias pranešė Bendrijai pagal šio Protokolo 10 straipsnį.</text:span></text:p>
      <text:p text:style-name="P1605"/>
      <text:p text:style-name="P1606"><text:span text:style-name="T1607">IV</text:span><text:span text:style-name="T1608"><text:s/>SKYRIUS</text:span></text:p>
      <text:p text:style-name="P1609"><text:span text:style-name="T1610">SPECIFINIAI SUSITARIMAI</text:span></text:p>
      <text:p text:style-name="P1611"/>
      <text:p text:style-name="P1612"><text:span text:style-name="T1613">Apsaugos priemonių straipsniai</text:span></text:p>
      <text:p text:style-name="P1614"><text:span text:style-name="T1615">A. Apsaugos priemonių straipsnis dėl<text:s/></text:span><text:span text:style-name="T1616">pramonės gaminių</text:span></text:p>
      <text:p text:style-name="P1617"><text:span text:style-name="T1618">1</text:span><text:span text:style-name="T1619">. Jeigu Šalis ėmėsi priemonės į savo rinką neleisti laisvai patekti pramonės gaminiams, paženklintiems atitikties ženklu „CE“, kuriems taikomas šis priedas, ji nedelsdama apie tai praneša kitai Šaliai, nurodydama savo sprendimo priežast</text:span><text:span text:style-name="T1620">is ir paaiškindama, kaip buvo nustatyta, jog nesilaikoma reikalavimų.<text:s/></text:span></text:p>
      <text:p text:style-name="P1621"><text:span text:style-name="T1622">2</text:span><text:span text:style-name="T1623">. Šalys apsvarsto šį klausimą bei joms pateiktus įrodymus ir viena kitai praneša savo tyrimų rezultatus.</text:span></text:p>
      <text:p text:style-name="P1624"><text:span text:style-name="T1625">3</text:span><text:span text:style-name="T1626">. Jei Šalys susitaria, jos imasi atitinkamų priemonių siekdamos užtikr</text:span><text:span text:style-name="T1627">inti, kad tokie gaminiai nebūtų pateikti į rinką.</text:span></text:p>
      <text:p text:style-name="P1628"><text:span text:style-name="T1629">4</text:span><text:span text:style-name="T1630">. Jei dėl tokių tyrimų rezultatų nesutariama, klausimas perduodamas Asociacijos tarybai, kuri gali nuspręsti, kad reikia pasitelkti ekspertus.</text:span></text:p>
      <text:p text:style-name="P1631"><text:span text:style-name="T1632">5</text:span><text:span text:style-name="T1633">. Kai Asociacijos taryba nustato, kad priemonė:</text:span></text:p>
      <text:p text:style-name="P1634"><text:span text:style-name="T1635">a) ne</text:span><text:span text:style-name="T1636">pateisinama, Šalies, kuri ėmėsi tokios priemonės, nacionalinė institucija ją <text:s/>atšaukia;</text:span></text:p>
      <text:p text:style-name="P1637"><text:span text:style-name="T1638">b) pateisinama, Šalys imasi atitinkamų priemonių užtikrinti, kad tokie gaminiai <text:s/>nebūtų pateikti į rinką.</text:span></text:p>
      <text:p text:style-name="P1639"/>
      <text:p text:style-name="P1640"><text:span text:style-name="T1641">B. Apsaugos priemonių straipsnis dėl darniųjų standartų</text:span></text:p>
      <text:p text:style-name="P1642"><text:span text:style-name="T1643">1</text:span><text:span text:style-name="T1644">. Jeigu Lietuvos Respublika mano, kad kuris nors darnusis standartas, minėtas šiame priede nurodytuose teisės aktuose, neatitinka esminių tokių teisės aktų reikalavimų, ji apie tai praneša Asociacijos tarybai ir nurodo tokios savo nuomonės priežastis.<text:s/></text:span></text:p>
      <text:p text:style-name="P1645"><text:span text:style-name="T1646">2</text:span><text:span text:style-name="T1647">. Asociacijos taryba klausimą apsvarsto ir gali prašyti, kad Bendrija elgtųsi šiame priede nurodytų Bendrijos teisės aktų numatyta tvarka.<text:s/></text:span></text:p>
      <text:p text:style-name="P1648"><text:span text:style-name="T1649">3</text:span><text:span text:style-name="T1650">. Apie klausimo sprendimo eigą Bendrija nuolat informuoja Asociacijos tarybą ir kitą Šalį.</text:span></text:p>
      <text:p text:style-name="P1651"><text:span text:style-name="T1652">4</text:span><text:span text:style-name="T1653">. Apie ty</text:span><text:span text:style-name="T1654">rimo rezultatus pranešama kitai Šaliai.</text:span></text:p>
      <text:p text:style-name="P1655"><text:span text:style-name="T1656">______________</text:span></text:p>
      <text:p text:style-name="P1657"><text:span text:style-name="T1658">BENDRIJOS DEKLARACIJA DĖL LIETUVOS ATSTOVŲ LANKYMOSI KOMITETO SUSITIKIMUOSE</text:span></text:p>
      <text:p text:style-name="P1659"/>
      <text:p text:style-name="P1660"><text:span text:style-name="T1661">Norėdama užtikrinti geresnį Bendrijos teisyno taikymo praktinių aspektų supratimą, Bendrija skelbia, kad Lietuvos<text:s/></text:span><text:span text:style-name="T1662">Respublika pagal žemiau išvardytas sąlygas kviečiama į susitikimus komitetų, kurie sukurti ar kurių buvimą numato Bendrijos teisės aktai dėl mašinų, liftų, asmeninių apsauginių priemonių, elektromagnetinio suderinamumo, elektros prietaisų saugos ir paprast</text:span><text:span text:style-name="T1663">ųjų slėgio indų.</text:span></text:p>
      <text:p text:style-name="P1664">Toks dalyvavimas ribosis tik tais susitikimais ar susitikimų dalimis, kurių metų bus aptariamas Bendrijos teisyno taikymas; kvietimas nenumato dalyvavimo susitikimuose, kuriuose rengiamos ar priimamos nuomonės dėl įgyvendinimo ar valdymo galių, kurias Taryba perduoda Komisijai.</text:p>
      <text:p text:style-name="P1665">Šis kvietimas atskirais atvejais gali būti išplėstas ir taikomas Komisijos šaukiamoms ekspertų grupėms.<text:s/></text:p>
      <text:p text:style-name="P16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20:00Z</meta:creation-date>
    <dc:date>2015-08-05T21:20:00Z</dc:date>
    <meta:template xlink:href="Normal" xlink:type="simple"/>
    <meta:editing-cycles>2</meta:editing-cycles>
    <meta:editing-duration>PT0S</meta:editing-duration>
    <meta:document-statistic meta:page-count="18" meta:paragraph-count="584" meta:word-count="5030" meta:character-count="39157" meta:row-count="1239" meta:non-whitespace-character-count="34711"/>
  </office:meta>
</office:document-meta>
</file>