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kai kurių LIETUVOS RESPUBLIKOS APLINKOS MINISTRO įsakymų pripažinimo netekusiais galios</text:p>
      <text:p text:style-name="P9"/>
      <text:p text:style-name="P10">2012 m. kovo 27 d. Nr. D1-262</text:p>
      <text:p text:style-name="P11">Vilnius</text:p>
      <text:p text:style-name="P12"/>
      <text:p text:style-name="P13"><text:span text:style-name="T14">1</text:span><text:span text:style-name="T15">. P r i p a ž į s t u netekusiais galios:</text:span></text:p>
      <text:p text:style-name="P16"><text:span text:style-name="T17">1.1</text:span><text:span text:style-name="T18">. Lietuvos Respublikos aplinkos ministro 2003 m. gruodžio 24 d. įsakymą Nr. 702 „Dėl statybos techninio reglamento STR 2.08.01:2004 „Dujų sistemos pastatuose“ patvirtinimo“ (Žin., 2004, Nr.<text:s/></text:span><text:a xlink:href="https://www.e-tar.lt/portal/lt/legalAct/TAR.55F2655B811E" office:target-frame-name="_blank" xlink:show="new"><text:span text:style-name="T19">21-653</text:span></text:a><text:span text:style-name="T20">);</text:span></text:p>
      <text:p text:style-name="P21"><text:span text:style-name="T22">1.2</text:span><text:span text:style-name="T23">. Lietuvos Respublikos aplinkos ministro 2005 m. vasario 4 d. įsakymą Nr. D1-63 „Dėl Lietuvos Respublikos aplinkos ministro 2003 m. gruodžio 24 d. įsakymo Nr. 702 „Dėl statybos techninio reglamento STR 2.08.01:2004 „Dujų sistemos pastatuose“ patvirtinimo“ pakeitimo“ (Žin., 2005, Nr.<text:s/></text:span><text:a xlink:href="https://www.e-tar.lt/portal/lt/legalAct/TAR.7A91E12E3511" office:target-frame-name="_blank" xlink:show="new"><text:span text:style-name="T24">22-704</text:span></text:a><text:span text:style-name="T25">);</text:span></text:p>
      <text:p text:style-name="P26"><text:span text:style-name="T27">1.3</text:span><text:span text:style-name="T28">. Lietuvos Respublikos aplinkos ministro 2006 m. liepos 1 d. įsakymą Nr. D1-321 „Dėl Lietuvos Respublikos aplinkos ministro 2003 m. gruodžio 24 d. įsakymo Nr. 702 „Dėl statybos techninio reglamento STR 2.08.01:2004 „Dujų sistemos pastatuose“ patvirtinimo“ pakeitimo“ (Žin., 2006, Nr.<text:s/></text:span><text:a xlink:href="https://www.e-tar.lt/portal/lt/legalAct/TAR.04E2684774CD" office:target-frame-name="_blank" xlink:show="new"><text:span text:style-name="T29">75-2883</text:span></text:a><text:span text:style-name="T30">);</text:span></text:p>
      <text:p text:style-name="P31"><text:span text:style-name="T32">1.4</text:span><text:span text:style-name="T33">. Lietuvos Respublikos aplinkos ministro 2007 m. spalio 30 d. įsakymą Nr. D1-551 „Dėl Lietuvos Respublikos aplinkos ministro 2003 m. gruodžio 24 d. įsakymo Nr. 702 „Dėl statybos techninio reglamento STR 2.08.01:2004 „Dujų sistemos pastatuose“ patvirtinimo“ pakeitimo“ (Žin., 2007, Nr.<text:s/></text:span><text:a xlink:href="https://www.e-tar.lt/portal/lt/legalAct/TAR.F65A2C976154" office:target-frame-name="_blank" xlink:show="new"><text:span text:style-name="T34">113-4605</text:span></text:a><text:span text:style-name="T35">);</text:span></text:p>
      <text:p text:style-name="P36"><text:span text:style-name="T37">1.5</text:span><text:span text:style-name="T38">. Lietuvos Respublikos aplinkos ministerijos 2010 m. balandžio 29 d. atitaisymą (Žin., 2010, Nr. 49).</text:span></text:p>
      <text:p text:style-name="P39"><text:span text:style-name="T40">2</text:span><text:span text:style-name="T41">. N u s t a t a u, kad šis įsakymas įsigalioja 2012 m. gegužės 1 d.</text:span></text:p>
      <text:p text:style-name="P42"/>
      <text:p text:style-name="P43"/>
      <text:p text:style-name="P44"><text:span text:style-name="T45">Aplinkos ministras</text:span><text:span text:style-name="T4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26T11:01:00Z</meta:creation-date>
    <dc:date>2016-10-26T11:01:00Z</dc:date>
    <meta:template xlink:href="Normal.dotm" xlink:type="simple"/>
    <meta:editing-cycles>2</meta:editing-cycles>
    <meta:editing-duration>PT0S</meta:editing-duration>
    <meta:document-statistic meta:page-count="1" meta:paragraph-count="17" meta:word-count="244" meta:character-count="1897" meta:row-count="52" meta:non-whitespace-character-count="1670"/>
  </office:meta>
</office:document-meta>
</file>