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EKRETAS</text:p>
      <text:p text:style-name="P7"/>
      <text:p text:style-name="P8">DĖL TEIKIMO LIETUVOS RESPUBLIKOS SEIMUI RATIFIKUOTI PROTOKOLĄ DĖL TARPTAUTINĖS JŪROS DUGNO INSTITUCIJOS PRIVILEGIJŲ IR IMUNITETŲ</text:p>
      <text:p text:style-name="P9"/>
      <text:p text:style-name="P10">2011 m. lapkričio 16 d. Nr. 1K-859</text:p>
      <text:p text:style-name="P11">Vilnius</text:p>
      <text:p text:style-name="P12"/>
      <text:p text:style-name="P13"><text:span text:style-name="T14">1</text:span><text:span text:style-name="T15"><text:s/>s</text:span><text:span text:style-name="T16">traipsnis.</text:span></text:p>
      <text:p text:style-name="P17"><text:span text:style-name="T18">Vadovaudamasi Lietuvos Respublikos Konstitucijos 84 straipsnio 2 punktu,</text:span></text:p>
      <text:p text:style-name="P19"><text:span text:style-name="T20">teikiu</text:span><text:span text:style-name="T21"><text:s/>Lietuvos Respublikos Seimui ratifikuoti Protokolą dėl Tarptautinės jūros dugno institucijos privilegijų ir imunitetų, priimtą 1998 m. kovo 26 d. Kingstone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į dekretą Lietuvos Respublikos Seimui pateiks užsienio reikalų ministras Audronius Ažubalis, o jam negalint dalyvauti – užsienio reikalų viceministrė Asta Skaisgirytė Liauškienė.</text:span></text:p>
      <text:p text:style-name="P28"/>
      <text:p text:style-name="P29"/>
      <text:p text:style-name="P30"><text:span text:style-name="T31">RESPUBLIKOS PREZIDENTĖ<text:s/></text:span><text:span text:style-name="T32"><text:tab/>DALIA GRYBAUSKAITĖ</text:span></text:p>
      <text:p text:style-name="P33"/>
      <text:p text:style-name="P34"><text:span text:style-name="T35">__________</text:span><text:span text:style-name="T36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8-05T16:39:00Z</meta:creation-date>
    <dc:date>2015-08-05T16:39:00Z</dc:date>
    <meta:template xlink:href="Normal" xlink:type="simple"/>
    <meta:editing-cycles>2</meta:editing-cycles>
    <meta:editing-duration>PT0S</meta:editing-duration>
    <meta:document-statistic meta:page-count="1" meta:paragraph-count="14" meta:word-count="89" meta:character-count="732" meta:row-count="41" meta:non-whitespace-character-count="657"/>
  </office:meta>
</office:document-meta>
</file>