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center"/>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APSAUGOS MINISTERIJA</text:span></text:p>
      <text:p text:style-name="P5"/>
      <text:p text:style-name="P6">Į S A K Y M A S</text:p>
      <text:p text:style-name="P7">DĖL VERSLINĖS ŽŪKLĖS ĮRANKIŲ ŽENKLINIMO</text:p>
      <text:p text:style-name="P8"/>
      <text:p text:style-name="P9">1996 m. gruodžio 5 d. Nr. 178</text:p>
      <text:p text:style-name="P10">Vilnius</text:p>
      <text:p text:style-name="P11"/>
      <text:p text:style-name="P12"/>
      <text:p text:style-name="P13"><text:span text:style-name="T14">Siekiant sustiprinti verslinės žūklės įrankių naudojimo apskaitą ir kontrolę,</text:span></text:p>
      <text:p text:style-name="P15"><text:span text:style-name="T16">ĮSAKAU:</text:span></text:p>
      <text:p text:style-name="P17"><text:span text:style-name="T18">1</text:span><text:span text:style-name="T19">. Nustatyti, kad nuo 1997 m. sausio 1 d. žvejybai naudojami verslinės žūklės įrankiai ženklinami taip:</text:span></text:p>
      <text:p text:style-name="P20"><text:span text:style-name="T21">1.1</text:span><text:span text:style-name="T22">. Vidaus telkiniuose – visų tipų įrankiai numeruotais metaliniais žymekliais (su raidėmis AAM arba AAD). Vienu žymekliu pažymėtas tinklaitis negali būti ilgesnis kaip 75 m.</text:span></text:p>
      <text:p text:style-name="P23"><text:span text:style-name="T24">1.2</text:span><text:span text:style-name="T25">. Kuršių mariose:</text:span></text:p>
      <text:p text:style-name="P26"><text:span text:style-name="T27">1.2.1</text:span><text:span text:style-name="T28">. statomieji tinklaičiai, sujungti į vieną liniją, – vienu metaliniu žymekliu, tvirtinamu prie pagrindinio plūduro arba artimiausios pagrindiniam plūdurui tinklaičio plūdės;</text:span></text:p>
      <text:p text:style-name="P29"><text:span text:style-name="T30">1.2.2</text:span><text:span text:style-name="T31">. kiti įrankiai – kiekvienas atskiru metaliniu žymekliu.</text:span></text:p>
      <text:p text:style-name="P32"><text:span text:style-name="T33">1.3</text:span><text:span text:style-name="T34">. Baltijos jūros priekrantėje – ant tinklo plūdurų arba kraštinių plūdžių neištrinamai užrašant (išdeginant) Žuvų išteklių departamento Klaipėdos skyriaus įmonei suteiktą numerį. Prieš numerį rašomos raidės KL, numeraciją pradedant nuo 001.</text:span></text:p>
      <text:p text:style-name="P35"><text:span text:style-name="T36">2</text:span><text:span text:style-name="T37">. Įpareigoti Žuvų išteklių departamentą organizuoti įrankių žymeklių gamybą ir išdavimą per savo padalinius, Aplinkos apsaugos ministerijos (AAM) regioninius departamentus ir aplinkos apsaugos agentūras. Žymeklius išduoti platinimui pagal atitinkamo AAM padalinio viršininko paraišką ir įgaliojimą.</text:span></text:p>
      <text:p text:style-name="P38"><text:span text:style-name="T39">3</text:span><text:span text:style-name="T40">. Žymeklius išduoti juridiniams ir fiziniams asmenims, turintiems teisę žvejoti verslinės žūklės įrankiais, pagal paraiškas. Jose turi būti nurodyta: žvejybos įrankių tipas, ilgis, akytumas, spalva, inventorinis numeris.</text:span></text:p>
      <text:p text:style-name="P41"><text:span text:style-name="T42">4</text:span><text:span text:style-name="T43">. Žymeklių gamybos ir platinimo išlaidoms padengti už vieną tinklinio įrankio žymeklį imti 5 Lt, surinktas lėšas pervedant į Žuvų išteklių departamento sąskaitą Nr. 141190 Žemės ūkio banke, Vilniuje, kodas 260101424. Žymeklius išduoti pasirašant juos gavusiam asmeniui.</text:span></text:p>
      <text:p text:style-name="P44"><text:span text:style-name="T45">5</text:span><text:span text:style-name="T46">. Dingus tinklinio įrankio žymekliui, apie tai per 5 dienas informuoti jį išdavusį Aplinkos apsaugos ministerijos padalinį.</text:span></text:p>
      <text:p text:style-name="P47"><text:span text:style-name="T48">6</text:span><text:span text:style-name="T49">. Nurašius verslinės žūklės įrankius, kaip netinkamus, arba perdavus juos kitam juridiniam ar fiziniam asmeniui, žymeklius per 10 dienų grąžinti juos išdavusiam Aplinkos apsaugos ministerijos padaliniui.</text:span></text:p>
      <text:p text:style-name="P50"><text:span text:style-name="T51">7</text:span><text:span text:style-name="T52">. Žymeklius išduodantiems AAM padaliniams kiekvieną ketvirtį pateikti Žuvų išteklių departamentui duomenis apie išplatintų žymeklių skaičių, nurodant juos gavusių žvejybinių įmonių (organizacijų) pavadinimus bei joms išduotų žymeklių numerius.</text:span></text:p>
      <text:p text:style-name="P53"><text:span text:style-name="T54">8</text:span><text:span text:style-name="T55">. Žuvų išteklių departamentui, regionų departamentams bei agentūroms kontroliuoti, kaip žvejojantys verslinės žūklės įrankiais juridiniai ir fiziniai asmenys laikosi šiuo įsakymu nustatytos tvarkos. Aptikus nustatyta tvarka nepažymėtus verslinės žūklės įrankius, išimti juos iš vandens telkinio kaip naudojamus neteisėtai, o pažeidėjus bausti įstatymų nustatyta tvarka.</text:span></text:p>
      <text:p text:style-name="P56"><text:span text:style-name="T57">9</text:span><text:span text:style-name="T58">. Nuo įsakymo įsigaliojimo dienos pripažinti netekusiu galios AAD 1992 06 29 įsakymą Nr. 54, 1993 08 30 įsakymą Nr. 59, 1994 03 08 įsakymą Nr. 15, 1994 04 18 įsakymą Nr. 27 bei AAM 1995 06 15 įsakymą Nr. 101.</text:span></text:p>
      <text:p text:style-name="P59"><text:span text:style-name="T60">10</text:span><text:span text:style-name="T61">. Reikšminiai žodžiai: valdymas, gyvūnija.</text:span></text:p>
      <text:p text:style-name="P62"/>
      <text:p text:style-name="P63"/>
      <text:p text:style-name="P64"/>
      <text:p text:style-name="P65"><text:span text:style-name="T66">Aplinkos apsaugos Ministras</text:span><text:span text:style-name="T67"><text:tab/>Broniu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12:00:00Z</meta:creation-date>
    <dc:date>2017-03-27T12:00:00Z</dc:date>
    <meta:template xlink:href="Normal.dotm" xlink:type="simple"/>
    <meta:editing-cycles>2</meta:editing-cycles>
    <meta:editing-duration>PT0S</meta:editing-duration>
    <meta:document-statistic meta:page-count="1" meta:paragraph-count="36" meta:word-count="413" meta:character-count="3098" meta:row-count="118" meta:non-whitespace-character-count="2721"/>
  </office:meta>
</office:document-meta>
</file>