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  <style:text-properties fo:font-size="11pt" style:font-size-asian="11pt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size="11pt" style:font-size-asian="11pt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text-properties fo:font-size="11pt" style:font-size-asian="11pt"/>
    </style:style>
    <style:style style:name="P10" style:parent-style-name="Normal" style:family="paragraph">
      <style:text-properties fo:font-size="11pt" style:font-size-asian="11pt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font-style="italic" style:font-style-asian="italic" style:font-style-complex="italic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style:font-style-complex="italic"/>
    </style:style>
    <style:style style:name="T19" style:parent-style-name="DefaultParagraphFont" style:family="text">
      <style:text-properties fo:font-style="italic" style:font-style-asian="italic" style:font-style-complex="italic"/>
    </style:style>
    <style:style style:name="T20" style:parent-style-name="DefaultParagraphFont" style:family="text">
      <style:text-properties style:font-style-complex="italic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style:font-style-complex="italic"/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P49" style:parent-style-name="Normal" style:family="paragraph">
      <style:paragraph-properties fo:widows="0" fo:orphans="0" fo:text-align="justify" fo:text-indent="0.3937in" fo:background-color="#FFFFFF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P51" style:parent-style-name="Normal" style:family="paragraph">
      <style:paragraph-properties fo:widows="0" fo:orphans="0" fo:text-align="justify" fo:text-indent="0.3937in" fo:background-color="#FFFFFF"/>
    </style:style>
    <style:style style:name="T52" style:parent-style-name="DefaultParagraphFont" style:family="text">
      <style:text-properties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P54" style:parent-style-name="Normal" style:family="paragraph">
      <style:paragraph-properties fo:widows="0" fo:orphans="0" fo:text-align="justify" fo:text-indent="0.3937in" fo:background-color="#FFFFFF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P56" style:parent-style-name="Normal" style:family="paragraph">
      <style:paragraph-properties fo:widows="0" fo:orphans="0" fo:text-align="justify" fo:text-indent="0.3937in" fo:background-color="#FFFFFF"/>
    </style:style>
    <style:style style:name="P57" style:parent-style-name="Normal" style:family="paragraph">
      <style:paragraph-properties fo:widows="0" fo:orphans="0" fo:text-align="justify" fo:text-indent="0.3937in" fo:background-color="#FFFFFF"/>
    </style:style>
    <style:style style:name="T58" style:parent-style-name="DefaultParagraphFont" style:family="text">
      <style:text-properties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P60" style:parent-style-name="Normal" style:family="paragraph">
      <style:paragraph-properties fo:widows="0" fo:orphans="0" fo:text-align="justify" fo:text-indent="0.3937in" fo:background-color="#FFFFFF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P62" style:parent-style-name="Normal" style:family="paragraph">
      <style:paragraph-properties fo:widows="0" fo:orphans="0" fo:text-align="justify" fo:text-indent="0.3937in" fo:background-color="#FFFFFF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P64" style:parent-style-name="Normal" style:family="paragraph">
      <style:paragraph-properties fo:widows="0" fo:orphans="0" fo:text-align="justify" fo:text-indent="0.3937in" fo:background-color="#FFFFFF"/>
    </style:style>
    <style:style style:name="T65" style:parent-style-name="DefaultParagraphFont" style:family="text">
      <style:text-properties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P67" style:parent-style-name="Normal" style:family="paragraph">
      <style:paragraph-properties fo:widows="0" fo:orphans="0" fo:text-align="justify" fo:text-indent="0.3937in" fo:background-color="#FFFFFF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P69" style:parent-style-name="Normal" style:family="paragraph">
      <style:paragraph-properties fo:widows="0" fo:orphans="0" fo:text-align="justify" fo:text-indent="0.3937in" fo:background-color="#FFFFFF"/>
    </style:style>
    <style:style style:name="T70" style:parent-style-name="DefaultParagraphFont" style:family="text">
      <style:text-properties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P72" style:parent-style-name="Normal" style:family="paragraph">
      <style:paragraph-properties fo:widows="0" fo:orphans="0" fo:text-align="justify" fo:text-indent="0.3937in" fo:background-color="#FFFFFF"/>
    </style:style>
    <style:style style:name="T73" style:parent-style-name="DefaultParagraphFont" style:family="text">
      <style:text-properties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P75" style:parent-style-name="Normal" style:family="paragraph">
      <style:paragraph-properties fo:widows="0" fo:orphans="0" fo:text-align="justify" fo:text-indent="0.3937in" fo:background-color="#FFFFFF"/>
    </style:style>
    <style:style style:name="T76" style:parent-style-name="DefaultParagraphFont" style:family="text">
      <style:text-properties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P78" style:parent-style-name="Normal" style:family="paragraph">
      <style:paragraph-properties fo:widows="0" fo:orphans="0" fo:text-align="justify" fo:text-indent="0.3937in" fo:background-color="#FFFFFF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P8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VALSTYBINĖS VAISTŲ KONTROLĖS TARNYBOS PRIE LIETUVOS RESPUBLIKOS SVEIKATOS APSAUGOS MINISTERIJOS VIRŠININKO</text:p>
      <text:p text:style-name="P2">ĮSAKYMAS</text:p>
      <text:p text:style-name="P3"/>
      <text:p text:style-name="P4"><text:span text:style-name="T5">DĖL VALSTYBINĖS VAISTŲ KONTROLĖS TARNYBOS PRIE LIETUVOS RESPUBLIKOS SVEIKATOS APSAUGOS MINISTERIJOS VIRŠININKO 2004 M. GRUODŽIO 31 D. ĮSAKYMO NR. 1A-641 „DĖL FARMACINIŲ FORMŲ, TALPYKLIŲ, UŽDORIŲ IR VARTOJIMO ĮTAISŲ BEI VARTOJIMO BŪDŲ STANDARTINIŲ TERMINŲ SĄRAŠŲ PATVIRTINIMO“ PAKEITIMO</text:span></text:p>
      <text:p text:style-name="P6"/>
      <text:p text:style-name="P7">2008 m. sausio 31 d. Nr. 1A-129<text:s/></text:p>
      <text:p text:style-name="P8">Vilnius</text:p>
      <text:p text:style-name="P9"/>
      <text:p text:style-name="P10"/>
      <text:p text:style-name="P11"><text:span text:style-name="T12">Pakeičiu</text:span><text:s/>Valstybinės vaistų kontrolės tarnybos prie Lietuvos Respublikos sveikatos apsaugos ministerijos viršininko 2004 m. gruodžio 31 d. įsakymu Nr. 1A-641 „Dėl Farmacinių formų, Talpyklių, uždorių ir vartojimo įtaisų bei Vartojimo būdų standartinių terminų sąrašų patvirtinimo“ (Žin., 2005, Nr.<text:s/><text:a xlink:href="https://www.e-tar.lt/portal/lt/legalAct/TAR.844140A66A37" office:target-frame-name="_blank" xlink:show="new"><text:span text:style-name="T13">5-133</text:span></text:a>) patvirtintus:</text:p>
      <text:p text:style-name="P14">1. Farmacinių formų standartinių terminų sąrašą:</text:p>
      <text:p text:style-name="P15">1.1. papildau eilute, kurią po eilutės „<text:span text:style-name="T16">Eye cream <text:s text:c="2"/></text:span>Akių kremas“ išdėstau taip:</text:p>
      <text:p text:style-name="P17"><text:span text:style-name="T18">„</text:span><text:span text:style-name="T19">Eye drops</text:span><text:span text:style-name="T20">,</text:span><text:span text:style-name="T21"><text:s/>emulsion <text:s text:c="2"/></text:span>Akių lašai, emulsija“;</text:p>
      <text:p text:style-name="P22">1.2. papildau eilute, kurią po eilutės<text:s/><text:span text:style-name="T23">„</text:span><text:span text:style-name="T24">Instant herbal tea <text:s text:c="2"/></text:span>Tirpioji vaistažolių arbata“ išdėstau taip:</text:p>
      <text:p text:style-name="P25">„<text:span text:style-name="T26">Intestinal gel <text:s text:c="2"/></text:span>Žarnyno gelis“;</text:p>
      <text:p text:style-name="P27">1.3. papildau eilute, kurią po eilutės „<text:span text:style-name="T28">Medicated plaster <text:s text:c="2"/></text:span>Vaistinis pleistras“ išdėstau taip:</text:p>
      <text:p text:style-name="P29"><text:span text:style-name="T30">„</text:span><text:span text:style-name="T31">Medicated sponge <text:s text:c="2"/></text:span>Vaistinė kempinė“;</text:p>
      <text:p text:style-name="P32">1.4. papildau eilute, kurią po eilutės<text:s/><text:span text:style-name="T33">„</text:span><text:span text:style-name="T34">Powder and solvent for endocervical gel <text:s text:c="2"/></text:span>Milteliai ir tirpiklis endocervikiniam geliui“ išdėstau taip:</text:p>
      <text:p text:style-name="P35"><text:span text:style-name="T36">„</text:span><text:span text:style-name="T37">Powder and solvent for implantation paste <text:s text:c="2"/></text:span>Milteliai ir tirpiklis implantuojamajai pastai“;</text:p>
      <text:p text:style-name="P38">1.5. išbraukiu eilutes<text:s/><text:span text:style-name="T39">„</text:span><text:span text:style-name="T40">Cutaneous sponge <text:s text:c="2"/></text:span>Odos kempinė“, „<text:span text:style-name="T41">Dental insert <text:s text:c="2"/></text:span>Dantų įdėklas“,<text:s/><text:span text:style-name="T42">„</text:span><text:span text:style-name="T43">Lyophilisate for solution for infusion <text:s text:c="2"/></text:span>Liofilizatas infuziniam tirpalui“,<text:s/><text:span text:style-name="T44">„</text:span><text:span text:style-name="T45">Lyophilisate for solution for injection <text:s text:c="2"/></text:span>Liofilizatas injekciniam tirpalui“ ir<text:s/><text:span text:style-name="T46">„</text:span><text:span text:style-name="T47">Lyophilisate for suspension for injection <text:s text:c="2"/></text:span>Liofilizatas injekcinei suspensijai“.</text:p>
      <text:p text:style-name="P48">2. Talpyklių, uždorių ir vartojimo įtaisų standartinių terminų sąrašą:</text:p>
      <text:p text:style-name="P49">2.1. išdėstau eilutę „<text:span text:style-name="T50">Bottle <text:s text:c="2"/></text:span>Butelis / buteliukas“ taip:</text:p>
      <text:p text:style-name="P51"><text:span text:style-name="T52">„</text:span><text:span text:style-name="T53">Bottle <text:s text:c="2"/></text:span>Buteliukas“;</text:p>
      <text:p text:style-name="P54">2.2. išbraukiu eilutę „<text:span text:style-name="T55">Implanter <text:s text:c="2"/></text:span>Implantuotuvas“.</text:p>
      <text:p text:style-name="P56">3. Vartojimo būdų standartinių terminų sąrašą:</text:p>
      <text:p text:style-name="P57">3.1. papildau eilute, kurią po eilutės<text:s/><text:span text:style-name="T58">„</text:span><text:span text:style-name="T59">Epidural use <text:s text:c="2"/></text:span>Vartoti epiduraliai“ išdėstau taip:</text:p>
      <text:p text:style-name="P60">„<text:span text:style-name="T61">Epilesional use <text:s text:c="2"/></text:span>Vartoti ant pažeistos vietos“;</text:p>
      <text:p text:style-name="P62">3.2. papildau eilute, kurią po eilutės „<text:span text:style-name="T63">Inhalation use <text:s text:c="2"/></text:span>Inhaliuoti“ išdėstau taip:</text:p>
      <text:p text:style-name="P64"><text:span text:style-name="T65">„</text:span><text:span text:style-name="T66">Intestinal use <text:s text:c="2"/></text:span>Vartoti į žarnyną“;</text:p>
      <text:p text:style-name="P67">3.3. papildau eilute, kurią po eilutės „<text:span text:style-name="T68">Periodontal use <text:s text:c="2"/></text:span>Vartoti į apydančius“ išdėstau taip:</text:p>
      <text:p text:style-name="P69"><text:span text:style-name="T70">„</text:span><text:span text:style-name="T71">Posterior juxtascleral use <text:s text:c="2"/></text:span>Vartoti į užpakalinį episklerinį tarpą“;</text:p>
      <text:p text:style-name="P72">3.4. papildau eilute, kurią po eilutės<text:s/><text:span text:style-name="T73">„</text:span><text:span text:style-name="T74">Route of administration not applicable <text:s text:c="2"/></text:span>Nespecifinis vartojimo būdas“ išdėstau taip:</text:p>
      <text:p text:style-name="P75"><text:span text:style-name="T76">„</text:span><text:span text:style-name="T77">Skin scarification <text:s text:c="2"/></text:span>Vartoti įbrėžiant odą“;</text:p>
      <text:p text:style-name="P78">3.5. išbraukiu eilutę „<text:span text:style-name="T79">Nebulisation use <text:s text:c="2"/></text:span>Purkšti“.</text:p>
      <text:p text:style-name="P80"/>
      <text:p text:style-name="P81"/>
      <text:p text:style-name="P82">VIRŠININKĖ<text:tab/>AURELIJA KULČICKIENĖ GU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adlibuser</dc:creator>
    <meta:creation-date>2016-12-12T07:36:00Z</meta:creation-date>
    <dc:date>2016-12-12T07:36:00Z</dc:date>
    <meta:template xlink:href="Normal.dotm" xlink:type="simple"/>
    <meta:editing-cycles>2</meta:editing-cycles>
    <meta:editing-duration>PT0S</meta:editing-duration>
    <meta:document-statistic meta:page-count="1" meta:paragraph-count="22" meta:word-count="346" meta:character-count="2898" meta:row-count="95" meta:non-whitespace-character-count="2574"/>
  </office:meta>
</office:document-meta>
</file>