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BUTŲ PRIVATIZAVIMO ĮSTATYMO KAI KURIŲ STRAIPSNIŲ PAKEITIMO IR PAPILDYMO</text:p>
      <text:p text:style-name="P14"/>
      <text:p text:style-name="P15">1991 m. gruodžio 20 d. Nr. I-2128</text:p>
      <text:p text:style-name="P16">Vilnius</text:p>
      <text:p text:style-name="P17"/>
      <text:p text:style-name="P18"><text:span text:style-name="T19">Lietuvos Respublikos Aukščiausioji Taryba</text:span><text:span text:style-name="T20"><text:s/></text:span><text:span text:style-name="T21">nutari</text:span><text:span text:style-name="T22">a:</text:span></text:p>
      <text:p text:style-name="P23"><text:span text:style-name="T24">Pakeisti ir papildyti kai kuriuos Lietuvos Respublikos butų privatizavimo įstatymo (Žin., 1991, Nr.</text:span><text:a xlink:href="https://www.e-tar.lt/portal/lt/legalAct/TAR.6F32E17A217F" office:target-frame-name="_blank" xlink:show="new"><text:span text:style-name="T25">17-449</text:span></text:a><text:span text:style-name="T26">, Nr.</text:span><text:a xlink:href="https://www.e-tar.lt/portal/lt/legalAct/TAR.5FBA212DD0C1" office:target-frame-name="_blank" xlink:show="new"><text:span text:style-name="T27">22-576</text:span></text:a><text:span text:style-name="T28">) straipsnius:</text:span></text:p>
      <text:p text:style-name="P29"/>
      <text:p text:style-name="P30"><text:span text:style-name="T31">1</text:span><text:span text:style-name="T32">. 1 straipsnyje vietoj žodžių „iki 1991 m. gruodžio 31 d.“ įrašyti žodžius „iki 1992 m. kovo 1 d.“</text:span></text:p>
      <text:p text:style-name="P33"/>
      <text:p text:style-name="P34"><text:span text:style-name="T35">2</text:span><text:span text:style-name="T36">. 2 straipsnį papildyti trečiąja dalimi:</text:span></text:p>
      <text:p text:style-name="P37"><text:span text:style-name="T38">„Pirkimo-pardavimo objektas taip pat yra pagal sutartis nuo</text:span><text:span text:style-name="T39">mojamos valstybinio ir visuomeninio butų fondo kūrybinės studijos-dirbtuvės (toliau - kūrybinės dirbtuvės), kurioms privatizuoti taikomos gyvenamųjų namų, butų privatizavimo nuostatos, išskyrus 6 straipsnio antrojoje, ketvirtojoje, penktojoje, šeštojoje, s</text:span><text:span text:style-name="T40">eptintojoje ir aštuntojoje dalyse, 7 straipsnyje ir 9 straipsnio ketvirtojoje dalyje numatomas lengvatas.“</text:span></text:p>
      <text:p text:style-name="P41"/>
      <text:p text:style-name="P42"><text:span text:style-name="T43">3</text:span><text:span text:style-name="T44">. 3 straipsnyje padaryti šiuos pakeitimus:</text:span></text:p>
      <text:p text:style-name="P45"><text:span text:style-name="T46">1</text:span><text:span text:style-name="T47">) pirmąją dalį papildyti 4 punktu:</text:span></text:p>
      <text:p text:style-name="P48"><text:span text:style-name="T49">„</text:span><text:span text:style-name="T50">4</text:span><text:span text:style-name="T51">) butai, nuomojami asmenų, kuriems suteiktas žemės skl</text:span><text:span text:style-name="T52">ypas individualiam gyvenamajam namui statyti arba kurie priimti į gyvenamųjų namų statybos kooperatyvą, jeigu šiems asmenims gyvenamojo namo ar buto statybai suteiktas lengvatinis kreditas arba jeigu sklypas individualiam gyvenamajam namui statyti jiems su</text:span><text:span text:style-name="T53">teiktas kvartaluose, kuriuose valstybės lėšomis yra nutiesti magistraliniai inžineriniai tinklai.“;</text:span></text:p>
      <text:p text:style-name="P54"><text:span text:style-name="T55">2</text:span><text:span text:style-name="T56">) pirmosios dalies 4 punktą laikyti 5 punktu.</text:span></text:p>
      <text:p text:style-name="P57"/>
      <text:p text:style-name="P58"><text:span text:style-name="T59">4</text:span><text:span text:style-name="T60">. 4 straipsnį papildyti trečiąja ir ketvirtąja dalimis:</text:span></text:p>
      <text:p text:style-name="P61"><text:span text:style-name="T62">„Pagal šį įstatymą Lietuvos<text:s/></text:span><text:span text:style-name="T63">Respublikos piliečiai, grįžtantys į Lietuvą iš buvusios SSRS respublikų bei Latvijos ir Estijos valstybių, turi teisę pirkti nuomojamą gyvenamąjį namą, butą, kurį įgijo pasikeisdami su Lietuvos gyventojais.</text:span></text:p>
      <text:p text:style-name="P64"><text:span text:style-name="T65">Nuomininkas ir jo šeimos nariai, įgiję nuosavyb</text:span><text:span text:style-name="T66">ės teisę į nupirktą gyvenamąjį namą, butą, pagal šį įstatymą negali privatizuoti kito gyvenamojo namo, buto.“</text:span></text:p>
      <text:p text:style-name="P67"/>
      <text:p text:style-name="P68"><text:span text:style-name="T69">5</text:span><text:span text:style-name="T70">. 6 straipsnyje padaryti šiuos pakeitimus ir papildymus:</text:span></text:p>
      <text:p text:style-name="P71"><text:span text:style-name="T72">1</text:span><text:span text:style-name="T73">) trečiąją dalį papildyti antru sakiniu:</text:span></text:p>
      <text:p text:style-name="P74"><text:span text:style-name="T75">„Plotas, kurį užima kūrybinės<text:s/></text:span><text:span text:style-name="T76">dirbtuvės, nepriklausomai nuo jų dydžio parduodamas dviguba kaina.“;</text:span></text:p>
      <text:p text:style-name="P77"><text:span text:style-name="T78">2</text:span><text:span text:style-name="T79">) ketvirtojoje dalyje po žodžių „nuolatinės slaugos būtinumas“ įrašyti žodžius „bei vaikams našlaičiams iki 18 metų, jeigu jie yra pagrindiniai gyvenamojo namo, buto nuomininkai“</text:span><text:span text:style-name="T80">;</text:span></text:p>
      <text:p text:style-name="P81"><text:span text:style-name="T82">3</text:span><text:span text:style-name="T83">) penktąją dalį išdėstyti taip:</text:span></text:p>
      <text:p text:style-name="P84"><text:span text:style-name="T85">„Iki 50 procentų nuolaida taikoma parduodant gyvenamuosius namus ar butus, kurie nėra respublikinio pavaldumo miestuose, rajonų centruose, kurortinėse vietovėse, Kauno ir Vilniaus rajonuose, išskyrus šių rajonų gyvenv</text:span><text:span text:style-name="T86">ietes ir vietoves, kurių sąrašus sudaro šių rajonų valdybos ir tvirtina Lietuvos Respublikos Vyriausybė.“;</text:span></text:p>
      <text:p text:style-name="P87"><text:span text:style-name="T88">4</text:span><text:span text:style-name="T89">) straipsnį papildyti šeštąja, septintąja ir aštuntąja dalimis:</text:span></text:p>
      <text:p text:style-name="P90"><text:span text:style-name="T91">„Nuomininkui, sulaukusiam 60 metų, arba nuomininkei, sulaukusiai 55 metų, ar</text:span><text:span text:style-name="T92">ba tokių asmenų šeimai, kai nėra kitų darbingų asmenų, perkant vieno kambario butą, jo kainai taikoma 50 procentų nuolaida.</text:span></text:p>
      <text:p text:style-name="P93"><text:span text:style-name="T94">Ypatingo ekologinio užterštumo zonose, kurias nustato Lietuvos Respublikos aplinkos apsaugos departamentas, o tvirtina Vyriausybė,</text:span><text:span text:style-name="T95"><text:s/>pagal šį įstatymą parduodamų gyvenamųjų namų, butų kainai miestų ir rajonų savivaldybės gali taikyti iki 50 procentų nuolaidą.</text:span></text:p>
      <text:p text:style-name="P96"><text:span text:style-name="T97">Lietuvos Respublikos piliečiams, kurie grįžta į Lietuvą iš buvusios SSRS respublikų bei Latvijos ir Estijos valstybių, pasikei</text:span><text:span text:style-name="T98">sdami butais su Lietuvos Respublikos gyventojais, jeigu jiems ir jų šeimos nariams nėra ir negali būti paskirtos valstybės išmokos (investiciniai čekiai) bei tikslinės kompensacijos, perkant gyvenamuosius namus, butus, kurių plotas neviršija šio straipsnio</text:span><text:span text:style-name="T99"><text:s/>pirmojoje dalyje nustatytų maksimalių dydžių, gyvenamųjų namų, butų kainai taikoma 30 procentų nuolaida.“</text:span></text:p>
      <text:p text:style-name="P100"/>
      <text:p text:style-name="P101">6. 7 straipsnyje padaryti šiuos pakeitimus:</text:p>
      <text:p text:style-name="P102">1) straipsnį papildyti antrąja dalimi:</text:p>
      <text:p text:style-name="P103">„Grįžusiems į Lietuvos Respubliką politiniams kaliniams ir tremtiniams, kurie nuomojasi gyvenamuosius namus ar butus, pastatytus už gautą iš kitos valstybės kompensaciją, ir yra palikę tremtyje turėtus gyvenamuosius namus ar butus, taip pat neatlygintinai pripažįstama nuosavybės teisė į nuomojamą gyvenamąjį<text:s/>namą ar butą.“;</text:p>
      <text:p text:style-name="P104">2) antrąją dalį laikyti trečiąja dalimi.</text:p>
      <text:p text:style-name="P105"/>
      <text:p text:style-name="P106"><text:span text:style-name="T107">7</text:span><text:span text:style-name="T108">. 9 straipsnio ketvirtąją dalį išdėstyti taip:</text:span></text:p>
      <text:p text:style-name="P109"><text:span text:style-name="T110">„Nuomininkas ir jo šeimos nariai, jeigu tarp jų yra I grupės invalidas arba vaikas invalidas iki 16 metų, kuriam nustatytas nuolatinis s</text:span><text:span text:style-name="T111">laugos būtinumas, bei vaikai našlaičiai iki 18 metų, jeigu jie yra pagrindiniai namo, buto nuomininkai, vieniši nedarbingi asmenys, šeimos, kuriose nėra darbingų asmenų, ir šeimos, auginančios 3 ir daugiau nepilnamečių vaikų, visą perkamo gyvenamojo namo,<text:s/></text:span><text:span text:style-name="T112">buto kainą gali sumokėti nustatyta tvarka skirtomis valstybės išmokomis (investiciniais čekiais) bei tikslinėmis kompensacijomis.“</text:span></text:p>
      <text:p text:style-name="P113"/>
      <text:p text:style-name="P114"><text:span text:style-name="T115">8</text:span><text:span text:style-name="T116">. 10 straipsnio antrąją dalį papildyti antru sakiniu:</text:span></text:p>
      <text:p text:style-name="P117"><text:span text:style-name="T118">„Kai nesudaroma atskira sutartis su Kultūros paveldo inspekci</text:span><text:span text:style-name="T119">ja, perkant turintį istorinę, kultūrinę, architektūrinę reikšmę gyvenamąjį namą ar butą tokiuose statiniuose, pirkimo-pardavimo sutartis notariškai netvirtinama.“</text:span></text:p>
      <text:p text:style-name="P120"/>
      <text:p text:style-name="P121">LIETUVOS RESPUBLIKOS</text:p>
      <text:p text:style-name="P122">AUKŠČIAUSIOSIOS TARYBOS PIRMININKAS<text:tab/>VYTAUTAS LANDSBERG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9:13:00Z</meta:creation-date>
    <dc:date>2015-10-09T09:13:00Z</dc:date>
    <meta:template xlink:href="Normal" xlink:type="simple"/>
    <meta:editing-cycles>2</meta:editing-cycles>
    <meta:editing-duration>PT0S</meta:editing-duration>
    <meta:document-statistic meta:page-count="2" meta:paragraph-count="44" meta:word-count="690" meta:character-count="5281" meta:row-count="178" meta:non-whitespace-character-count="4635"/>
  </office:meta>
</office:document-meta>
</file>