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 fo:text-indent="3.5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PECIALIŲJŲ TYRIMŲ TARNYBOS DIREKTORIAUS</text:span></text:p>
      <text:p text:style-name="P4">ĮSAKYMAS</text:p>
      <text:p text:style-name="P5"/>
      <text:p text:style-name="P6"><text:span text:style-name="T7">DĖL LIETUVOS RESPUBLIKOS SPECIALIŲJŲ TYRIMŲ TARNYBOS AKTYVIOS IR PASYVIOS GYNYBOS PRIEMONIŲ SĄRAŠO PATVIRTINIMO</text:span></text:p>
      <text:p text:style-name="P8"/>
      <text:p text:style-name="P9">2009 m. birželio 8 d. Nr. 2-138</text:p>
      <text:p text:style-name="P10">Vilnius</text:p>
      <text:p text:style-name="P11"/>
      <text:p text:style-name="P12"><text:span text:style-name="T13">Vadovaudamasis Lietuvos Respublikos specialiųjų tyrimų tarnybos statuto (Žin., 2003, Nr.<text:s/></text:span><text:a xlink:href="https://www.e-tar.lt/portal/lt/legalAct/TAR.7690C98816CA" office:target-frame-name="_blank" xlink:show="new"><text:span text:style-name="T14">38-1656</text:span></text:a><text:span text:style-name="T15">) 26 straipsnio 4 dalies 2 punktu:</text:span></text:p>
      <text:p text:style-name="P16"><text:span text:style-name="T17">1</text:span><text:span text:style-name="T18">.<text:s/></text:span><text:span text:style-name="T19">Tvirtinu</text:span><text:span text:style-name="T20"><text:s/>Lietuvos Respublikos spec</text:span><text:span text:style-name="T21">ialiųjų tyrimų tarnybos aktyvios ir pasyvios gynybos priemonių sąrašą (pridedama).</text:span></text:p>
      <text:p text:style-name="P22"><text:span text:style-name="T23">2</text:span><text:span text:style-name="T24">.<text:s/></text:span><text:span text:style-name="T25">Pripažįstu</text:span><text:span text:style-name="T26"><text:s/>netekusiu galios Lietuvos Respublikos specialiųjų tyrimų tarnybos direktoriaus 2003 m. liepos 30 d. įsakymą Nr. 128 „Dėl aktyvios ir pasyvios gynybos priem</text:span><text:span text:style-name="T27">onių sąrašo patvirtinimo“.</text:span></text:p>
      <text:p text:style-name="P28"><text:span text:style-name="T29">3</text:span><text:span text:style-name="T30">.<text:s/></text:span><text:span text:style-name="T31">Paved</text:span><text:span text:style-name="T32">u:</text:span></text:p>
      <text:p text:style-name="P33"><text:span text:style-name="T34">3.1</text:span><text:span text:style-name="T35">. Lietuvos Respublikos specialiųjų tyrimų tarnybos Administravimo valdybos Bendrajam skyriui paskelbti šį įsakymą „Valstybės žiniose“;</text:span></text:p>
      <text:p text:style-name="P36"><text:span text:style-name="T37">3.2</text:span><text:span text:style-name="T38">. Lietuvos Respublikos specialiųjų tyrimų tarnybos Viešųjų ryšių sk</text:span><text:span text:style-name="T39">yriui paskelbti šį įsakymą Lietuvos Respublikos specialiųjų tyrimų tarnybos interneto tinklalapyje.</text:span></text:p>
      <text:p text:style-name="P40"/>
      <text:p text:style-name="Normal"/>
      <text:p text:style-name="P41"><text:span text:style-name="T42">L. E. DIREKTORIAUS PAREIGAS</text:span><text:span text:style-name="T43"><text:tab/>AIDENAS KARPUS</text:span></text:p>
      <text:p text:style-name="Normal"/>
      <text:p text:style-name="P44"><text:span text:style-name="T45">_________________</text:span></text:p>
      <text:soft-page-break/>
      <text:p text:style-name="P46"><text:span text:style-name="T47">PATVIRTINTA</text:span></text:p>
      <text:p text:style-name="P48">Lietuvos Respublikos specialiųjų tyrimų<text:s/></text:p>
      <text:p text:style-name="P49">tarnybos direktoriaus<text:s/></text:p>
      <text:p text:style-name="P50">2009<text:s/>m. birželio 8 d. įsakymu Nr. 2-138</text:p>
      <text:p text:style-name="P51"/>
      <text:p text:style-name="P52"><text:span text:style-name="T53">LIETUVOS RESPUBLIKOS SPECIALIŲJŲ TYRIMŲ TARNYBOS AKTYVIOS IR PASYVIOS GYNYBOS PRIEMONIŲ SĄRAŠAS</text:span></text:p>
      <text:p text:style-name="P54"/>
      <text:p text:style-name="P55"><text:span text:style-name="T56">1</text:span><text:span text:style-name="T57">. Aerozoliniai dujų purkštuvai, lazdos su įmontuotais purkštuvais bei dujų generatoriai. Veikliosios medžiagos<text:s/></text:span><text:span text:style-name="T58">sudėtis: distiliuotas vanduo, specialiai denatūruotas alkoholis (ethanol), propileno glikolis, veiklioji medžiaga – vandenyje tirpstantis OC (oleoresin capsicum). Dujų generatorių veikliosios medžiagos sudėtis: OC (oleoresin capsicum), CN (chloroacetopheno</text:span><text:span text:style-name="T59">ne), CS (orthochlorobenzalmalononitrile) arba jų mišiniai.</text:span></text:p>
      <text:p text:style-name="P60"><text:span text:style-name="T61">2</text:span><text:span text:style-name="T62">. Antrankiai: vienkartiniai plastikiniai ir medžiaginiai antrankiai, metalinių antrankių pora su dvigubu užraktu, metalinių antrankių pora su pritvirtinta ilga grandine, prie automobilio kėbul</text:span><text:span text:style-name="T63">o dalių pritvirtinti antrankiai.</text:span></text:p>
      <text:p text:style-name="P64"><text:span text:style-name="T65">3</text:span><text:span text:style-name="T66">. Apsauginiai metaliniai ar skaidrūs skydai.</text:span></text:p>
      <text:p text:style-name="P67"><text:span text:style-name="T68">4</text:span><text:span text:style-name="T69">. Automobilio stiklo daužikliai – specialūs įtaisai, laikomi rankoje arba montuojami prie šaunamojo ginklo.</text:span></text:p>
      <text:p text:style-name="P70"><text:span text:style-name="T71">5</text:span><text:span text:style-name="T72">. Automobilių priverstinio sustabdymo priemonės: specia</text:span><text:span text:style-name="T73">lūs gerai matomi įrenginiai su įmontuotais tuščiaviduriais dygliais, pasiliekančiais automobilio padangoje, pažymėti raudonais ir baltais dryžiais, su įspėjamuoju užrašu „STOP“, arba specialūs nedideli įrenginiai, skirti pakišti po stovinčio automobilio ra</text:span><text:span text:style-name="T74">tais.</text:span></text:p>
      <text:p text:style-name="P75"><text:span text:style-name="T76">6</text:span><text:span text:style-name="T77">. Blaškomoji granata – specialūs sprogstamieji užtaisai, skirti kurtinančiai garso bangai ar akinamai šviesai sukelti.</text:span></text:p>
      <text:p text:style-name="P78"><text:span text:style-name="T79">7</text:span><text:span text:style-name="T80">. Dujinės granatos. Veikliosios medžiagos pavidalas: milteliai arba dujos. Veiklioji medžiaga sprogimo metu paskleidžiama</text:span><text:span text:style-name="T81"><text:s/>aplinkui palaida arba mažuose konteineriuose. Veikliosios medžiagos sudėtis: OC (oleoresin capsicum), CN (chloroacetophenone), CS (orthochlorobenzalmalononitrile) arba jų mišiniai.</text:span></text:p>
      <text:p text:style-name="P82"><text:span text:style-name="T83">8</text:span><text:span text:style-name="T84">. Dujiniai šaudmenys, kurių veiklioji medžiaga iššaunama specialiuose</text:span><text:span text:style-name="T85"><text:s/>konteineriuose. Veikliosios medžiagos pavidalas: milteliai arba dujos. Veikliosios medžiagos sudėtis: OC (oleoresin capsicum), CN (chloroacetophenone), CS (orthochlorobenzalmalononitrile) arba jų mišiniai.</text:span></text:p>
      <text:p text:style-name="P86"><text:span text:style-name="T87">9</text:span><text:span text:style-name="T88">. Įsilaužimo ir gelbėjimo įranga: specialūs<text:s/></text:span><text:span text:style-name="T89">kūjai, taranai, laužtuvai, hidrauliniai presai, kirpimo žirklės, pjūklai, skirti greitai patekti į uždaras patalpas ar teritorijas.</text:span></text:p>
      <text:p text:style-name="P90"><text:span text:style-name="T91">10</text:span><text:span text:style-name="T92">. Lazdos: įvairaus ilgio ir skersmens, guminės, plastikinės, medinės, metalinės, teleskopinės ir vienatūrės, tuščiavid</text:span><text:span text:style-name="T93">urės ir pilnavidurės, su viena rankena ar su papildoma kampine rankena.</text:span></text:p>
      <text:p text:style-name="P94"><text:span text:style-name="T95">11</text:span><text:span text:style-name="T96">. Skausminės granatos – specialūs mėtomi ar šaudomi sprogstamieji užtaisai, sprogimo metu paskleidžiantys skausmą sukeliančias įvairių dydžių gumines, medines ar plastikines įvai</text:span><text:span text:style-name="T97">rių formų dalis.</text:span></text:p>
      <text:p text:style-name="P98"><text:span text:style-name="T99">12</text:span><text:span text:style-name="T100">. Specialiosios paskirties nemirtini šaudmenys – specialiai tam sukurti nemirtini šoviniai su skausmą sukeliančiais užtaisais, t. y. įvairių dydžių guminės, medinės ir plastikinės kulkos, įvairių dydžių šratai, šratų, smėlio ar milte</text:span><text:span text:style-name="T101">lių pripildyti maišeliai ir kitokių formų užtaisai.</text:span></text:p>
      <text:p text:style-name="P102"><text:span text:style-name="T103">13</text:span><text:span text:style-name="T104">. Šaunamieji ginklai, kurie naudojami specialios paskirties nemirtiniems ar dujiniams šaudmenims bei granatoms iššauti: įvairių tipų ir kalibrų šautuvai ir granatsvaidžiai, tinkantys arba pritaikyti</text:span><text:span text:style-name="T105"><text:s/>šaudyti skausminiais ir dujiniais šaudmenimis bei granatomis, bet tik tada, kai naudojami minėtiems šaudmenims iššauti.</text:span></text:p>
      <text:p text:style-name="P106"><text:span text:style-name="T107">14</text:span><text:span text:style-name="T108">. Žymėjimo šoviniai – specialūs šoviniai su sunkiai nuplaunamų dažų ar kitokiu žymėjimo užtaisu, skirti pasišalinančiam automobil</text:span><text:span text:style-name="T109">iui ar įtariamajam pažymėti.</text:span></text:p>
      <text:p text:style-name="P110"><text:span text:style-name="T11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Sandra</meta:initial-creator>
    <dc:creator>Adlib User</dc:creator>
    <meta:creation-date>2015-06-01T23:08:00Z</meta:creation-date>
    <dc:date>2015-06-01T23:08:00Z</dc:date>
    <meta:template xlink:href="Normal" xlink:type="simple"/>
    <meta:editing-cycles>2</meta:editing-cycles>
    <meta:editing-duration>PT0S</meta:editing-duration>
    <meta:document-statistic meta:page-count="2" meta:paragraph-count="38" meta:word-count="537" meta:character-count="4583" meta:row-count="136" meta:non-whitespace-character-count="4084"/>
  </office:meta>
</office:document-meta>
</file>