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office:automatic-styles>
  <office:body>
    <office:text text:use-soft-page-breaks="true">
      <text:p text:style-name="P1"><text:span text:style-name="T7"/><text:span text:style-name="T8">LIETUVOS RESPUBLIKOS SEIMO KONTROLIERIŲ ĮSTAIGOS VALDYBA</text:span></text:p>
      <text:p text:style-name="P9"/>
      <text:p text:style-name="P10">N U T A R I M A S</text:p>
      <text:p text:style-name="P11">DĖL LIETUVOS RESPUBLIKOS SEIMO KONTROLIERIŲ ĮSTAIGOS VALDYBA 1995 04 04 NUTARIMO NR. 9 DALINIO PAKEITIMO</text:p>
      <text:p text:style-name="P12"/>
      <text:p text:style-name="P13">1997 m. balandžio 1 d. Nr. 11</text:p>
      <text:p text:style-name="P14">Vilnius</text:p>
      <text:p text:style-name="P15"/>
      <text:p text:style-name="P16"><text:span text:style-name="T17">Lietuvos Respublikos Seimo kontrolierių įstaigos valdyba</text:span></text:p>
      <text:p text:style-name="P18"><text:span text:style-name="T19">NUTARIA:</text:span></text:p>
      <text:p text:style-name="P20"><text:span text:style-name="T21">Iš dalies pakeisti Lietuvos Respublikos Seimo kontrolierių įstaigos valdybos 1995 04 04 nutarimo Nr. 9 1 dalį ir nustatyti, kad:</text:span></text:p>
      <text:p text:style-name="P22"><text:span text:style-name="T23">Seimo kontrolierius<text:s/></text:span><text:span text:style-name="T24">Algirdas Taminskas</text:span><text:span text:style-name="T25"><text:s/>tiria piliečių skundus dėl:</text:span></text:p>
      <text:p text:style-name="P26"><text:span text:style-name="T27">Lietuvos Respublikos Seimo, Lietuvos Respublikos Prezidentūros, Aplinkos apsaugos ministerijos, Europos reikalų ministerijos, Finansų ministerijos, Žemės ir miškų ūkio ministerijos, Sveikatos apsaugos ministerijos, Valdymo reformų ir savivaldybių reikalų ministerijos, Lietuvos banko, Lietuvos gyventojų genocido ir rezistencijos tyrimo centro, Lietuvos radijo ir televizijos, Geologijos tarnybos, Valstybinės konkurencijos ir vartotojų teisių gynimo tarnybos, Valstybinės veterinarijos tarnybos, Valstybinės turizmo tarnybos, Vertybinių popierių komisijos, Muitinės departamento, Statistikos departamento, Standartizacijos departamento, Lietuvos informacijos instituto ir mokslo institucijų ir įstaigų, Valstybinės draudimo įstaigos, taip pat joms pavaldžių įstaigų ir organizacijų, jų reguliavimo sričiai priskirtų valstybinių įmonių bei Marijampolės, Panevėžio, Tauragės, Telšių, Vilniaus apskričių viršininkų ir jų administracijos institucijų pareigūnų piktnaudžiavimo ar biurokratizmo.</text:span></text:p>
      <text:p text:style-name="P28"><text:span text:style-name="T29">Iš dalies pakeisti Lietuvos Respublikos Seimo kontrolierių įstaigos valdybos 1995 04 04 nutarimo Nr. 9 2 dalį ir nustatyti, kad:<text:s/></text:span></text:p>
      <text:p text:style-name="P30"><text:span text:style-name="T31">Seimo kontrolierius<text:s/></text:span><text:span text:style-name="T32">Stasys Stažys</text:span><text:span text:style-name="T33"><text:s/>tiria piliečių skundus dėl:</text:span></text:p>
      <text:p text:style-name="P34"><text:span text:style-name="T35">Lietuvos Respublikos Vyriausybės, prokurorų ir prokuratūros tardytojų (išskyrus procesinius veiksmus), Kultūros ministerijos, Ryšių ir informatikos ministerijos, Statybos ir urbanistikos ministerijos, Socialinės apsaugos ir darbo ministerijos, Susisiekimo ministerijos, Švietimo ir mokslo ministerijos, Teisingumo ministerijos, Užsienio reikalų ministerijos, Ūkio ministerijos, Valstybės kontrolės, Komunalinio ūkio ir paslaugų departamento, Kūno kultūros ir sporto departamento, Kultūros vertybių apsaugos departamento, Regioninių problemų ir tautinių mažumų departamento, Lietuvos archyvų departamento, Valstybinės atominės energetikos saugos inspekcijos, Valstybinio patentų biuro, taip pat joms pavaldžių įstaigų ir organizacijų, jų reguliavimo sričiai priskirtų valstybinių įmonių bei Alytaus, Kauno, Klaipėdos, Šiaulių ir Utenos apskričių viršininkų ir jų administracijos pareigūnų piktnaudžiavimo ar biurokratizmo.</text:span></text:p>
      <text:p text:style-name="P36"><text:span text:style-name="T37">Iš dalies pakeisti Lietuvos Respublikos Seimo kontrolierių įstaigos valdybos 1995 04 04 nutarimo Nr. 9 3 dalį ir nustatyti, kad:</text:span></text:p>
      <text:p text:style-name="P38"><text:span text:style-name="T39">Seimo kontrolierius<text:s/></text:span><text:span text:style-name="T40">Albertas Valys</text:span><text:span text:style-name="T41"><text:s/>tiria piliečių skundus dėl:</text:span></text:p>
      <text:p text:style-name="P42"><text:span text:style-name="T43">1</text:span><text:span text:style-name="T44">) į Alytaus apskrities teritoriją įeinančių Alytaus bei Druskininkų miestų, Alytaus, Lazdijų ir Varėnos rajonų savivaldybių pareigūnų piktnaudžiavimo ar biurokratizmo;</text:span></text:p>
      <text:p text:style-name="P45"><text:span text:style-name="T46">2</text:span><text:span text:style-name="T47">) į Klaipėdos apskrities teritoriją įeinančių Klaipėdos, Neringos, Palangos miestų, Klaipėdos, Kretingos, Skuodo ir Šilutės rajonų savivaldybių pareigūnų piktnaudžiavimo ar biurokratizmo;</text:span></text:p>
      <text:p text:style-name="P48"><text:span text:style-name="T49">3</text:span><text:span text:style-name="T50">) į Marijampolės apskrities teritoriją įeinančių Marijampolės miesto, Marijampolės, Šakių, Vilkaviškio rajonų savivaldybių pareigūnų piktnaudžiavimo ar biurokratizmo;</text:span></text:p>
      <text:p text:style-name="P51"><text:span text:style-name="T52">4</text:span><text:span text:style-name="T53">) Į Panevėžio apskrities teritoriją įeinančių Panevėžio miesto, Biržų, Kupiškio, Panevėžio, Pasvalio ir Rokiškio rajonų savivaldybių pareigūnų piktnaudžiavimo ar biurokratizmo;</text:span></text:p>
      <text:p text:style-name="P54"><text:span text:style-name="T55">5</text:span><text:span text:style-name="T56">) į Tauragės apskrities teritoriją įeinančių Jurbarko, Šilalės ir Tauragės rajonų savivaldybių pareigūnų piktnaudžiavimo ar biurokratizmo;</text:span></text:p>
      <text:p text:style-name="P57"><text:span text:style-name="T58">6</text:span><text:span text:style-name="T59">) į Telšių apskrities teritoriją įeinančių Mažeikių, Plungės ir Telšių rajonų savivaldybių pareigūnų piktnaudžiavimo ar biurokratizmo;</text:span></text:p>
      <text:p text:style-name="P60"><text:span text:style-name="T61">7</text:span><text:span text:style-name="T62">) į Utenos apskrities teritoriją įeinančių Visagino miesto, Anykščių, Ignalinos, Molėtų, Utenos, Zarasų rajonų savivaldybių pareigūnų piktnaudžiavimo ar biurokratizmo;</text:span></text:p>
      <text:p text:style-name="P63"><text:span text:style-name="T64">8</text:span><text:span text:style-name="T65">) į Šiaulių apskrities teritoriją įeinančių Šiaulių miesto, Akmenės, Joniškio, Kelmės, Pakruojo, Radviliškio ir Šiaulių rajonų savivaldybių pareigūnų piktnaudžiavimo ar biurokratizmo.</text:span></text:p>
      <text:p text:style-name="P66"/>
      <text:p text:style-name="P67"/>
      <text:p text:style-name="P68">ĮSTAIGOS VADOVAS<text:tab/>A. TAMINS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0:36:00Z</meta:creation-date>
    <dc:date>2016-04-18T10:36:00Z</dc:date>
    <meta:template xlink:href="Normal" xlink:type="simple"/>
    <meta:editing-cycles>2</meta:editing-cycles>
    <meta:editing-duration>PT0S</meta:editing-duration>
    <meta:document-statistic meta:page-count="2" meta:paragraph-count="27" meta:word-count="494" meta:character-count="4165" meta:row-count="92" meta:non-whitespace-character-count="3698"/>
  </office:meta>
</office:document-meta>
</file>