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text-properties style:font-weight-complex="bold"/>
    </style:style>
    <style:style style:name="P51" style:parent-style-name="Normal" style:family="paragraph">
      <style:paragraph-properties fo:text-align="justify" fo:text-indent="0.3937in"/>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margin-left="0.6666in" fo:text-indent="-0.2729in">
        <style:tab-stops/>
      </style:paragraph-properties>
    </style:style>
    <style:style style:name="T54" style:parent-style-name="DefaultParagraphFont" style:family="text">
      <style:text-properties style:font-name="Wingdings 2" style:font-name-asian="Wingdings 2" style:font-name-complex="Wingdings 2"/>
    </style:style>
    <style:style style:name="T55" style:parent-style-name="DefaultParagraphFont" style:family="text">
      <style:text-properties text:display="none"/>
    </style:style>
    <style:style style:name="P56" style:parent-style-name="Normal" style:family="paragraph">
      <style:paragraph-properties fo:text-align="justify" fo:margin-left="0.6666in" fo:text-indent="-0.2729in">
        <style:tab-stops/>
      </style:paragraph-properties>
    </style:style>
    <style:style style:name="P57" style:parent-style-name="Normal" style:family="paragraph">
      <style:paragraph-properties fo:text-align="justify" fo:margin-left="0.6666in" fo:text-indent="-0.2729in">
        <style:tab-stops/>
      </style:paragraph-properties>
    </style:style>
    <style:style style:name="T58" style:parent-style-name="DefaultParagraphFont" style:family="text">
      <style:text-properties style:font-name="Wingdings 2" style:font-name-asian="Wingdings 2" style:font-name-complex="Wingdings 2"/>
    </style:style>
    <style:style style:name="T59" style:parent-style-name="DefaultParagraphFont" style:family="text">
      <style:text-properties text:display="none"/>
    </style:style>
    <style:style style:name="T60" style:parent-style-name="DefaultParagraphFont" style:family="text">
      <style:text-properties fo:letter-spacing="-0.0041in"/>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style:text-properties fo:font-weight="bold" style:font-weight-asian="bold" style:font-weight-complex="bold"/>
    </style:style>
    <style:style style:name="TableColumn67" style:family="table-column">
      <style:table-column-properties style:column-width="5.4736in"/>
    </style:style>
    <style:style style:name="Table66" style:family="table">
      <style:table-properties style:width="5.4736in" fo:margin-left="0.825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font-weight-complex="bold"/>
    </style:style>
    <style:style style:name="P71" style:parent-style-name="Normal" style:family="paragraph">
      <style:paragraph-properties fo:text-align="justify"/>
      <style:text-properties fo:font-weight="bold" style:font-weight-asian="bold" style:font-weight-complex="bold"/>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text-properties fo:font-weight="bold" style:font-weight-asian="bold" style:font-weight-complex="bold"/>
    </style:style>
    <style:style style:name="TableColumn77" style:family="table-column">
      <style:table-column-properties style:column-width="5.4736in"/>
    </style:style>
    <style:style style:name="Table76" style:family="table">
      <style:table-properties style:width="5.4736in" fo:margin-left="0.825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style:font-weight-complex="bold"/>
    </style:style>
    <style:style style:name="P81" style:parent-style-name="Normal" style:family="paragraph">
      <style:paragraph-properties fo:text-align="justify"/>
      <style:text-properties fo:font-weight="bold" style:font-weight-asian="bold" style:font-weight-complex="bold"/>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text-properties fo:font-weight="bold" style:font-weight-asian="bold" style:font-weight-complex="bold"/>
    </style:style>
    <style:style style:name="TableColumn87" style:family="table-column">
      <style:table-column-properties style:column-width="5.4736in"/>
    </style:style>
    <style:style style:name="Table86" style:family="table">
      <style:table-properties style:width="5.4736in" fo:margin-left="0.825in" table:align="left"/>
    </style:style>
    <style:style style:name="TableRow88" style:family="table-row">
      <style:table-row-properties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weight="bold" style:font-weight-asian="bold" style:font-weight-complex="bold"/>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justify"/>
      <style:text-properties fo:font-weight="bold" style:font-weight-asian="bold" style:font-weight-complex="bold"/>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text-properties style:font-weight-complex="bold"/>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fo:text-indent="0.6666in"/>
    </style:style>
    <style:style style:name="T122" style:parent-style-name="DefaultParagraphFont" style:family="text">
      <style:text-properties style:font-name="Wingdings 2" style:font-name-asian="Wingdings 2" style:font-name-complex="Wingdings 2"/>
    </style:style>
    <style:style style:name="T123" style:parent-style-name="DefaultParagraphFont" style:family="text">
      <style:text-properties text:display="none"/>
    </style:style>
    <style:style style:name="P124" style:parent-style-name="Normal" style:family="paragraph">
      <style:paragraph-properties fo:text-align="justify" fo:text-indent="0.6666in"/>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text:display="none"/>
    </style:style>
    <style:style style:name="P127" style:parent-style-name="Normal" style:family="paragraph">
      <style:paragraph-properties fo:text-align="justify" fo:text-indent="0.6666in"/>
    </style:style>
    <style:style style:name="T128" style:parent-style-name="DefaultParagraphFont" style:family="text">
      <style:text-properties style:font-name="Wingdings 2" style:font-name-asian="Wingdings 2" style:font-name-complex="Wingdings 2"/>
    </style:style>
    <style:style style:name="T129" style:parent-style-name="DefaultParagraphFont" style:family="text">
      <style:text-properties text:display="none"/>
    </style:style>
    <style:style style:name="P130" style:parent-style-name="Normal" style:family="paragraph">
      <style:paragraph-properties fo:text-align="justify" fo:text-indent="0.6666in"/>
    </style:style>
    <style:style style:name="T131" style:parent-style-name="DefaultParagraphFont" style:family="text">
      <style:text-properties style:font-name="Wingdings 2" style:font-name-asian="Wingdings 2" style:font-name-complex="Wingdings 2"/>
    </style:style>
    <style:style style:name="T132" style:parent-style-name="DefaultParagraphFont" style:family="text">
      <style:text-properties text:display="none"/>
    </style:style>
    <style:style style:name="P133" style:parent-style-name="Normal" style:family="paragraph">
      <style:paragraph-properties fo:text-align="justify" fo:text-indent="0.6666in"/>
    </style:style>
    <style:style style:name="T134" style:parent-style-name="DefaultParagraphFont" style:family="text">
      <style:text-properties style:font-name="Wingdings 2" style:font-name-asian="Wingdings 2" style:font-name-complex="Wingdings 2"/>
    </style:style>
    <style:style style:name="T135" style:parent-style-name="DefaultParagraphFont" style:family="text">
      <style:text-properties text:display="none"/>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style:text-underline-type="single" style:text-underline-style="solid" style:text-underline-width="auto" style:text-underline-mode="continuous"/>
    </style:style>
    <style:style style:name="P139" style:parent-style-name="Normal" style:family="paragraph">
      <style:paragraph-properties fo:text-align="justify"/>
      <style:text-properties fo:font-weight="bold" style:font-weight-asian="bold" style:font-weight-complex="bold"/>
    </style:style>
    <style:style style:name="TableColumn141" style:family="table-column">
      <style:table-column-properties style:column-width="5.4736in"/>
    </style:style>
    <style:style style:name="Table140" style:family="table">
      <style:table-properties style:width="5.4736in" fo:margin-left="0.825in" table:align="left"/>
    </style:style>
    <style:style style:name="TableRow142" style:family="table-row">
      <style:table-row-properties style:min-row-height="0.4812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weight-complex="bold"/>
    </style:style>
    <style:style style:name="P145" style:parent-style-name="Normal" style:family="paragraph">
      <style:paragraph-properties fo:text-align="justify"/>
      <style:text-properties fo:font-weight="bold" style:font-weight-asian="bold" style:font-weight-complex="bold"/>
    </style:style>
    <style:style style:name="P146" style:parent-style-name="Normal" style:family="paragraph">
      <style:paragraph-properties fo:text-align="justify"/>
      <style:text-properties fo:font-weight="bold" style:font-weight-asian="bold" style:font-weight-complex="bold"/>
    </style:style>
    <style:style style:name="P147" style:parent-style-name="Normal" style:family="paragraph">
      <style:paragraph-properties fo:text-align="justify"/>
      <style:text-properties fo:font-weight="bold" style:font-weight-asian="bold" style:font-weight-complex="bold"/>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style:text-underline-type="single" style:text-underline-style="solid" style:text-underline-width="auto" style:text-underline-mode="continuous"/>
    </style:style>
    <style:style style:name="P154" style:parent-style-name="Normal" style:family="paragraph">
      <style:paragraph-properties fo:text-align="justify"/>
    </style:style>
    <style:style style:name="TableColumn156" style:family="table-column">
      <style:table-column-properties style:column-width="0.4527in" style:use-optimal-column-width="false"/>
    </style:style>
    <style:style style:name="TableColumn157" style:family="table-column">
      <style:table-column-properties style:column-width="1.575in" style:use-optimal-column-width="false"/>
    </style:style>
    <style:style style:name="TableColumn158" style:family="table-column">
      <style:table-column-properties style:column-width="1.75in" style:use-optimal-column-width="false"/>
    </style:style>
    <style:style style:name="TableColumn159" style:family="table-column">
      <style:table-column-properties style:column-width="2.5208in" style:use-optimal-column-width="false"/>
    </style:style>
    <style:style style:name="Table155" style:family="table">
      <style:table-properties style:width="6.2986in" fo:margin-left="0in" table:align="left"/>
    </style:style>
    <style:style style:name="TableRow160" style:family="table-row">
      <style:table-row-properties style:min-row-height="0.602in" style:use-optimal-row-height="false" fo:keep-together="always"/>
    </style:style>
    <style:style style:name="TableCell161" style:family="table-cell">
      <style:table-cell-properties fo:border-top="0.0104in solid #000000" fo:border-left="0.0104in solid #000000" fo:border-bottom="none" fo:border-right="0.0104in solid #000000" fo:padding-top="0in" fo:padding-left="0.0277in" fo:padding-bottom="0in" fo:padding-right="0.0277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top="0.0104in solid #000000" fo:border-left="0.0104in solid #000000" fo:border-bottom="none" fo:border-right="0.0104in solid #000000" fo:padding-top="0in" fo:padding-left="0.0277in" fo:padding-bottom="0in" fo:padding-right="0.0277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top="0.0104in solid #000000" fo:border-left="0.0104in solid #000000" fo:border-bottom="none" fo:border-right="0.0104in solid #000000" fo:padding-top="0in" fo:padding-left="0.0277in" fo:padding-bottom="0in" fo:padding-right="0.0277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top="0.0104in solid #000000" fo:border-left="0.0104in solid #000000" fo:border-bottom="none" fo:border-right="0.0104in solid #000000" fo:padding-top="0in" fo:padding-left="0.0277in" fo:padding-bottom="0in" fo:padding-right="0.0277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3027in" style:use-optimal-row-height="false" fo:keep-together="always"/>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P172" style:parent-style-name="Normal" style:family="paragraph">
      <style:paragraph-properties fo:text-align="center"/>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text-align="center"/>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91" style:parent-style-name="Normal" style:family="paragraph">
      <style:text-properties fo:font-size="11pt" style:font-size-asian="11pt"/>
    </style:style>
    <style:style style:name="TableRow192" style:family="table-row">
      <style:table-row-properties style:min-row-height="0.5729in" style:use-optimal-row-height="false" fo:keep-together="always"/>
    </style:style>
    <style:style style:name="TableCell193" style:family="table-cell">
      <style:table-cell-properties fo:border-top="0.0104in solid #000000" fo:border-left="0.0104in solid #000000" fo:border-bottom="none" fo:border-right="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center"/>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302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keep-with-next="always" fo:text-align="justify"/>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keep-with-next="alway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P281" style:parent-style-name="Normal" style:family="paragraph">
      <style:paragraph-properties fo:text-align="justify" fo:text-indent="0.3937in"/>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Normal" style:family="paragraph">
      <style:paragraph-properties fo:text-align="justify"/>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1.5833in">
        <style:tab-stops>
          <style:tab-stop style:type="left" style:position="2.9166in"/>
        </style:tab-stops>
      </style:paragraph-properties>
    </style:style>
    <style:style style:name="P290"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DĖL VALSTYBĖS STIPENDIJŲ MOKSLININKAMS KONKURSO</text:p>
      <text:p text:style-name="P5"/>
      <text:p text:style-name="P6">2008 m. rugsėjo 26 d. Nr. ISAK-2641</text:p>
      <text:p text:style-name="P7">Vilnius</text:p>
      <text:p text:style-name="P8"/>
      <text:p text:style-name="P9">Vadovaudamasis Valstybės stipendijų mokslininkams nuostatų, patvirtintų Lietuvos Respublikos Vyriausybės 2001 m. lapkričio 27 d. nutarimu Nr. 1425 (Žin., 2001, Nr.<text:s/><text:a xlink:href="https://www.e-tar.lt/portal/lt/legalAct/TAR.B0F7630CE1F4" office:target-frame-name="_blank" xlink:show="new"><text:span text:style-name="T10">101-3603</text:span></text:a>), 8, 9 ir 12 punktais:</text:p>
      <text:p text:style-name="P11">1.<text:s/><text:span text:style-name="T12">Nustata</text:span>u, kad valstybės stipendijų mokslininkams konkursas vykdomas dėl 15 valstybės stipendijų (jauniesiems mokslininkams) 2009 metams ir 10 aukščiausio laipsnio valstybės stipendijų (nusipelniusiems mokslininkams) 2009–2010 metams skyrimo.</text:p>
      <text:p text:style-name="P13">2.<text:s/><text:span text:style-name="T14">Tvirtinu</text:span><text:s/>Valstybės stipendijų mokslininkams konkurso kriterijų ir konkurso organizavimo tvarkos aprašą (pridedama).</text:p>
      <text:p text:style-name="P15"/>
      <text:p text:style-name="P16"/>
      <text:p text:style-name="P17"/>
      <text:p text:style-name="P18">ŠVIETIMO IR MOKSLO MINISTRAS<text:s/><text:tab/>ALGIRDAS MONKEVIČIUS</text:p>
      <text:soft-page-break/>
      <text:p text:style-name="P19">PATVIRTINTA</text:p>
      <text:p text:style-name="P20">Lietuvos Respublikos švietimo ir mokslo<text:s/></text:p>
      <text:p text:style-name="P21">ministro 2008 m. rugsėjo 26 d.<text:s/></text:p>
      <text:p text:style-name="P22">įsakymu Nr. ISAK-2641</text:p>
      <text:p text:style-name="P23"/>
      <text:p text:style-name="P24"><text:span text:style-name="T25">VALSTYBĖS STIPENDIJŲ MOKSLININKAMS KONKURSO KRITERIJŲ IR KONKURSO ORGANIZAVIMO TVARKOS APRAŠAS</text:span></text:p>
      <text:p text:style-name="P26"/>
      <text:p text:style-name="P27">1. Valstybės stipendijų mokslininkams konkurso kriterijų ir konkurso organizavimo tvarkos aprašas (toliau – aprašas) reglamentuoja valstybės stipendijų mokslininkams konkurso (toliau – konkursas) kriterijus ir konkurso organizavimo tvarką.</text:p>
      <text:p text:style-name="P28">2. Konkursas vykdomas dėl dviejų rūšių valstybės stipendijų:</text:p>
      <text:p text:style-name="P29">2.2. dešimties aukščiausiojo laipsnio valstybės stipendijų. Aukščiausiojo laipsnio valstybės stipendijos skiriamos ne vyresniems kaip 65 metų ir jau pasiekusiems išskirtinių rezultatų mokslininkams, siekiant sudaryti geresnes sąlygas plėtoti jų vykdomus tyrimus. Aukščiausiojo laipsnio valstybės stipendija skiriama dvejiems metams;</text:p>
      <text:p text:style-name="P30">2.3. penkiolikos valstybės stipendijų. Valstybės stipendijos skiriamos ne vyresniems kaip 35 metų mokslininkams jų vykdomiems aktualiems moksliniams tyrimams paremti. Valstybės stipendija skiriama vieneriems metams.</text:p>
      <text:p text:style-name="P31">3. Konkurso kriterijai, kuriais remiantis bus vykdoma pretendentų abiejų rūšių valstybės stipendijoms gauti atranka:</text:p>
      <text:p text:style-name="P32">3.1. mokslinės veiklos produktyvumas. Pirmenybė teikiama mokslininkams, parašiusiems mokslo monografijų ir turintiems publikacijų (išskyrus humanitarinių ir socialinių mokslų sričių publikacijas) leidiniuose, įtrauktuose į Mokslinės informacijos instituto pagrindinių žurnalų sąrašą bei vykdžiusiems tarptautinius mokslo projektus, o humanitarinių ir socialinių mokslų srityse – mokslininkams, turintiems publikacijų Lietuvos mokslo tarybos patvirtinto tarptautinių duomenų bazių sąrašo leidiniuose;</text:p>
      <text:p text:style-name="P33">3.2. atliktų mokslinių tyrimų reikšmingumas, kuris nustatomas pagal įtaką mokslo krypties/šakos raidai bei mokslo publikacijų cituojamumą;</text:p>
      <text:p text:style-name="P34">3.3. planuojamų atlikti mokslo darbų aktualumas, perspektyvumas ir praktinio taikymo galimybės. Vertinama šiais požiūriais: kiek šiuolaikiški yra moksliniai tyrimai (taikomos teorijos, metodika, įranga), kiek pakankamas yra vykdomų tyrimų bei taikomosios veiklos poreikis (Lietuvoje, pasaulyje), kiek šie tyrimai gali būti konkurentabilūs mokslo rinkoje, kiek dalyvaujama tarptautiniuose projektuose.</text:p>
      <text:p text:style-name="P35">4. Pretendentai į valstybės stipendijas pateikia Švietimo ir mokslo ministerijai (toliau – ministerija) užpildytą valstybės stipendijų mokslininkams konkurso paraišką, kurios forma nurodyta aprašo priede (toliau – paraiška), ir joje nurodytus dokumentus.</text:p>
      <text:p text:style-name="P36">5. Pretendentų paraiškos konkursui priimamos nuo 2008 m. spalio 15 iki 2008 m. lapkričio 17 dienos imtinai. Paraiškas abiejų rūšių valstybės stipendijoms Ministerijai nustatytais terminais teikia valstybinės mokslo ir studijų institucijos. Savo kandidatūras gali pasiūlyti ir patys pretendentai, nustatytais terminais pateikę užpildytą paraišką.</text:p>
      <text:p text:style-name="P37">6. Konkurse gali dalyvauti įgiję mokslo laipsnio diplomą ir mokslinius tyrimus atliekantys asmenys.</text:p>
      <text:p text:style-name="P38">7. Mokslininkai, kurie yra 2008 m. Lietuvos mokslo premijų konkursui pateiktų darbų autoriai, negali pretenduoti į aprašo 2 punkte nurodytas stipendijas.</text:p>
      <text:p text:style-name="P39">8. Mokslininkai konkurso metu gali pretenduoti tik į vienos rūšies valstybės stipendiją.</text:p>
      <text:p text:style-name="P40">9. Ministerija viešai paskelbia šalies mokslininkų laikraštyje „Mokslo Lietuva“ ir išsiunčia informaciją valstybinėms mokslo ir studijų institucijoms apie paraiškų ir kitų paraiškoje nurodytų dokumentų pateikimo terminus.</text:p>
      <text:p text:style-name="P41">10. Ministerija iki 2008 m. lapkričio 21 d. pretendentų paraiškas, atitinkančias apraše nustatytus reikalavimus, pateikia Lietuvos mokslo tarybos ekspertų vertinimui pagal aprašo 3 punkte nustatytus kriterijus.</text:p>
      <text:p text:style-name="P42">11. Lietuvos mokslo taryba organizuoja pretendentų paraiškų ekspertizę ir pateikia Ministerijai pasiūlymus dėl siūlomų kandidatų į abiejų rūšių valstybės stipendijas iki 2009 m. sausio 15 dienos.</text:p>
      <text:p text:style-name="P43">_________________</text:p>
      <text:soft-page-break/>
      <text:p text:style-name="P44">Valstybės stipendijų mokslininkams konkurso kriterijų ir konkurso organizavimo tvarkos aprašo<text:s/></text:p>
      <text:p text:style-name="P45">priedas</text:p>
      <text:p text:style-name="P46"/>
      <text:p text:style-name="P47"><text:span text:style-name="T48">VALSTYBĖS STIPENDIJŲ MOKSLININKAMS KONKURSO<text:s/></text:span><text:span text:style-name="T49"><text:line-break/>PARAIŠKOS FORMA</text:span></text:p>
      <text:p text:style-name="P50"/>
      <text:p text:style-name="P51">Pažymėti, kuriame konkurse dalyvaujama:</text:p>
      <text:p text:style-name="P52"/>
      <text:p text:style-name="P53"><text:span text:style-name="T54"></text:span><text:span text:style-name="T55">[]</text:span><text:s/>2009 metų valstybės stipendijos (jaunojo mokslininko)</text:p>
      <text:p text:style-name="P56"/>
      <text:p text:style-name="P57"><text:span text:style-name="T58"></text:span><text:span text:style-name="T59">[]</text:span><text:s/><text:span text:style-name="T60">2009–2010 metų aukščiausio laipsnio valstybės stipendijos (nusipelniusio mokslininko)</text:span></text:p>
      <text:p text:style-name="P61"/>
      <text:p text:style-name="P62"><text:span text:style-name="T63">1.</text:span><text:s/><text:span text:style-name="T64">Mokslininko vardas ir pavardė:</text:span></text:p>
      <text:p text:style-name="P65"/>
      <table:table table:style-name="Table66">
        <table:table-columns>
          <table:table-column table:style-name="TableColumn67"/>
        </table:table-columns>
        <table:table-row table:style-name="TableRow68">
          <table:table-cell table:style-name="TableCell69">
            <text:p text:style-name="P70"/>
          </table:table-cell>
        </table:table-row>
      </table:table>
      <text:p text:style-name="P71"/>
      <text:p text:style-name="P72"><text:span text:style-name="T73">2.</text:span><text:s/><text:span text:style-name="T74">Darbovietė:</text:span></text:p>
      <text:p text:style-name="P75"/>
      <table:table table:style-name="Table76">
        <table:table-columns>
          <table:table-column table:style-name="TableColumn77"/>
        </table:table-columns>
        <table:table-row table:style-name="TableRow78">
          <table:table-cell table:style-name="TableCell79">
            <text:p text:style-name="P80"/>
          </table:table-cell>
        </table:table-row>
      </table:table>
      <text:p text:style-name="P81"/>
      <text:p text:style-name="P82"><text:span text:style-name="T83">3.</text:span><text:s/><text:span text:style-name="T84">Pareigos:</text:span></text:p>
      <text:p text:style-name="P85"/>
      <table:table table:style-name="Table86">
        <table:table-columns>
          <table:table-column table:style-name="TableColumn87"/>
        </table:table-columns>
        <table:table-row table:style-name="TableRow88">
          <table:table-cell table:style-name="TableCell89">
            <text:p text:style-name="P90"/>
            <text:p text:style-name="P91"/>
          </table:table-cell>
        </table:table-row>
      </table:table>
      <text:p text:style-name="P92"/>
      <text:p text:style-name="P93"><text:span text:style-name="T94">4.</text:span><text:s/><text:span text:style-name="T95">Mokslininko asmens duomenys:</text:span></text:p>
      <text:p text:style-name="P96"/>
      <text:p text:style-name="P97"/>
      <text:p text:style-name="P98">4.1. Telefonas (su miesto kodu) (darbo, namų):</text:p>
      <text:p text:style-name="P99"/>
      <text:p text:style-name="P100">4.2. Elektroninio pašto adresas:</text:p>
      <text:p text:style-name="P101"/>
      <text:p text:style-name="P102"/>
      <text:p text:style-name="P103"><text:span text:style-name="T104">5.</text:span><text:s/><text:span text:style-name="T105">Duomenys apie daktaro disertaciją<text:s/></text:span>(<text:span text:style-name="T106">pildo pretendentai valstybės stipendijai (jaunajam mokslininkui)</text:span>):</text:p>
      <text:p text:style-name="P107">5.1. disertacijos pavadinimas;</text:p>
      <text:p text:style-name="P108">5.2. disertacijos gynimo data;</text:p>
      <text:p text:style-name="P109">5.3. trumpas disertacijos apibūdinimas (darbo mokslinis naujumas, tyrimų metodika, svarbiausi rezultatai ir išvados);</text:p>
      <text:p text:style-name="P110">5.4. pagrindines publikacijos, paskelbtos iki disertacijos gynimo.</text:p>
      <text:p text:style-name="P111"/>
      <text:p text:style-name="P112"><text:span text:style-name="T113">6.</text:span><text:s/><text:span text:style-name="T114">Mokslo laipsnio diplomo registracijos numeris ir data</text:span></text:p>
      <text:p text:style-name="P115"/>
      <text:p text:style-name="P116"><text:span text:style-name="T117">7.</text:span><text:s/><text:span text:style-name="T118">Mokslinės veiklos aprašymas</text:span></text:p>
      <text:p text:style-name="P119"/>
      <text:p text:style-name="P120">7.1. Moksliniai tyrimai vykdomi (nurodyti mokslo sritį):</text:p>
      <text:p text:style-name="P121"><text:span text:style-name="T122"></text:span><text:span text:style-name="T123">[]</text:span><text:s/>humanitariniai mokslai</text:p>
      <text:p text:style-name="P124"><text:span text:style-name="T125"></text:span><text:span text:style-name="T126">[]</text:span><text:s/>socialiniai mokslai</text:p>
      <text:p text:style-name="P127"><text:span text:style-name="T128"></text:span><text:span text:style-name="T129">[]</text:span><text:s/>fiziniai mokslai</text:p>
      <text:p text:style-name="P130"><text:span text:style-name="T131"></text:span><text:span text:style-name="T132">[]</text:span><text:s/>biomedicinos mokslai</text:p>
      <text:soft-page-break/>
      <text:p text:style-name="P133"><text:span text:style-name="T134"></text:span><text:span text:style-name="T135">[]</text:span><text:s/>technologijos mokslai</text:p>
      <text:p text:style-name="P136"/>
      <text:p text:style-name="P137">7.2. Trumpa (iki 2 psl.) mokslinės veiklos<text:s/><text:span text:style-name="T138">(jauniesiems mokslininkams – po daktaro mokslo laipsnio suteikimo, nusipelniusiems mokslininkams – 2006–2008 metų)</text:span><text:s/>ataskaita, nurodant vykdomų tyrimų reikšmingumą ir aktualumą mokslo krypčiai (-ims):</text:p>
      <text:p text:style-name="P139"/>
      <table:table table:style-name="Table140">
        <table:table-columns>
          <table:table-column table:style-name="TableColumn141"/>
        </table:table-columns>
        <table:table-row table:style-name="TableRow142">
          <table:table-cell table:style-name="TableCell143">
            <text:p text:style-name="P144"/>
            <text:p text:style-name="P145"/>
            <text:p text:style-name="P146"/>
          </table:table-cell>
        </table:table-row>
      </table:table>
      <text:p text:style-name="P147"/>
      <text:p text:style-name="P148"><text:span text:style-name="T149">8.</text:span><text:s/><text:span text:style-name="T150">Paskelbtos mokslinės publikacijos</text:span></text:p>
      <text:p text:style-name="P151"/>
      <text:p text:style-name="P152">8.1. Paskelbtų<text:s/><text:span text:style-name="T153">(jauniesiems mokslininkams – po daktaro mokslo laipsnio suteikimo, nusipelniusiems mokslininkams – 2006–2008 metų)</text:span><text:s/>mokslinių publikacijų sąraša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Eil. Nr.</text:p>
            </table:table-cell>
            <table:table-cell table:style-name="TableCell163">
              <text:p text:style-name="P164">Publikacijos pavadinimas</text:p>
            </table:table-cell>
            <table:table-cell table:style-name="TableCell165">
              <text:p text:style-name="P166">Bendraautoriai</text:p>
            </table:table-cell>
            <table:table-cell table:style-name="TableCell167">
              <text:p text:style-name="P168">Paskelbtas (leidinio pavadinimas, išleidimo metai, tomas, numeris, straipsnio puslapiai) ir nurodomas internetinis adresas, kuriuo galima rasti nurodytą publikaciją</text:p>
            </table:table-cell>
          </table:table-row>
        </table:table-header-rows>
        <table:table-row table:style-name="TableRow169">
          <table:table-cell table:style-name="TableCell170" table:number-columns-spanned="4">
            <text:p text:style-name="P171">1. Mokslo monografijos, studijos, teoriniai mokslo darbai</text:p>
            <text:p text:style-name="P172"/>
          </table:table-cell>
          <table:covered-table-cell/>
          <table:covered-table-cell/>
          <table:covered-table-cell/>
        </table:table-row>
        <table:table-row table:style-name="TableRow173">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4">
            <text:p text:style-name="P182">2. Mokslo straipsniai recenzuojamuose moksliniuose leidiniuose, įrašytuose į Lietuvos mokslo tarybos patvirtintą pripažintų Tarptautinių duomenų bazių sąrašą</text:p>
            <text:p text:style-name="P183"/>
            <text:p text:style-name="P184"/>
          </table:table-cell>
          <table:covered-table-cell/>
          <table:covered-table-cell/>
          <table:covered-table-cell/>
        </table:table-row>
        <table:table-row table:style-name="TableRow185">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4">
            <text:p text:style-name="P194"/>
            <text:p text:style-name="P195">3. Mokslo straipsniai recenzuojamuose moksliniuose periodiniuose leidiniuose, įrašytuose į Mokslinės informacijos instituto (Institute of Scientific Information) bazės Mokslo citavimo indeksų (SCI – Science Citation Index) pagrindinių leidinių sąrašą (Master Journal List)</text:p>
          </table:table-cell>
          <table:covered-table-cell/>
          <table:covered-table-cell/>
          <table:covered-table-cell/>
        </table:table-row>
        <table:table-row table:style-name="TableRow196">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columns-spanned="4">
            <text:p text:style-name="P208">4. Mokslinės publikacijos kituose recenzuojamuose mokslo leidiniuose</text:p>
            <text:p text:style-name="P209"/>
          </table:table-cell>
          <table:covered-table-cell/>
          <table:covered-table-cell/>
          <table:covered-table-cell/>
        </table:table-row>
        <table:table-row table:style-name="TableRow210">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4">
            <text:p text:style-name="P219">6. Kiti reikšmingi mokslo darbai (patentai, vadovėliai, žinynai, žodynai ir pan.)</text:p>
          </table:table-cell>
          <table:covered-table-cell/>
          <table:covered-table-cell/>
          <table:covered-table-cell/>
        </table:table-row>
        <table:table-row table:style-name="TableRow220">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
      <text:p text:style-name="P234"/>
      <text:p text:style-name="P235">8.2. Pretendento nuomone, svarbiausios mokslinės publikacijos iš nurodytųjų 8.1 punkte ir trumpi komentarai (2–3 sakiniai)</text:p>
      <text:p text:style-name="P236"/>
      <text:p text:style-name="P237">8.3. Pateiktų spaudai 2008 m. publikacijų sąrašas</text:p>
      <text:p text:style-name="P238"/>
      <text:p text:style-name="P239"><text:span text:style-name="T240">9.</text:span><text:s/><text:span text:style-name="T241">Informacija apie dalyvavimą tarptautiniuose mokslo projektuose</text:span></text:p>
      <text:p text:style-name="P242"/>
      <text:p text:style-name="P243">Pateikiama trumpa (iki 2 psl.) informacija<text:s/><text:span text:style-name="T244">(jauniesiems mokslininkams apie dalyvavimą tarptautiniuose mokslo projektuose – po daktaro mokslo laipsnio suteikimo, nusipelniusiems mokslininkams – per 2006–2008 metus</text:span>).</text:p>
      <text:p text:style-name="P245"/>
      <text:soft-page-break/>
      <text:p text:style-name="P246">9.1. Projektų (inicijuotos, koordinuojamos ir/ar vykdomos ES, kitų Europos valstybių, dvišalio bendradarbiavimo sutartimis, tarptautinių organizacijų (TATENA, UNESCO, UNDP, NATO ir pan.) vykdymo laikotarpis;</text:p>
      <text:p text:style-name="P247">9.2. projekto (paprogramės) ar veiklos krypties pavadinimas ir trumpinys;</text:p>
      <text:p text:style-name="P248">9.3. projekto sutarties numeris, pavadinimas, koordinatorius, dalyviai;</text:p>
      <text:p text:style-name="P249">9.4. duomenys apie projekto finansavimą (pagal sutartį gautos lėšos (tūkst. Lt);</text:p>
      <text:p text:style-name="P250">9.5. trumpas pretendento indėlio projekte aprašymas;</text:p>
      <text:p text:style-name="P251">9.6. kita svarbi informacija.</text:p>
      <text:p text:style-name="P252"/>
      <text:p text:style-name="P253"><text:span text:style-name="T254">10.</text:span><text:s/><text:span text:style-name="T255">Papildoma informacija<text:s/></text:span>(2006–2008 m):</text:p>
      <text:p text:style-name="P256"/>
      <text:p text:style-name="P257">10.1. apdovanojimai už mokslinę veiklą</text:p>
      <text:p text:style-name="P258">10.2. tarptautinių mokslinių konferencijų pranešimai (išskyrus tezes);</text:p>
      <text:p text:style-name="P259">10.3. dalyvavimas tarptautinėse mokslinėse organizacijose, redkolegijose;</text:p>
      <text:p text:style-name="P260">10.4. kita, pretendento nuomone, svarbi informacija.</text:p>
      <text:p text:style-name="P261"/>
      <text:p text:style-name="P262"><text:span text:style-name="T263">11.</text:span><text:s/><text:span text:style-name="T264">Planuojamų vykdyti mokslinių tyrimų planas, pagrindžiantis planuojamų atlikti mokslinių darbų aktualumą, perspektyvumą ir praktinio taikymo galimybes</text:span></text:p>
      <text:p text:style-name="P265"/>
      <text:p text:style-name="P266">Jauniesiems mokslininkams – 2009 metams, nusipelniusiems mokslininkams – 2009–2010 metams (apimtis iki 2 psl., laisva forma).</text:p>
      <text:p text:style-name="P267"/>
      <text:p text:style-name="P268"><text:span text:style-name="T269">12.</text:span><text:s/><text:span text:style-name="T270">Įsipareigojimai:</text:span></text:p>
      <text:p text:style-name="P271"/>
      <text:p text:style-name="P272">12.1. Valstybės stipendija naudojama mokslinių tyrimų darbų vykdymui.</text:p>
      <text:p text:style-name="P273">12.2. Valstybės stipendijos skyrimo atveju įsipareigojama raštu informuoti Mokslo ir studijų departamentą prie Švietimo ir mokslo ministerijos per 10 dienų nuo šių aplinkybių atsiradimo dienos:</text:p>
      <text:p text:style-name="P274">12.2.1. jeigu atsisakyta (ar netenkama) Lietuvos Respublikos pilietybės;</text:p>
      <text:p text:style-name="P275">12.2.2. jeigu išvykstama dirbti į užsienį</text:p>
      <text:p text:style-name="P276">12.2.3. jeigu nutraukiama mokslinė veikla.</text:p>
      <text:p text:style-name="P277">12.3. Valstybės stipendijos skyrimo atveju, ne vėliau kaip per mėnesį nuo paskutinės valstybės stipendijos išmokos išmokėjimo dienos, įsipareigojama pateikti mokslinės veiklos ataskaitą pagal pridedamą planuojamų vykdyti mokslinių tyrimų planą.</text:p>
      <text:p text:style-name="P278"/>
      <text:p text:style-name="P279">PRIDEDAMA:</text:p>
      <text:p text:style-name="P280"/>
      <text:p text:style-name="P281">1. Mokslo laipsnio diplomo kopija.</text:p>
      <text:p text:style-name="P282"/>
      <text:p text:style-name="P283">2. Paskelbtų mokslinių publikacijų<text:s/><text:span text:style-name="T284">(jauniesiems mokslininkams – svarbiausių dviejų publikacijų, paskelbtų po daktaro mokslo laipsnio suteikimo, nusipelniusiems mokslininkams – svarbiausių trijų publikacijų, paskelbtu per 2006–2008 metus</text:span>) kopijos.</text:p>
      <text:p text:style-name="P285"/>
      <text:p text:style-name="P286">Patvirtinu, kad paraiškoje pateikta informacija yra tiksli ir valstybės stipendijos skyrimo atveju vykdysiu numatytus įsipareigojimus</text:p>
      <text:p text:style-name="P287"/>
      <text:p text:style-name="P288">Mokslininkas .............................. /...................................... /</text:p>
      <text:p text:style-name="P289">(parašas)<text:s/><text:tab/>(vardas, pavardė)</text:p>
      <text:p text:style-name="P2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11:42:00Z</meta:creation-date>
    <dc:date>2016-07-18T11:42:00Z</dc:date>
    <meta:template xlink:href="Normal" xlink:type="simple"/>
    <meta:editing-cycles>2</meta:editing-cycles>
    <meta:editing-duration>PT0S</meta:editing-duration>
    <meta:document-statistic meta:page-count="6" meta:paragraph-count="110" meta:word-count="1426" meta:character-count="9944" meta:row-count="375" meta:non-whitespace-character-count="8628"/>
  </office:meta>
</office:document-meta>
</file>