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style:tab-stops>
          <style:tab-stop style:type="right" style:position="6.6937in"/>
        </style:tab-stops>
      </style:paragraph-properties>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PAKEITIMO</text:p>
      <text:p text:style-name="P14"/>
      <text:p text:style-name="P15">2005 m. birželio 14 d. Nr. 64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5 m. birželio 5 d. nutarimą Nr. 782 „Dėl Apdraustųjų valstybiniu socialiniu draudimu įskaitos taisyklių patvirtinimo“ (Žin., 1995, Nr.<text:s/></text:span><text:a xlink:href="https://www.e-tar.lt/portal/lt/legalAct/TAR.A603B5788C4B" office:target-frame-name="_blank" xlink:show="new"><text:span text:style-name="T25">48-1172</text:span></text:a><text:span text:style-name="T26">; 1997, Nr.<text:s/></text:span><text:a xlink:href="https://www.e-tar.lt/portal/lt/legalAct/TAR.BF9E3AADFEEA" office:target-frame-name="_blank" xlink:show="new"><text:span text:style-name="T27">97-2456</text:span></text:a><text:span text:style-name="T28">; 1999, Nr.<text:s/></text:span><text:a xlink:href="https://www.e-tar.lt/portal/lt/legalAct/TAR.4C16E13620DF" office:target-frame-name="_blank" xlink:show="new"><text:span text:style-name="T29">28-800</text:span></text:a><text:span text:style-name="T30">; 2000, Nr. 77- 2331; 2002, Nr. 113-5054; 2003, Nr. 58-2588; 2004, Nr. 18-532, Nr. 164-6000):</text:span></text:p>
      <text:p text:style-name="P31"><text:span text:style-name="T32">1.1</text:span><text:span text:style-name="T33">. Išdėstyti preambulę taip:</text:span></text:p>
      <text:p text:style-name="P34"><text:span text:style-name="T35">„Vadovaudamasi Lietuvos Respublikos valstybinių socialinio draudimo pensijų įstatymu (Žin., 1994, Nr.<text:s/></text:span><text:a xlink:href="https://www.e-tar.lt/portal/lt/legalAct/TAR.A7F77DF94F5D" office:target-frame-name="_blank" xlink:show="new"><text:span text:style-name="T36">59-1153</text:span></text:a><text:span text:style-name="T37">) ir Lietuvos Respublikos valstybinio socialinio draudimo įstatymu (Žin., 1991, Nr.<text:s/></text:span><text:a xlink:href="https://www.e-tar.lt/portal/lt/legalAct/TAR.0F9036415DBD" office:target-frame-name="_blank" xlink:show="new"><text:span text:style-name="T38">17-447</text:span></text:a><text:span text:style-name="T39">; 2004, Nr.<text:s/></text:span><text:a xlink:href="https://www.e-tar.lt/portal/lt/legalAct/TAR.AB8D4779ABE1" office:target-frame-name="_blank" xlink:show="new"><text:span text:style-name="T40">171-6295</text:span></text:a><text:span text:style-name="T41">), Lietuvos Respublikos Vyriausybė<text:s/></text:span><text:span text:style-name="T42">n</text:span><text:span text:style-name="T43">utari</text:span><text:span text:style-name="T44">a:“.</text:span></text:p>
      <text:p text:style-name="P45"><text:span text:style-name="T46">1.2</text:span><text:span text:style-name="T47">. Papildyti šiuo nauju 2 punktu (ankstesnį 2 punktą laikant 3 punktu):</text:span></text:p>
      <text:p text:style-name="P48"><text:span text:style-name="T49">„</text:span><text:span text:style-name="T50">2</text:span><text:span text:style-name="T51">. Pavesti Socialinės apsaugos ir darbo ministerijai iki 2005 m. gruodžio 1 d. parengti ir pateikti Lietuvos Respublikos Vyriausybei tvirtinti Lietuvos Respublikos Vyriausybės nutarimo „Dėl Apdraustųjų valstybiniu socialiniu draudimu, draudėjų ir socialinio draudimo išmokų gavėjų registro steigimo, šio registro nuostatų patvirtinimo ir registro veiklos pradžios nustatymo“ projektą.“.</text:span></text:p>
      <text:p text:style-name="P52"><text:span text:style-name="T53">1.3</text:span><text:span text:style-name="T54">. Nurodytuoju nutarimu patvirtintose Apdraustųjų valstybiniu socialiniu draudimu įskaitos taisyklėse:</text:span></text:p>
      <text:p text:style-name="P55"><text:span text:style-name="T56">1.3.1</text:span><text:span text:style-name="T57">. Išdėstyti 1 punkto antrąją pastraipą taip:</text:span></text:p>
      <text:p text:style-name="P58"><text:span text:style-name="T59">„Laikytis šių taisyklių privalo Lietuvos juridiniai asmenys, jų filialai ir atstovybės; užsienio juridiniai asmenys, jų filialai ir atstovybės bei kiti užsienio vienetai, privalantys mokėti valstybinio socialinio draudimo įmokas įstatymų nustatyta tvarka; užsienio valstybių diplomatinės atstovybės, konsulinės įstaigos ir tarptautinių organizacijų atstovybės (toliau vadinama – atstovybės), akredituotos ir reziduojančios Lietuvos Respublikoje, jeigu šios atstovybės privalo mokėti valstybinio socialinio draudimo įmokas įstatymų nustatyta tvarka, taip pat šių atstovybių personalo nariai, įdarbinę Lietuvos 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60">73-3085</text:span></text:a><text:span text:style-name="T61">); fiziniai asmenys, kurie įstatymų nustatyta tvarka privalo mokėti valstybinio socialinio draudimo įmokas.“.</text:span></text:p>
      <text:p text:style-name="P62"><text:span text:style-name="T63">1.3.2</text:span><text:span text:style-name="T64">. Išdėstyti 2.1 punktą taip:</text:span></text:p>
      <text:p text:style-name="P65"><text:span text:style-name="T66">„</text:span><text:span text:style-name="T67">2.1</text:span><text:span text:style-name="T68">.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p>
      <text:p text:style-name="P69"><text:span text:style-name="T70">1.3.3</text:span><text:span text:style-name="T71">. Išdėstyti 2.2 punktą taip:</text:span></text:p>
      <text:p text:style-name="P72"><text:span text:style-name="T73">„</text:span><text:span text:style-name="T74">2.2</text:span><text:span text:style-name="T75">. Lietuvos Respublikos valstybės politikų, teisėjų ir valstybės pareigūnų darbo apmokėjimo įstatyme (Žin., 2000, Nr.<text:s/></text:span><text:a xlink:href="https://www.e-tar.lt/portal/lt/legalAct/TAR.7E60B29052C0" office:target-frame-name="_blank" xlink:show="new"><text:span text:style-name="T76">75-2271</text:span></text:a><text:span text:style-name="T77">) ir Lietuvos Respublikos valstybės tarnybos įstatyme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nurodyti valstybės politikai, teisėjai, valstybės pareigūnai, valstybės tarnautojai (išskyrus valstybės tarnautojus, nurodytus šių taisyklių 2.3 ir 2.4 punktuose), taip pat gaunantys darbo užmokestį Lietuvos Respublikos Seimo, Lietuvos<text:s/></text:span><text:soft-page-break/><text:span text:style-name="T82">Respublikos Seimo Pirmininko, Respublikos Prezidento ar Lietuvos Respublikos Ministro Pirmininko skiriami į pareigas asmenys;“.</text:span></text:p>
      <text:p text:style-name="P83"><text:span text:style-name="T84">1.3.4</text:span><text:span text:style-name="T85">. Išdėstyti 2.3 punktą taip:</text:span></text:p>
      <text:p text:style-name="P86"><text:span text:style-name="T87">„</text:span><text:span text:style-name="T88">2.3</text:span><text:span text:style-name="T89">. vidaus tarnybos sistemos pareigūnai, Valstybės saugumo departamento sistemos, Specialiųjų tyrimų tarnybos ir Kalėjimų departamento prie Teisingumo ministerijos bei jam pavaldžių įstaigų ir įmonių pareigūnai;“.</text:span></text:p>
      <text:p text:style-name="P90"><text:span text:style-name="T91">1.3.5</text:span><text:span text:style-name="T92">. Išdėstyti 2.4 punktą taip:</text:span></text:p>
      <text:p text:style-name="P93"><text:span text:style-name="T94">„</text:span><text:span text:style-name="T95">2.4</text:span><text:span text:style-name="T96">. krašto apsaugos sistemos profesinės karo tarnybos kariai ir Antrajame operatyvinių tarnybų departamente prie Krašto apsaugos ministerijos civilinę krašto apsaugos tarnybą atliekantys statutiniai tarnautojai;“.</text:span></text:p>
      <text:p text:style-name="P97"><text:span text:style-name="T98">1.3.6</text:span><text:span text:style-name="T99">. Pripažinti netekusiu galios 2.5 punktą.</text:span></text:p>
      <text:p text:style-name="P100"><text:span text:style-name="T101">1.3.7</text:span><text:span text:style-name="T102">. Išdėstyti 2.6 punktą taip:</text:span></text:p>
      <text:p text:style-name="P103"><text:span text:style-name="T104">„</text:span><text:span text:style-name="T105">2.6</text:span><text:span text:style-name="T106">. individualių įmonių savininkai, tikrųjų ūkinių bendrijų ir komanditinių ūkinių bendrijų tikrieji nariai, taip pat asmenys, kurie verčiasi individualia veikla, kaip ji apibrėžta Lietuvos Respublikos gyventojų pajamų mokesčio įstatyme;“.</text:span></text:p>
      <text:p text:style-name="P107"><text:span text:style-name="T108">1.3.8</text:span><text:span text:style-name="T109">. Išdėstyti 2.9 punktą taip:</text:span></text:p>
      <text:p text:style-name="P110"><text:span text:style-name="T111">„</text:span><text:span text:style-name="T112">2.9</text:span><text:span text:style-name="T11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ar Lietuvos Respublikos atstovybėje prie tarptautinės organizacijos;“.</text:span></text:p>
      <text:p text:style-name="P114"><text:span text:style-name="T115">1.3.9</text:span><text:span text:style-name="T116">. Išdėstyti 2.10 punktą taip:</text:span></text:p>
      <text:p text:style-name="P117"><text:span text:style-name="T118">„</text:span><text:span text:style-name="T119">2.10</text:span><text:span text:style-name="T120">. Lietuvos Respublikos kariuomenės privalomosios pradinės karo tarnybos kariai ir asmenys, atliekantys alternatyviąją krašto apsaugos tarnybą;“.</text:span></text:p>
      <text:p text:style-name="P121"><text:span text:style-name="T122">1.3.10</text:span><text:span text:style-name="T123">. Išdėstyti 2.11 punktą taip:</text:span></text:p>
      <text:p text:style-name="P124"><text:span text:style-name="T125">„</text:span><text:span text:style-name="T126">2.11</text:span><text:span text:style-name="T127">. vaiko tėvų (įtėvių) pasirinkimu motina (įmotė) ar tėvas (įtėvis), jeigu jis faktiškai augina vaiką, arba vaiko globėjas, auginantys vaiką iki trejų metų, tuo laikotarpiu, kai neturi draudžiamųjų pajamų ir neturi prievolės draustis pensijų socialiniu draudimu pagrindinei pensijos daliai;“.</text:span></text:p>
      <text:p text:style-name="P128"><text:span text:style-name="T129">1.3.11</text:span><text:span text:style-name="T130">. Pripažinti netekusiu galios 2.12 punktą.</text:span></text:p>
      <text:p text:style-name="P131"><text:span text:style-name="T132">1.3.12</text:span><text:span text:style-name="T133">. Išdėstyti 2.14 punktą taip:</text:span></text:p>
      <text:p text:style-name="P134"><text:span text:style-name="T135">„</text:span><text:span text:style-name="T136">2.14</text:span><text:span text:style-name="T137">. nesukakęs senatvės pensijos amžiaus vienas iš neįgalaus asmens, kuriam nustatytas specialusis nuolatinės slaugos poreikis, tėvų (įtėvių) arba asmuo, nustatytąja tvarka paskirtas šio neįgalaus asmens globėju ar rūpintoju, slaugantis namuose nurodytą neįgalų asmenį, tuo laikotarpiu, kai neturi draudžiamųjų pajamų ir neturi prievolės draustis pensijų socialiniu draudimu pagrindinei pensijos daliai (šiame punkte nurodytas vienas iš tėvų, globėjas ar rūpintojas, slaugantis namuose visiškos negalios invalidą, pripažintą tokiu iki 2005 m. liepos 1 d., laikomas apdraustuoju);“.</text:span></text:p>
      <text:p text:style-name="P138"><text:span text:style-name="T139">1.3.13</text:span><text:span text:style-name="T140">. Papildyti šiuo 2.16 punktu:</text:span></text:p>
      <text:p text:style-name="P141"><text:span text:style-name="T142">„</text:span><text:span text:style-name="T143">2.16</text:span><text:span text:style-name="T144">. profesinių mokyklų moksleiviai, aukštesniųjų bei aukštųjų mokyklų studentai ir asmenys, teritorinių darbo biržų siųsti persikvalifikuoti, jų profesinio mokymo (praktikos) įstaigoje ar įmonėje metu;“.</text:span></text:p>
      <text:p text:style-name="P145"><text:span text:style-name="T146">1.3.14</text:span><text:span text:style-name="T147">. Papildyti šiuo 2.17 punktu:</text:span></text:p>
      <text:p text:style-name="P148"><text:span text:style-name="T149">„</text:span><text:span text:style-name="T150">2.17</text:span><text:span text:style-name="T151">. asmenys, esantys socialinės bei psichologinės reabilitacijos įstaigose, – jų darbo laiku;“.</text:span></text:p>
      <text:p text:style-name="P152"><text:span text:style-name="T153">1.3.15</text:span><text:span text:style-name="T154">. Papildyti šiuo 2.18 punktu:</text:span></text:p>
      <text:p text:style-name="P155"><text:span text:style-name="T156">„</text:span><text:span text:style-name="T157">2.18</text:span><text:span text:style-name="T158">. nuteistieji laisvės atėmimu – jų darbo laiku.“.</text:span></text:p>
      <text:p text:style-name="P159"><text:span text:style-name="T160">1.3.16</text:span><text:span text:style-name="T161">. Išdėstyti 3 punktą taip:</text:span></text:p>
      <text:p text:style-name="P162"><text:span text:style-name="T163">„</text:span><text:span text:style-name="T164">3</text:span><text:span text:style-name="T165">. Apdraustųjų asmenų įskaitą tvarko ir duomenų keitimo apdraustųjų asmenų įskaitoje pagrįstumą kontroliuoja Valstybinio socialinio draudimo fondo valdybos prie Socialinės apsaugos ir darbo ministerijos (toliau vadinama – Fondo valdyba) teritoriniai skyriai.“.</text:span></text:p>
      <text:p text:style-name="P166"><text:span text:style-name="T167">1.3.17</text:span><text:span text:style-name="T168">. Išdėstyti 6 punktą taip:</text:span></text:p>
      <text:p text:style-name="P169"><text:span text:style-name="T170">„</text:span><text:span text:style-name="T171">6</text:span><text:span text:style-name="T172">. Draudimo pažymėjimai išduodami pirmą kartą priimant į darbą asmenis (iš jų profesinį mokymą (praktiką) įstaigoje ar įmonėje atliekantiems asmenims), draudžiant individualių įmonių savininkus, tikrųjų ūkinių bendrijų ir komanditinių ūkinių bendrijų tikruosius narius, asmenis, kurie verčiasi individualia veikla, kaip ji apibrėžta Lietuvos Respublikos gyventojų pajamų mokesčio įstatyme, taip pat draudžiant asmenis įstatymų nustatyta tvarka valstybės lėšomis ar sudarius valstybinio savanoriškojo socialinio pensijų draudimo sutartį. Draudimo pažymėjimai išduodami bet kuriame Fondo valdybos teritoriniame skyriuje. Šio punkto nuostatos netaikomos Fondo valdybos Karinių ir joms prilygintų struktūrų skyriaus draudėjams ir apdraustiesiems.</text:span></text:p>
      <text:p text:style-name="P173"><text:span text:style-name="T174">Fondo valdybos Karinių ir joms prilygintų struktūrų skyrius Fondo valdybos nustatyta tvarka išduoda draudimo pažymėjimus šio skyriaus draudėjų apdraustiesiems.“.</text:span></text:p>
      <text:p text:style-name="P175"><text:span text:style-name="T176">1.3.18</text:span><text:span text:style-name="T177">. Išdėstyti 14 punktą taip:</text:span></text:p>
      <text:p text:style-name="P178"><text:span text:style-name="T179">„</text:span><text:span text:style-name="T180">14</text:span><text:span text:style-name="T181">. Darbdavys, atleidęs apdraustąjį iš darbo, per 3 dienas po atleidimo iš darbo privalo apie tai pranešti Fondo valdybos teritoriniam skyriui (pranešimo formą ir pateikimo tvarką nustato Fondo valdyba), nurodydamas apdraustojo vardą ir pavardę, asmens kodą, draudimo pažymėjimo numerį (asmens socialinio draudimo numerį), atleidimo iš darbo datą, iki atleidimo dienos gautą darbo užmokestį, nuo kurio apskaičiuotos ir sumokėtos valstybinio socialinio draudimo įmokos (toliau vadinama – draudžiamosios pajamos), valstybinio socialinio draudimo įmokų sumas.“.</text:span></text:p>
      <text:p text:style-name="P182"><text:span text:style-name="T183">1.3.19</text:span><text:span text:style-name="T184">. Išdėstyti 20 punktą taip:</text:span></text:p>
      <text:p text:style-name="P185"><text:span text:style-name="T186">„</text:span><text:span text:style-name="T187">20</text:span><text:span text:style-name="T188">. Fondo valdybos teritoriniai skyriai kaupia informaciją apie apdraustų asmenų draudimo laikotarpius, draudžiamąsias pajamas ir valstybinio socialinio draudimo įmokas, taip pat gautas socialinio draudimo ligos, motinystės, motinystės (tėvystės), ligos dėl nelaimingų atsitikimų darbe ir profesinių ligų pašalpas bei nedarbo socialinio draudimo išmokas. Fondo valdyba ir jos teritoriniai skyriai pagal susitarimą su savivaldybės valdymo institucijomis gali teikti duomenis, kurių reikia socialinėms išmokoms skirti ir mokėti. Informacijos kaupėjai ir naudotojai privalo užtikrinti duomenų apsaugą ir naudojimą pagal paskirtį.“.</text:span></text:p>
      <text:p text:style-name="P189"><text:span text:style-name="T190">1.3.20</text:span><text:span text:style-name="T191">. Išdėstyti 22 punktą taip:</text:span></text:p>
      <text:p text:style-name="P192"><text:span text:style-name="T193">„</text:span><text:span text:style-name="T194">22</text:span><text:span text:style-name="T195">. Darbdavys (draudėjas) pateikia Fondo valdybos teritoriniam skyriui informaciją apie kiekvienam apdraustajam per kalendorinį ketvirtį apskaičiuotas draudžiamųjų pajamų ir socialinio draudimo įmokų sumas, kartu pateikdamas Valstybinio socialinio draudimo ir Sveikatos draudimo fondų lėšų finansinę ataskaitą pagal formą Nr. 4, patvirtintą Fondo valdybos direktoriaus 2002 m. gegužės 2 d. įsakymu Nr. 217 (Žin., 2002, Nr.<text:s/></text:span><text:a xlink:href="https://www.e-tar.lt/portal/lt/legalAct/TAR.43AD0EFE7F4C" office:target-frame-name="_blank" xlink:show="new"><text:span text:style-name="T196">46-1777</text:span></text:a><text:span text:style-name="T197">). Informacija pateikiama kiekvieną ketvirtį, ne vėliau kaip iki kito ketvirčio pirmojo mėnesio paskutinės darbo dienos prieš 15 dieną.“.</text:span></text:p>
      <text:p text:style-name="P198"><text:span text:style-name="T199">1.3.21</text:span><text:span text:style-name="T200">. Išdėstyti 22</text:span><text:span text:style-name="T201">1</text:span><text:span text:style-name="T202"><text:s/>punktą taip:</text:span></text:p>
      <text:p text:style-name="P203"><text:span text:style-name="T204">„</text:span><text:span text:style-name="T205">22</text:span><text:span text:style-name="T206">1</text:span><text:span text:style-name="T207">. Darbdavys (draudėjas) pateikia Fondo valdybos teritoriniam skyriui informaciją apie apdraustajam suteiktas (nutrauktas) nemokamas atostogas, informaciją apie motinai (įmotei), tėvui (įtėviui) arba vaiko globėjui suteiktas (nutrauktas) atostogas vaikui prižiūrėti, kol jam sueis treji metai, per 3 dienas nuo šių atostogų suteikimo (nutraukimo). Informacijos pateikimo formą ir tvarką nustato Fondo valdyba.“.</text:span></text:p>
      <text:p text:style-name="P208"><text:span text:style-name="T209">1.3.22</text:span><text:span text:style-name="T210">. Išdėstyti 23 punktą taip:</text:span></text:p>
      <text:p text:style-name="P211"><text:span text:style-name="T212">„</text:span><text:span text:style-name="T213">23</text:span><text:span text:style-name="T214">. Draudėjas, kuriam pavesta mokėti pašalpas, privalo Fondo valdybos nustatyta tvarka pateikti Fondo valdybos teritoriniams skyriams duomenis apie apdraustiesiems apskaičiuotas šių pašalpų sumas ir pašalpų gavimo laikotarpius.“.</text:span></text:p>
      <text:p text:style-name="P215"><text:span text:style-name="T216">1.3.23</text:span><text:span text:style-name="T217">. Išdėstyti 24 punktą taip:</text:span></text:p>
      <text:p text:style-name="P218"><text:span text:style-name="T219">„</text:span><text:span text:style-name="T220">24</text:span><text:span text:style-name="T221">. Teritorinės darbo biržos kas ketvirtį iki kito ketvirčio antrojo mėnesio 5 dienos pateikia Fondo valdybos teritoriniams skyriams informaciją apie draustiems nedarbo socialiniu draudimu asmenims išmokėtas nedarbo socialinio draudimo išmokų sumas ir tų išmokų gavimo laikotarpius.“.</text:span></text:p>
      <text:p text:style-name="P222"><text:span text:style-name="T223">1.3.24</text:span><text:span text:style-name="T224">. Išdėstyti 27 punktą taip:</text:span></text:p>
      <text:p text:style-name="P225"><text:span text:style-name="T226">„</text:span><text:span text:style-name="T227">27</text:span><text:span text:style-name="T228">. Duomenys apie praėjusį draudimo laikotarpį ir draudžiamąsias praėjusio laikotarpio pajamas apdraustųjų įskaitos informacinėje duomenų bazėje gali būti tikslinami pagal darbdavio<text:s/></text:span><text:soft-page-break/><text:span text:style-name="T229">(draudėjo) pateiktą rašytinį motyvuotą prašymą, kuriame pagrindžiamos duomenų keitimo priežastys, kartu pateikiant duomenų keitimo būtinumą įrodančius dokumentus bei atitinkamus pranešimus apie apdraustojo keičiamus duomenis ir Fondo valdybos teritoriniam skyriui pervestą trūkstamą valstybinio socialinio draudimo įmokų ir delspinigių sumą arba pagal patikrinimų rezultatus. Duomenys apie praėjusį draudimo laikotarpį ir praėjusio laikotarpio draudžiamąsias pajamas gali būti tikslinami už ne ilgesnį kaip 5 metų laikotarpį nuo draudėjo kreipimosi dienos. Sprendimą dėl apdraustųjų įskaitos duomenų koregavimo priima Fondo valdybos teritorinio skyriaus direktorius (jo pavaduotojas).“.</text:span></text:p>
      <text:p text:style-name="P230"><text:span text:style-name="T231">1.3.25</text:span><text:span text:style-name="T232">. Išdėstyti 29 punktą taip:</text:span></text:p>
      <text:p text:style-name="P233"><text:span text:style-name="T234">„</text:span><text:span text:style-name="T235">29</text:span><text:span text:style-name="T236">. Draudėjai privalo pateikti Fondo valdybos teritoriniams skyriams informaciją apie apdraustųjų draudimo laikotarpius, draudžiamųjų pajamų ir valstybinio socialinio draudimo įmokų sumas. Tradicinių ir kitų valstybės pripažintų religinių bendruomenių ir bendrijų centrinės vadovybės privalo pateikti Fondo valdybos teritoriniams skyriams informaciją apie dvasininkų ir tik vienuolyne dirbančių vienuolių draudimo laikotarpius, Kultūros ministerija – apie asmenis, turinčius meno kūrėjo statusą. Asmenys, kurie turi teisę įstatymų nustatyta tvarka būti draudžiami valstybės lėšomis, pagal gyvenamąją vietą pateikia Fondo valdybos teritoriniam skyriui dokumentus, įrodančius šią teisę. Asmenys, netekę teisės būti draudžiami valstybės lėšomis, privalo apie tai pranešti Fondo valdybos teritoriniam skyriui Fondo valdybos nustatyta tvarka.“.</text:span></text:p>
      <text:p text:style-name="P237"><text:span text:style-name="T238">1.3.26</text:span><text:span text:style-name="T239">. Išdėstyti 30 punktą taip:</text:span></text:p>
      <text:p text:style-name="P240"><text:span text:style-name="T241">„</text:span><text:span text:style-name="T242">30</text:span><text:span text:style-name="T243">. Valstybinio socialinio draudimo išmokai (pensijai, ligos, motinystės, motinystės (tėvystės) pašalpoms, ligos dėl nelaimingų atsitikimų darbe ir profesinių ligų pašalpai bei nedarbo socialinio draudimo išmokai) skirti draudimo stažas ir draudžiamosios bei joms prilygintos pajamos (socialinio draudimo ligos, motinystės, motinystės (tėvystės), ligos dėl nelaimingų atsitikimų darbe ir profesinių ligų pašalpos bei nedarbo socialinio draudimo išmokos) skaičiuojamos pagal apdraustųjų įskaitos informacinės duomenų bazės duomenis.“.</text:span></text:p>
      <text:p text:style-name="P244"><text:span text:style-name="T245">1.3.27</text:span><text:span text:style-name="T246">. Išdėstyti 37 punktą taip:</text:span></text:p>
      <text:p text:style-name="P247"><text:span text:style-name="T248">„</text:span><text:span text:style-name="T249">37</text:span><text:span text:style-name="T250">. Fondo valdybos teritorinis skyrius privalo turėti ir pildyti apdraustiesiems išduotų draudimo pažymėjimų apskaitos knygą (knygos formą nustato Fondo valdyba). Šios knygos lapai turi būti sunumeruoti ir susegti. Paskutiniame knygos lape įrašomas lapų skaičius ir patvirtinama Fondo valdybos teritorinio skyriaus antspaudu bei Fondo valdybos teritorinio skyriaus direktoriaus (ar jo įgalioto asmens) parašu.“.</text:span></text:p>
      <text:p text:style-name="P251"><text:span text:style-name="T252">1.3.28</text:span><text:span text:style-name="T253">. Išdėstyti 38 punktą taip:</text:span></text:p>
      <text:p text:style-name="P254"><text:span text:style-name="T255">„</text:span><text:span text:style-name="T256">38</text:span><text:span text:style-name="T257">. Fondo valdybos teritoriniame skyriuje apdraustiesiems išduotų draudimo pažymėjimų apskaitos knygą tvarko Fondo valdybos teritorinio skyriaus direktoriaus paskirtas atsakingas darbuotojas.“.</text:span></text:p>
      <text:p text:style-name="P258"><text:span text:style-name="T259">1.3.29</text:span><text:span text:style-name="T260">. Išdėstyti 40 punkto antrąją pastraipą taip:</text:span></text:p>
      <text:p text:style-name="P261"><text:span text:style-name="T262">„Už asmens sugadintą draudimo pažymėjimą imamas mokestis kaip už draudimo pažymėjimo keitimą.“.</text:span></text:p>
      <text:p text:style-name="P263"><text:span text:style-name="T264">1.3.30</text:span><text:span text:style-name="T265">. Išdėstyti 41 punktą taip:</text:span></text:p>
      <text:p text:style-name="P266"><text:span text:style-name="T267">„</text:span><text:span text:style-name="T268">41</text:span><text:span text:style-name="T269">. Draudimo pažymėjimų išdavimą ir apdraustųjų įskaitos tvarkymą kontroliuoja Fondo valdyba, Fondo valdybos teritoriniai skyriai ir kitos įstaigos, susijusios su Valstybinio socialinio draudimo fondo administravimu.“.</text:span></text:p>
      <text:p text:style-name="P270"><text:span text:style-name="T271">2</text:span><text:span text:style-name="T272">. Pripažinti netekusiu galios Lietuvos Respublikos Vyriausybės 2003 m. birželio 12 d. nutarimo Nr. 751 „Dėl Lietuvos Respublikos Vyriausybės 1995 m. birželio 5 d. nutarimo Nr. 782 „Dėl Apdraustųjų valstybiniu socialiniu draudimu įskaitos taisyklių patvirtinimo“ pakeitimo“ (Žin., 2003, Nr.<text:s/></text:span><text:a xlink:href="https://www.e-tar.lt/portal/lt/legalAct/TAR.C32B4A958330" office:target-frame-name="_blank" xlink:show="new"><text:span text:style-name="T273">58-2588</text:span></text:a><text:span text:style-name="T274">) 1.4 punktą.</text:span></text:p>
      <text:p text:style-name="P275"><text:span text:style-name="T276">3</text:span><text:span text:style-name="T277">. Šio nutarimo 1.3.12 punkte nurodyta nuostata dėl neįgalaus asmens, kuriam nustatytas specialusis nuolatinės slaugos poreikis, įsigalioja nuo 2005 m. liepos 1 dienos.</text:span></text:p>
      <text:p text:style-name="P278"/>
      <text:p text:style-name="P279"/>
      <text:p text:style-name="P280"/>
      <text:p text:style-name="P281"><text:span text:style-name="T282">MINISTRAS PIRMININKAS</text:span><text:span text:style-name="T283"><text:tab/>ALGIRDAS BRAZAUSKAS</text:span></text:p>
      <text:p text:style-name="P284"/>
      <text:p text:style-name="P285"/>
      <text:p text:style-name="P286"/>
      <text:p text:style-name="P287">SVEIKATOS APSAUGOS MINISTRAS,</text:p>
      <text:p text:style-name="P288">PAVADUOJANTIS SOCIALINĖS APSAUGOS</text:p>
      <text:p text:style-name="P289">IR DARBO MINISTRĄ<text:tab/>ŽILVINAS PADAIGA</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8T07:30:00Z</meta:creation-date>
    <dc:date>2021-10-08T07:30:00Z</dc:date>
    <meta:template xlink:href="Normal.dotm" xlink:type="simple"/>
    <meta:editing-cycles>2</meta:editing-cycles>
    <meta:editing-duration>PT0S</meta:editing-duration>
    <meta:document-statistic meta:page-count="5" meta:paragraph-count="312" meta:word-count="2051" meta:character-count="15610" meta:row-count="577" meta:non-whitespace-character-count="13871"/>
  </office:meta>
</office:document-meta>
</file>