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OMUNALINIO ŪKIO IR PASLAUGŲ DEPARTAMENTAS PRIE LIETUVOS RESPUBLIKOS STATYBOS IR URBANISTIKOS MINISTERIJOS</text:span></text:p>
      <text:p text:style-name="P9"/>
      <text:p text:style-name="P10">Į S A K Y M A S</text:p>
      <text:p text:style-name="P11">DĖL NEGYVENAMŲJŲ PASTATŲ, STATINIŲ IR PATALPŲ NUOMOS TAISYKLIŲ</text:p>
      <text:p text:style-name="P12"/>
      <text:p text:style-name="P13">1997 m. gegužės 30 d. Nr. 34</text:p>
      <text:p text:style-name="P14">Vilnius</text:p>
      <text:p text:style-name="P15"/>
      <text:p text:style-name="P16"><text:span text:style-name="T17">Vykdydamas Lietuvos Respublikos Vyriausybės 1997 m. gegužės 8 d. nutarimo Nr. 448 „Dėl negyvenamųjų pastatų ir patalpų nuomos bei panaudos“ 2 punktą,</text:span></text:p>
      <text:p text:style-name="P18"><text:span text:style-name="T19">ĮSAKAU:</text:span></text:p>
      <text:p text:style-name="P20"><text:span text:style-name="T21">Pripažinti netekusias galios Negyvenamųjų pastatų, statinių ir patalpų nuomos taisykles, patvirtintas Komunalinio ūkio ir paslaugų departamento prie Statybos ir urbanistikos ministerijos 1996 m. sausio 19 d. įsakymu Nr. 4 ir 1996 m. vasario 5 d. įsakymu Nr. 8 (Žin., 1996, Nr.<text:s/></text:span><text:a xlink:href="https://www.e-tar.lt/portal/lt/legalAct/TAR.FF20479E73FD" office:target-frame-name="_blank" xlink:show="new"><text:span text:style-name="T22">8-207</text:span></text:a><text:span text:style-name="T23">, Nr.<text:s/></text:span><text:a xlink:href="https://www.e-tar.lt/portal/lt/legalAct/TAR.AEE703A1FC6F" office:target-frame-name="_blank" xlink:show="new"><text:span text:style-name="T24">12-341</text:span></text:a><text:span text:style-name="T25">).</text:span></text:p>
      <text:p text:style-name="Normal"/>
      <text:p text:style-name="P26"/>
      <text:p text:style-name="P27"/>
      <text:p text:style-name="P28">DIREKTORIUS<text:tab/>A. DEVEIK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07:40:00Z</meta:creation-date>
    <dc:date>2017-04-25T07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78" meta:row-count="42" meta:non-whitespace-character-count="773"/>
  </office:meta>
</office:document-meta>
</file>