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35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ableColumn96" style:family="table-column">
      <style:table-column-properties style:column-width="2.8777in"/>
    </style:style>
    <style:style style:name="TableColumn97" style:family="table-column">
      <style:table-column-properties style:column-width="3.8145in"/>
    </style:style>
    <style:style style:name="Table95" style:family="table">
      <style:table-properties style:width="6.692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center"/>
      <style:text-properties fo:color="#000000"/>
    </style:style>
    <style:style style:name="P19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APSAUGOS MINISTERIJA</text:span></text:p>
      <text:p text:style-name="P12"/>
      <text:p text:style-name="P13">Į S A K Y M A S</text:p>
      <text:p text:style-name="P14">DĖL APLINKAI NEPAVOJINGO GAMINIO ŽENKLO SUTEIKIMO IŠDIRBTAI GYVULIŲ ODAI KRITERIJŲ</text:p>
      <text:p text:style-name="P15"/>
      <text:p text:style-name="P16">1997 m. lapkričio 27 d. Nr. 223</text:p>
      <text:p text:style-name="P17">Vilnius</text:p>
      <text:p text:style-name="P18"/>
      <text:p text:style-name="P19"><text:span text:style-name="T20">Remdamasis Aplinkos apsaugos</text:span><text:span text:style-name="T21"><text:s/>ministerijos 1996 08 01 įsakymu Nr. 106 „Gaminių (produkcijos) aplinkosauginio ženklinimo tvarka“ (Žin., 1996, Nr.<text:s/></text:span><text:a xlink:href="https://www.e-tar.lt/portal/lt/legalAct/TAR.15C575174C22" office:target-frame-name="_blank" xlink:show="new"><text:span text:style-name="T22">78-1878</text:span></text:a><text:span text:style-name="T23">), skatindamas diegti aplinkai palankesnes gyvulių odo</text:span><text:span text:style-name="T24">s išdirbimo technologijas, kuriomis siekiama sumažinti taršos šaltinių poveikį aplinkai,</text:span></text:p>
      <text:p text:style-name="P25"><text:span text:style-name="T26">ĮSAKAU:</text:span></text:p>
      <text:p text:style-name="P27"><text:span text:style-name="T28">1</text:span><text:span text:style-name="T29">. Patvirtinti Aplinkai nepavojingo gaminio ženklo suteikimo išdirbtai gyvulių odai kriterijus (pridedami).</text:span></text:p>
      <text:p text:style-name="P30"><text:span text:style-name="T31">2</text:span><text:span text:style-name="T32">. Aplinkos apsaugos ministerijos informa</text:span><text:span text:style-name="T33">cijos kompiuterinėje sistemoje vadovautis reikšminiu žodžiu „auditas“.</text:span></text:p>
      <text:p text:style-name="P34"/>
      <text:p text:style-name="P35"/>
      <text:p text:style-name="P36"><text:span text:style-name="T37">APLINKOS APSAUGOS MINISTRAS</text:span><text:span text:style-name="T38"><text:tab/>IMANTAS LAZDINIS</text:span></text:p>
      <text:p text:style-name="P39"><text:span text:style-name="T40">______________</text:span></text:p>
      <text:soft-page-break/>
      <text:p text:style-name="P41"><text:span text:style-name="T42">PATVIRTINTA</text:span></text:p>
      <text:p text:style-name="P43">Lietuvos Respublikos<text:s/></text:p>
      <text:p text:style-name="P44">aplinkos apsaugos ministerijos<text:s/></text:p>
      <text:p text:style-name="P45">1997 m. lapkričio 27 d. įsakymu<text:s/></text:p>
      <text:p text:style-name="P46">Nr. 223</text:p>
      <text:p text:style-name="P47"/>
      <text:p text:style-name="P48"><text:span text:style-name="T49">Aplinkai</text:span><text:span text:style-name="T50"><text:s/>nepavojingo gaminio ženklo (ANGŽ) suteikimo išdirbtai gyvulių odai kriterijai</text:span></text:p>
      <text:p text:style-name="P51"/>
      <text:p text:style-name="P52"><text:span text:style-name="T53">1</text:span><text:span text:style-name="T54">. Bendros nuostatos.</text:span></text:p>
      <text:p text:style-name="P55"><text:span text:style-name="T56">1.1</text:span><text:span text:style-name="T57">. Aplinkosauginis gaminių ženklinimas padeda vartotojams atpažinti produktus (gaminius), mažiau kenksmingus aplinkai, o gamintojai skatinami<text:s/></text:span><text:span text:style-name="T58">naudoti palankesnes gamybos technologijas, mažiau teršiančias aplinką ir užtikrinančias produktų su mažesniais kenksmingų medžiagų kiekiais gavimą.</text:span></text:p>
      <text:p text:style-name="P59"><text:span text:style-name="T60">1.2</text:span><text:span text:style-name="T61">. Aplinkos apsaugos ministerija aplinkosauginiu ženklinimu siekia sudaryti palankesnes sąlygas Lietuv</text:span><text:span text:style-name="T62">os Respublikos gaminiams patekti į Europos Sąjungos ir kitų šalių rinką.</text:span></text:p>
      <text:p text:style-name="P63"><text:span text:style-name="T64">1.3</text:span><text:span text:style-name="T65">. Aplinkos apsaugos ministerija, nustatydama ANGŽ kriterijus išdirbtai gyvulių odai, siekia sumažinti aplinkos teršimą sunkiaisiais metalais, chlororganinėmis ir kitomis kenksm</text:span><text:span text:style-name="T66">ingomis medžiagomis, skatina aplinkai palankesnių gyvulių odos išdirbimo technologijų diegimą ir išdirbtos gyvulių odos, mažiau užterštos kenksmingomis medžiagomis, gavimą.</text:span></text:p>
      <text:p text:style-name="P67"><text:span text:style-name="T68">2</text:span><text:span text:style-name="T69">. Taikymo sritis.</text:span></text:p>
      <text:p text:style-name="P70"><text:span text:style-name="T71">2.1</text:span><text:span text:style-name="T72">. ANGŽ aplinkosauginiai kriterijai taikomi išdirbtai<text:s/></text:span><text:span text:style-name="T73">gyvulių odai.</text:span></text:p>
      <text:p text:style-name="P74"><text:span text:style-name="T75">2.2</text:span><text:span text:style-name="T76">. ANGŽ aplinkosauginiai kriterijai taikomi tiek Lietuvos Respublikos įmonėse išdirbtoms gyvulių odoms, tiek ir importuojamoms išdirbtoms gyvulių odoms.</text:span></text:p>
      <text:p text:style-name="P77"><text:span text:style-name="T78">2.3</text:span><text:span text:style-name="T79">. ANGŽ aplinkosauginiai kriterijai išdirbtoms gyvulių odoms galioja trejus m</text:span><text:span text:style-name="T80">etus. Šie ANGŽ aplinkosauginiai kriterijai bus peržiūrimi 2000 m.</text:span></text:p>
      <text:p text:style-name="P81"><text:span text:style-name="T82">3</text:span><text:span text:style-name="T83">. Nuorodos.</text:span></text:p>
      <text:p text:style-name="P84"><text:span text:style-name="T85">3.1</text:span><text:span text:style-name="T86">. ANGŽ suteikimo kriterijai išdirbtoms gyvulių odoms parengti vadovaujantis Vokietijos Federacinės Respublikos aplinkosauginiais ženklinimo kriterijais išdirbtoms gyv</text:span><text:span text:style-name="T87">ulių odoms. Harold Neutzel, Ute Landmann „Environmental Labelling Schemes and ecological product standarts for Indonesian export products“,-Dusseldorf, 1994, p. 141-142.</text:span></text:p>
      <text:p text:style-name="P88"><text:span text:style-name="T89">4</text:span><text:span text:style-name="T90">. ANGŽ suteikiamas išdirbtai gyvulių odai, kurios kokybės rodikliai atitinka te</text:span><text:span text:style-name="T91">chninės dokumentacijos reikalavimus ir atitinka aplinkosauginius kriterijus.</text:span></text:p>
      <text:p text:style-name="P92"><text:span text:style-name="T93">5.1</text:span><text:span text:style-name="T94">. ANGŽ suteikimo išdirbtai gyvulių odai kriterijų lentelė.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Rodiklių pavadinimai</text:p>
          </table:table-cell>
          <table:table-cell table:style-name="TableCell101">
            <text:p text:style-name="P102">Didžiausios leistinos koncentracijos</text:p>
          </table:table-cell>
        </table:table-row>
        <table:table-row table:style-name="TableRow103">
          <table:table-cell table:style-name="TableCell104">
            <text:p text:style-name="P105">Kvapas</text:p>
          </table:table-cell>
          <table:table-cell table:style-name="TableCell106">
            <text:p text:style-name="P107">Būdingas šio tipo gaminiui</text:p>
          </table:table-cell>
        </table:table-row>
        <table:table-row table:style-name="TableRow108">
          <table:table-cell table:style-name="TableCell109">
            <text:p text:style-name="P110">pH</text:p>
          </table:table-cell>
          <table:table-cell table:style-name="TableCell111">
            <text:p text:style-name="P112">pH = 3,5-7,0</text:p>
          </table:table-cell>
        </table:table-row>
        <table:table-row table:style-name="TableRow113">
          <table:table-cell table:style-name="TableCell114">
            <text:p text:style-name="P115">Ekstrahuojami organiniais tirpikliais</text:p>
          </table:table-cell>
          <table:table-cell table:style-name="TableCell116">
            <text:p text:style-name="P117">Arsenas ≤ 0,2 mg/kg</text:p>
          </table:table-cell>
        </table:table-row>
        <table:table-row table:style-name="TableRow118">
          <table:table-cell table:style-name="TableCell119">
            <text:p text:style-name="P120">sunkieji metalai</text:p>
          </table:table-cell>
          <table:table-cell table:style-name="TableCell121">
            <text:p text:style-name="P122">Švinas ≤ 0,8 mg/kg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Kadmis ≤ 0,1 mg/kg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Kobaltas ≤ 4,0 mg/kg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Chromas – neturi būti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Nikelis ≤ 4,0 mg/kg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Varis ≤ 60 mg/kg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Gyvsidabris ≤ 0,02 mg/kg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Cinkas ≤ 100 mg/kg</text:p>
          </table:table-cell>
        </table:table-row>
        <table:table-row table:style-name="TableRow158">
          <table:table-cell table:style-name="TableCell159">
            <text:p text:style-name="P160">Formaldehido kiekis</text:p>
          </table:table-cell>
          <table:table-cell table:style-name="TableCell161">
            <text:p text:style-name="P162">Laisvo ≤ 200 mg/kg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Hidrolitiškai prasiskverbiančio iš viršutinės odos pusės į vidinę ≤ 100 mg/kg</text:p>
          </table:table-cell>
        </table:table-row>
        <table:table-row table:style-name="TableRow168">
          <table:table-cell table:style-name="TableCell169">
            <text:p text:style-name="P170">Arilaminų kiekis (iš dažymo medžiagų)</text:p>
          </table:table-cell>
          <table:table-cell table:style-name="TableCell171">
            <text:p text:style-name="P172">Neturi būti</text:p>
          </table:table-cell>
        </table:table-row>
        <table:table-row table:style-name="TableRow173">
          <table:table-cell table:style-name="TableCell174">
            <text:p text:style-name="P175">Substancijos, tirpios vandenyje</text:p>
          </table:table-cell>
          <table:table-cell table:style-name="TableCell176">
            <text:p text:style-name="P177">Tirpios vandenyje ≤ 200 mg/kg</text:p>
          </table:table-cell>
        </table:table-row>
        <table:table-row table:style-name="TableRow178">
          <table:table-cell table:style-name="TableCell179">
            <text:p text:style-name="P180">(iš odų rauginimo medžiagų)</text:p>
          </table:table-cell>
          <table:table-cell table:style-name="TableCell181">
            <text:p text:style-name="P182">Bendras aliuminio, chromo, titano, cirkonio kiekis ≤<text:s/><text:soft-page-break/>50 mg/kg</text:p>
          </table:table-cell>
        </table:table-row>
        <text:soft-page-break/>
        <table:table-row table:style-name="TableRow183">
          <table:table-cell table:style-name="TableCell184">
            <text:p text:style-name="P185">Chlorfenolių kiekis</text:p>
          </table:table-cell>
          <table:table-cell table:style-name="TableCell186">
            <text:p text:style-name="P187">Pentachlorfenolis ≤ 1 mg/kg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Normal"><text:span text:style-name="T192">Kitų ≤ 1 mg/kg</text:span></text:p>
          </table:table-cell>
        </table:table-row>
      </table:table>
      <text:p text:style-name="P193"><text:span text:style-name="T194">5.2</text:span><text:span text:style-name="T195">. ANGŽ suteikimo išdirbtai gyvulių odai aplinkosauginiai kriterijai įvertinami išdirbtos gyvulių odos bandiniuose,</text:span><text:span text:style-name="T196"><text:s/>paimtuose vadovaujantis GOST'u 938.0-75. Oda. Priėmimo taisyklės. Bandinių paėmimo metodai. Maskva, 1992.</text:span></text:p>
      <text:p text:style-name="P197">______________</text:p>
      <text:p text:style-name="P1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31:00Z</meta:creation-date>
    <dc:date>2015-09-15T00:31:00Z</dc:date>
    <meta:template xlink:href="Normal" xlink:type="simple"/>
    <meta:editing-cycles>2</meta:editing-cycles>
    <meta:editing-duration>PT0S</meta:editing-duration>
    <meta:document-statistic meta:page-count="3" meta:paragraph-count="71" meta:word-count="481" meta:character-count="3855" meta:row-count="156" meta:non-whitespace-character-count="3445"/>
  </office:meta>
</office:document-meta>
</file>