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22 D. ĮSAKYMO NR. V-259 „DĖL „JAUTRIŲ“ MAISTO PREKIŲ SĄRAŠO PATVIRTINIMO“ PAPILDYMO</text:p>
      <text:p text:style-name="P12"/>
      <text:p text:style-name="P13">2004 m. gruodžio 22 d. Nr. V-941</text:p>
      <text:p text:style-name="P14">Vilnius</text:p>
      <text:p text:style-name="P15"/>
      <text:p text:style-name="P16"/>
      <text:p text:style-name="P17"><text:span text:style-name="T18">Papildau</text:span><text:span text:style-name="T19"><text:s/>„Jautrių“ maisto prekių sąrašą</text:span><text:span text:style-name="T20">,<text:s/></text:span><text:span text:style-name="T21">patvirtintą Lietuvos Respublikos sveikatos apsaugos ministro 2004 m. balandžio 22 d. įsakymu Nr. V-259 „Dėl „Jautrių“ maisto prekių sąrašo patvirtinimo</text:span><text:span text:style-name="T22">“</text:span><text:span text:style-name="T23"><text:s/>(Žin., 2004, Nr.<text:s/></text:span><text:a xlink:href="https://www.e-tar.lt/portal/lt/legalAct/TAR.DFC120356058" office:target-frame-name="_blank" xlink:show="new"><text:span text:style-name="T24">65-2299</text:span></text:a><text:span text:style-name="T25">), šiuo 1.22 punktu:</text:span></text:p>
      <text:p text:style-name="P26"><text:span text:style-name="T27">„</text:span><text:span text:style-name="T28">1.22</text:span><text:span text:style-name="T29">. Palmių aliejus ir jo frakcijos, nerafinuoti arba rafinuoti, bet chemiškai nemodifikuoti (kodas pagal KN: 15.11) (dažo „Sudano raudonasis“ nustatymas)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8T12:27:00Z</meta:creation-date>
    <dc:date>2016-05-18T12:27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02" meta:row-count="34" meta:non-whitespace-character-count="699"/>
  </office:meta>
</office:document-meta>
</file>