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widows="0" fo:orphans="0" fo:text-indent="0.4923in" fo:background-color="#FFFFFF">
        <style:tab-stops>
          <style:tab-stop style:type="right" style:position="6.2993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center"/>
    </style:style>
    <style:style style:name="P107" style:parent-style-name="Normal" style:family="paragraph">
      <style:paragraph-properties fo:break-before="page" fo:text-indent="3.543in"/>
    </style:style>
    <style:style style:name="P108" style:parent-style-name="Normal" style:family="paragraph">
      <style:paragraph-properties fo:text-indent="3.543in"/>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keep-together="always"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ALOS APLINKAI IR KITŲ NUOSTOLIŲ PRIPAŽINIMO MAŽAREIKŠME ŽALA TVARKOS APRAŠO IR MAŽAREIKŠMĖS ŽALOS IŠIEŠKOJIMO IŠLAIDŲ APSKAIČIAVIMO METODIKOS PATVIRTINIMO</text:p>
      <text:p text:style-name="P15"/>
      <text:p text:style-name="P16">2006 m. gegužės 16 d. Nr. D1-230</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2005, Nr.<text:s/><text:a xlink:href="https://www.e-tar.lt/portal/lt/legalAct/TAR.247DAE8A3F57" office:target-frame-name="_blank" xlink:show="new"><text:span text:style-name="T21">47-1558</text:span></text:a>) 33 straipsnio 4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2">84-2353</text:span></text:a>; 2002, Nr.<text:s/><text:a xlink:href="https://www.e-tar.lt/portal/lt/legalAct/TAR.003BDFD5EFB1" office:target-frame-name="_blank" xlink:show="new"><text:span text:style-name="T23">20-766</text:span></text:a>), 11.5 punktu,</text:p>
      <text:p text:style-name="P24">1.<text:s/><text:span text:style-name="T25">Tvirtin</text:span>u:</text:p>
      <text:p text:style-name="P26">1.1. Žalos aplinkai ir kitų nuostolių pripažinimo mažareikšme žala tvarkos aprašą (pridedama);</text:p>
      <text:p text:style-name="P27">1.2. Mažareikšmės žalos išieškojimo išlaidų apskaičiavimo metodiką (pridedama).</text:p>
      <text:p text:style-name="P28">2.<text:s/><text:span text:style-name="T29">Nustata</text:span>u, kad šio įsakymo 1.1 p. patvirtintas tvarkos aprašas taikomas aplinkos žalai nustatytai po šio įsakymo įsigaliojimo.</text:p>
      <text:p text:style-name="P30"/>
      <text:p text:style-name="P31"/>
      <text:p text:style-name="P32">APLINKOS MINISTRAS<text:tab/>ARŪNAS KUNDROTAS</text:p>
      <text:p text:style-name="P33"/>
      <text:p text:style-name="P34">SUDERINTA</text:p>
      <text:p text:style-name="P35">Lietuvos Respublikos finansų ministerijos</text:p>
      <text:p text:style-name="P36">2006-03-17 raštu Nr. ((1.16-0203)-5K-0605474)-6K-0602695</text:p>
      <text:p text:style-name="P37"/>
      <text:p text:style-name="P38"/>
      <text:soft-page-break/>
      <text:p text:style-name="P39">PATVIRTINTA</text:p>
      <text:p text:style-name="P40">Lietuvos Respublikos aplinkos ministro<text:s/></text:p>
      <text:p text:style-name="P41">2006 m. gegužės 16 d. įsakymu Nr. D1-230</text:p>
      <text:p text:style-name="P42"/>
      <text:p text:style-name="P43"><text:span text:style-name="T44">ŽALOS APLINKAI IR KITŲ NUOSTOLIŲ PRIPAŽINIMO MAŽAREIKŠME ŽALA TVARKOS APRAŠAS</text:span></text:p>
      <text:p text:style-name="P45"/>
      <text:p text:style-name="P46"><text:span text:style-name="T47">I</text:span><text:span text:style-name="T48">.<text:s/></text:span><text:span text:style-name="T49">BENDROSIOS NUOSTATOS</text:span></text:p>
      <text:p text:style-name="P50"/>
      <text:p text:style-name="P51">1. Žalos aplinkai ir kitų nuostolių pripažinimo mažareikšme žala tvarkos aprašas (toliau – Tvarkos aprašas) nustato sąlygas, kurioms esant žala aplinkai ir (ar) kiti nuostoliai gali būti pripažinti mažareikšme žala, aplinkos apsaugos valstybinės kontrolės pareigūnų ir (ar) valstybės tarnautojų, valstybinių miškų pareigūnų ir (ar) valstybės tarnautojų, ir (ar) darbuotojų, valstybinių saugomų teritorijų pareigūnų ir (ar) valstybės tarnautojų veiksmus, dėl mažareikšmės žalos nustatymo ir jų atlikimo tvarką.</text:p>
      <text:p text:style-name="P52">2. Šio Tvarkos aprašo nuostatos netaikomos nustatant žalą aplinkai ir (ar) kitus nuostolius, dėl kurių negali būti pateikti ieškiniai teismui, kai suėjęs senaties terminas ir (ar) kurių negalima išieškoti suėjus išieškojimo senaties terminui.</text:p>
      <text:p text:style-name="P53">3. Šiame Tvarkos apraše vartojamos sąvokos:</text:p>
      <text:p text:style-name="P54"><text:span text:style-name="T55">Institucija –<text:s/></text:span>Aplinkos ministerija, Valstybinė aplinkos apsaugos inspekcija, Aplinkos ministerijos regionų aplinkos apsaugos departamentai, Generalinė miškų urėdija, VĮ miškų urėdijos, Valstybinė saugomų teritorijų tarnyba ir kt. institucijos, kurių aplinkos apsaugos valstybinės kontrolės pareigūnai ir (ar) valstybės tarnautojai, valstybinių miškų pareigūnai ir (ar) valstybės tarnautojai, ir (ar) darbuotojai, valstybinių saugomų teritorijų pareigūnai ir (ar) valstybės tarnautojai yra įgalioti teikti ieškinius teismams dėl žalos aplinkai ir (ar) kitų nuostolių atlyginimo.</text:p>
      <text:p text:style-name="P56"><text:span text:style-name="T57">Pareigūnas –<text:s/></text:span>aplinkos apsaugos valstybinės kontrolės pareigūnas, valstybinių miškų pareigūnas ir valstybinių saugomų teritorijų pareigūnas.</text:p>
      <text:p text:style-name="P58"><text:span text:style-name="T59">Išieškojimas –<text:s/></text:span>įgaliotų pareigūnų ir (ar) valstybės tarnautojų, ir (ar) darbuotojų atliekami veiksmai, apimantys ieškinio teismui dėl žalos aplinkai ir (ar) kitų nuostolių atlyginimo parengimą, išsiuntimą ir prašymo dėl sprendimo išieškoti skolą priverstine tvarka vykdymo parengimą, išsiuntimą antstoliui.</text:p>
      <text:p text:style-name="P60"><text:span text:style-name="T61">Kiti nuostoliai –<text:s/></text:span>prevencinių ir (ar) aplinkos atkūrimo priemonių taikymo išlaidos.</text:p>
      <text:p text:style-name="P62"><text:span text:style-name="T63">Mažareikšmė žala –<text:s/></text:span>žala aplinkai ir (ar) kiti nuostoliai, kuriuos išieškoti institucijai ekonomiškai nenaudinga, nes išieškojimo išlaidos didesnės už pažeidėjo skolą.</text:p>
      <text:p text:style-name="P64"><text:span text:style-name="T65">Pažeidėjas –<text:s/></text:span>asmuo, dėl kurio veiksmų (veikimo, neveikimo) yra padaryta žala aplinkai ir (ar) kiti nuostoliai.</text:p>
      <text:p text:style-name="P66"><text:span text:style-name="T67">Pažeidėjo skola –<text:s/></text:span>žalos aplinkai ir (ar) kitų neatlygintų nuostolių piniginė išraiška.</text:p>
      <text:p text:style-name="P68"><text:span text:style-name="T69">Žala aplinkai –<text:s/></text:span>tiesiogiai ar netiesiogiai atsiradęs neigiamas aplinkos ar jos elementų (įskaitant ir saugomas teritorijas, kraštovaizdį, biologinę įvairovę) pokytis arba jų funkcijų, turimų savybių, naudingų aplinkai ar žmonėms (visuomenei), pablogėjimas.</text:p>
      <text:p text:style-name="P70"/>
      <text:p text:style-name="P71"><text:span text:style-name="T72">II</text:span><text:span text:style-name="T73">.<text:s/></text:span><text:span text:style-name="T74">ŽALOS APLINKAI IR KITŲ NUOSTOLIŲ PRIPAŽINIMO MAŽAREIKŠME ŽALA SĄLYGOS</text:span></text:p>
      <text:p text:style-name="P75"/>
      <text:p text:style-name="P76">4. Žala aplinkai ir (ar) kiti nuostoliai pripažįstami mažareikšme žala, kurią išieškoti institucijai ekonomiškai nenaudinga.</text:p>
      <text:p text:style-name="P77">5. Mažareikšmės žalos išieškojimo išlaidos pripažįstamos didesnėmis už pažeidėjo skolą tuomet, kai pažeidėjo skola mažesnė už mažareikšmės žalos išieškojimo išlaidas, apskaičiuotas pagal Mažareikšmės žalos išieškojimo išlaidų apskaičiavimo metodiką, patvirtintą Lietuvos Respublikos aplinkos ministro įsakymu (toliau – Metodika).</text:p>
      <text:p text:style-name="P78">6. Aplinkos ministras, vadovaudamasis Metodika, kasmet iki vasario 1 d. įsakymu tvirtina mažareikšmės žalos išieškojimo išlaidų dydį.</text:p>
      <text:soft-page-break/>
      <text:p text:style-name="P79">Pirmą kartą mažareikšmės žalos išieškojimo išlaidų dydis tvirtinamas per dvi savaites nuo Tvarkos aprašo įsigaliojimo dienos.</text:p>
      <text:p text:style-name="P80"/>
      <text:p text:style-name="P81"><text:span text:style-name="T82">III</text:span><text:span text:style-name="T83">.<text:s/></text:span><text:span text:style-name="T84">DOKUMENTŲ PARENGIMAS DĖL ŽALOS APLINKAI IR KITŲ NUOSTOLIŲ PRIPAŽINIMO MAŽAREIKŠME ŽALA IR SPRENDIMŲ PRIĖMIMAS DĖL ŽALOS APLINKAI IR KITŲ NUOSTOLIŲ PRIPAŽINIMO MAŽAREIKŠME ŽALA</text:span></text:p>
      <text:p text:style-name="P85"/>
      <text:p text:style-name="P86">7. Pareigūnas, išaiškinęs pažeidimą, kuriuo aplinkai buvo padaryta žala, apskaičiuoja žalos dydį ir pasiūlo ne ilgiau kaip per 30 dienų gera valia atlyginti aplinkai padarytą žalą.</text:p>
      <text:p text:style-name="P87">Žalos aplinkai apskaičiavimas įforminamas žalos aplinkai apskaičiavimo akte, o pasiūlymas geranoriškai atlyginti žalą nustatomas nutarime administracinio teisės pažeidimo byloje arba pretenzijoje.</text:p>
      <text:p text:style-name="P88">8. Pažeidėjui gera valia neatlyginus aplinkai padarytos žalos, pareigūnas ir (ar) valstybės tarnautojas, ir (ar) darbuotojas nustatęs, kad pažeidėjo skola atitinka šio Tvarkos aprašo 5 punkte nustatytas sąlygas, per 10 darbo dienų parengia įsakymą dėl žalos aplinkai ir (ar) kitų nuostolių pripažinimo mažareikšme žala, kuriame nurodo šiuos duomenis:</text:p>
      <text:p text:style-name="P89">8.1. pažeidėjas;</text:p>
      <text:p text:style-name="P90">8.2. padaryta žala aplinkai (žalos aplinkai finansinė išraiška, aplinkos elementas, kuriam padaryta žala ir kt.);</text:p>
      <text:p text:style-name="P91">8.3. patvirtinimas, kad aplinkai padaryta žala ir (ar) kiti nuostoliai neviršija nustatyto mažareikšmės žalos išieškojimo išlaidų dydžio.</text:p>
      <text:p text:style-name="P92">9. Prie įsakymo dėl žalos aplinkai ir (ar) kitų nuostolių pripažinimo mažareikšme žala pridedamas žalos aplinkai paskaičiavimas, taikytinų prevencinių ir (ar) aplinkos atkūrimo priemonių išlaidų paskaičiavimą pagrindžiantys dokumentai bei kiti dokumentai.</text:p>
      <text:p text:style-name="P93">10. 7 p., 8 p., 9 p. nurodyti dokumentai pateikiami institucijos vadovui arba institucijos vadovo įgaliotam pareigūnui arba valstybės tarnautojui, arba darbuotojui.</text:p>
      <text:p text:style-name="P94">11. Institucijos vadovas arba institucijos vadovo įgaliotas pareigūnas arba valstybės tarnautojas, arba darbuotojas priima sprendimą pripažinti ar nepripažinti žalą aplinkai ir (ar) kitus nuostolius mažareikšme žala. Sprendimas įforminamas įsakymu.</text:p>
      <text:p text:style-name="P95">12. Institucijos vadovui arba institucijos vadovo įgaliotam pareigūnui arba valstybės tarnautojui, arba darbuotojui priėmus sprendimą pripažinti žalą aplinkai ir (ar) kitus nuostolius mažareikšme žala, institucija atleidžiama nuo pareigos priverstine tvarka išieškoti skolą iš pažeidėjo.</text:p>
      <text:p text:style-name="P96">13. Institucijos vadovui arba institucijos vadovo įgaliotam pareigūnui arba valstybės tarnautojui, arba darbuotojui priėmus sprendimą pripažinti žalą aplinkai ir (ar) kitus nuostolius mažareikšme žala, pažeidėjas nėra atleidžiamas nuo pareigos geranoriškai atlyginti padarytą žalą aplinkai ir (ar) kitus nuostolius.</text:p>
      <text:p text:style-name="P97"/>
      <text:p text:style-name="P98"><text:span text:style-name="T99">IV</text:span><text:span text:style-name="T100">.<text:s/></text:span><text:span text:style-name="T101">BAIGIAMOSIOS NUOSTATOS</text:span></text:p>
      <text:p text:style-name="P102"/>
      <text:p text:style-name="P103">14. Apie priimtus sprendimus dėl žalos aplinkai ir (ar) kitų nuostolių pripažinimo mažareikšme žala pažymima Administracinių teisės pažeidimų bylų registracijos žurnale.</text:p>
      <text:p text:style-name="P104">15. Įsakymai dėl žalos aplinkai ir (ar) kitų nuostolių pripažinimo mažareikšme žala ir dokumentai, kuriais remiantis žala aplinkai ir (ar) kiti nuostoliai buvo pripažinti mažareikšme žala, turi būti saugomi Lietuvos Respublikos teisės aktų nustatyta tvarka. Minėti dokumentai prijungiami prie pažeidėjų administracinės bylos. Jeigu nebuvo administracinės bylos, suformuojama atskira byla.</text:p>
      <text:p text:style-name="P105">16. Asmenys, pažeidę Tvarkos apraše numatytas nuostatas, atsako Lietuvos Respublikos teisės aktų nustatyta tvarka.</text:p>
      <text:p text:style-name="P106">______________</text:p>
      <text:p text:style-name="P107"/>
      <text:soft-page-break/>
      <text:p text:style-name="P108">PATVIRTINTA</text:p>
      <text:p text:style-name="P109">Lietuvos Respublikos aplinkos ministro<text:s/></text:p>
      <text:p text:style-name="P110">2006 m. gegužės 16 d. įsakymu Nr. D1-230</text:p>
      <text:p text:style-name="P111"/>
      <text:p text:style-name="P112"><text:span text:style-name="T113">MAŽAREIKŠMĖS ŽALOS IŠIEŠKOJIMO IŠLAIDŲ APSKAIČIAVIMO METODIKA</text:span></text:p>
      <text:p text:style-name="P114"/>
      <text:p text:style-name="P115"><text:span text:style-name="T116">I</text:span><text:span text:style-name="T117">.<text:s/></text:span><text:span text:style-name="T118">BENDROSIOS NUOSTATOS</text:span></text:p>
      <text:p text:style-name="P119"/>
      <text:p text:style-name="P120">1. Mažareikšmės žalos išieškojimo išlaidų apskaičiavimo metodika (toliau – Metodika) nustato mažareikšmės žalos išieškojimo išlaidų dydžio apskaičiavimo tvarką.</text:p>
      <text:p text:style-name="P121">2. Šioje Metodikoje vartojamos sąvokos:</text:p>
      <text:p text:style-name="P122"><text:span text:style-name="T123">Institucija –<text:s/></text:span>Aplinkos ministerija, Valstybinė aplinkos apsaugos inspekcija, Aplinkos ministerijos regionų aplinkos apsaugos departamentai, Generalinė miškų urėdija, VĮ miškų urėdijos, Valstybinė saugomų teritorijų tarnyba ir kt. institucijos, kurių aplinkos apsaugos valstybinės kontrolės pareigūnai ir (ar) valstybės tarnautojai, valstybinių miškų pareigūnai ir (ar) valstybės tarnautojai, ir (ar) darbuotojai, valstybinių saugomų teritorijų pareigūnai ir (ar) valstybės tarnautojai yra įgalioti teikti ieškinius teismams dėl žalos aplinkai ir (ar) kitų nuostolių atlyginimo.</text:p>
      <text:p text:style-name="P124"><text:span text:style-name="T125">Pareigūnas –<text:s/></text:span>aplinkos apsaugos valstybinės kontrolės pareigūnas, valstybinių miškų pareigūnas ir valstybinių saugomų teritorijų pareigūnas.</text:p>
      <text:p text:style-name="P126"><text:span text:style-name="T127">Išieškojimas –<text:s/></text:span>įgaliotų pareigūnų ir (ar) valstybės tarnautojų, ir (ar) darbuotojų atliekami veiksmai, apimantys ieškinio teismui dėl žalos aplinkai ir (ar) kitų nuostolių atlyginimo parengimą, išsiuntimą ir prašymo dėl sprendimo išieškoti skolą priverstine tvarka vykdymo parengimą, išsiuntimą antstoliui.</text:p>
      <text:p text:style-name="P128"><text:span text:style-name="T129">Kiti nuostoliai –<text:s/></text:span>prevencinių ir (ar) aplinkos atkūrimo priemonių taikymo išlaidos.</text:p>
      <text:p text:style-name="P130"><text:span text:style-name="T131">Mažareikšmė žala –<text:s/></text:span>žala aplinkai ir (ar) kiti nuostoliai, kuriuos išieškoti institucijai ekonomiškai nenaudinga, nes išieškojimo išlaidos didesnės už pažeidėjo skolą.</text:p>
      <text:p text:style-name="P132"><text:span text:style-name="T133">Pažeidėjas –<text:s/></text:span>asmuo, dėl kurio veiksmų (veikimo, neveikimo) yra padaryta žala aplinkai ir (ar) kiti nuostoliai.</text:p>
      <text:p text:style-name="P134"><text:span text:style-name="T135">Pažeidėjo skola –<text:s/></text:span>žalos aplinkai ir (ar) kitų neatlygintų nuostolių piniginė išraiška.</text:p>
      <text:p text:style-name="P136"><text:span text:style-name="T137">Žala aplinkai –<text:s/></text:span>tiesiogiai ar netiesiogiai atsiradęs neigiamas aplinkos ar jos elementų (įskaitant ir saugomas teritorijas, kraštovaizdį, biologinę įvairovę) pokytis arba jų funkcijų, turimų savybių, naudingų aplinkai ar žmonėms (visuomenei), pablogėjimas.</text:p>
      <text:p text:style-name="P138"/>
      <text:p text:style-name="P139"><text:span text:style-name="T140">II</text:span><text:span text:style-name="T141">.<text:s/></text:span><text:span text:style-name="T142">MAŽAREIKŠMĖS ŽALOS IŠIEŠKOJIMO IŠLAIDŲ DYDIS</text:span></text:p>
      <text:p text:style-name="P143"/>
      <text:p text:style-name="P144">3. Mažareikšmės žalos išieškojimo išlaidų dydį sudaro:</text:p>
      <text:p text:style-name="P145">3.1. ieškinio teismui dėl žalos aplinkai ir (ar) kitų nuostolių atlyginimo parengimo išlaidos;</text:p>
      <text:p text:style-name="P146">3.2. ieškinio teismui dėl žalos aplinkai ir (ar) kitų nuostolių atlyginimo išsiuntimo išlaidos;</text:p>
      <text:p text:style-name="P147">3.3. prašymo dėl sprendimo išieškoti skolą priverstine tvarka vykdymo parengimo išlaidos;</text:p>
      <text:p text:style-name="P148">3.4. prašymo dėl sprendimo išieškoti skolą priverstine tvarka vykdymo išsiuntimo išlaidos.</text:p>
      <text:p text:style-name="P149"/>
      <text:p text:style-name="P150"><text:span text:style-name="T151">III</text:span><text:span text:style-name="T152">.<text:s/></text:span><text:span text:style-name="T153">IEŠKINIO TEISMUI DĖL ŽALOS APLINKAI IR (AR) KITŲ NUOSTOLIŲ ATLYGINIMO PARENGIMO IŠLAIDŲ PASKAIČIAVIMAS</text:span></text:p>
      <text:p text:style-name="P154"/>
      <text:p text:style-name="P155">4. Ieškinio teismui dėl žalos aplinkai ir (ar) kitų nuostolių atlyginimo parengimo išlaidas sudaro:</text:p>
      <text:p text:style-name="P156">darbo laiko sąnaudos x minimali mėnesinė alga + popierius + spausdinimas + kopijavimas.</text:p>
      <text:p text:style-name="P157">Ieškinio vidutinis lapų skaičius – 2. Ieškinio priedų vidutinis lapų skaičius – 8.</text:p>
      <text:p text:style-name="P158"/>
      <text:p text:style-name="P159"><text:span text:style-name="T160">IV</text:span><text:span text:style-name="T161">.<text:s/></text:span><text:span text:style-name="T162">IEŠKINIO TEISMUI DĖL ŽALOS APLINKAI IR (AR) KITŲ NUOSTOLIŲ ATLYGINIMO IŠSIUNTIMO IŠLAIDŲ PASKAIČIAVIMAS</text:span></text:p>
      <text:p text:style-name="P163"/>
      <text:p text:style-name="P164">5. Ieškinio teismui dėl žalos aplinkai ir (ar) kitų nuostolių atlyginimo išsiuntimo išlaidas sudaro:<text:s/></text:p>
      <text:p text:style-name="P165">darbo laiko sąnaudos x minimali mėnesinė alga + vokas + pašto paslaugos.</text:p>
      <text:p text:style-name="P166">Ieškinio su priedais vidutinis lapų skaičius – 10.</text:p>
      <text:p text:style-name="P167"/>
      <text:p text:style-name="P168"><text:span text:style-name="T169">V</text:span><text:span text:style-name="T170">.<text:s/></text:span><text:span text:style-name="T171">PRAŠYMO ANTSTOLIUI DĖL SPRENDIMO IŠIEŠKOTI SKOLĄ PRIVERSTINE TVARKA VYKDYMO PARENGIMO IŠLAIDŲ PASKAIČIAVIMAS</text:span></text:p>
      <text:p text:style-name="P172"/>
      <text:p text:style-name="P173">6. Prašymo antstoliui dėl sprendimo išieškoti skolą priverstine tvarka vykdymo parengimo išlaidas sudaro:<text:s/></text:p>
      <text:p text:style-name="P174">darbo laiko sąnaudos x minimali mėnesinė alga + popierius + spausdinimas+ kopijavimas.</text:p>
      <text:p text:style-name="P175">Prašymo vidutinis lapų skaičius – 1. Prašymo priedų vidutinis lapų skaičius – 2.</text:p>
      <text:p text:style-name="P176"/>
      <text:p text:style-name="P177"><text:span text:style-name="T178">VI</text:span><text:span text:style-name="T179">.<text:s/></text:span><text:span text:style-name="T180">PRAŠYMO DĖL SPRENDIMO IŠIEŠKOTI SKOLĄ PRIVERSTINE TVARKA VYKDYMO IŠSIUNTIMO ANTSTOLIUI IŠLAIDŲ PASKAIČIAVIMAS</text:span></text:p>
      <text:p text:style-name="P181"/>
      <text:p text:style-name="P182">7. Prašymo dėl sprendimo išieškoti skolą priverstine tvarka vykdymo išsiuntimo antstoliui išlaidas sudaro:<text:s/></text:p>
      <text:p text:style-name="P183">darbo laiko sąnaudos x minimali mėnesinė alga + vokas + pašto paslaugos.</text:p>
      <text:p text:style-name="P184">Prašymo su priedais vidutinis lapų skaičius – 3.</text:p>
      <text:p text:style-name="P185"/>
      <text:p text:style-name="P186"><text:span text:style-name="T187">VII</text:span><text:span text:style-name="T188">.<text:s/></text:span><text:span text:style-name="T189">BAIGIAMOSIOS NUOSTATOS</text:span></text:p>
      <text:p text:style-name="P190"/>
      <text:p text:style-name="P191">8. Aplinkos ministro įsakymai dėl mažareikšmės žalos išieškojimo išlaidų dydžio tvirtinimo turi būti saugomi Lietuvos Respublikos teisės aktų nustatyta tvarka.</text:p>
      <text:p text:style-name="P192">9. Asmenys, pažeidę šioje Metodikoje numatytas nuostatas, atsako Lietuvos Respublikos teisės aktų nustatyta tvarka.</text:p>
      <text:p text:style-name="P1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6-10T06:45:00Z</meta:creation-date>
    <dc:date>2016-06-10T06:45:00Z</dc:date>
    <meta:template xlink:href="Normal" xlink:type="simple"/>
    <meta:editing-cycles>2</meta:editing-cycles>
    <meta:editing-duration>PT0S</meta:editing-duration>
    <meta:document-statistic meta:page-count="5" meta:paragraph-count="111" meta:word-count="1579" meta:character-count="12571" meta:row-count="346" meta:non-whitespace-character-count="11103"/>
  </office:meta>
</office:document-meta>
</file>