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>
        <style:tab-stops>
          <style:tab-stop style:type="left" style:position="1.552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STRATEGINIŲ PREKIŲ IR TECHNOLOGIJŲ IMPORTO, TRANZITO IR EKSPORTO KONTROLĖS ĮSTATYMO ĮGYVENDINIMO</text:p>
      <text:p text:style-name="P14"/>
      <text:p text:style-name="P15">1995 m. liepos 5 d. Nr. I-102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Pas</text:span><text:span text:style-name="T23">iūlyti Lietuvos Respublikos Vyriausybei iki 1995 m. gruodžio 1 dienos:</text:span></text:p>
      <text:p text:style-name="P24"><text:span text:style-name="T25">1</text:span><text:span text:style-name="T26">) parengti kontroliuojamųjų prekių sąrašą ir paskirstyti kontroliuojamąsias prekes ministerijoms bei valstybinėms tarnyboms pagal jų veiklos sritis;</text:span></text:p>
      <text:p text:style-name="P27"><text:span text:style-name="T28">2</text:span><text:span text:style-name="T29">) parengti sąrašą valstybių,</text:span><text:span text:style-name="T30"><text:s/>į kurias draudžiama eksportuoti kontroliuojamąsias prekes, ir sąrašą valstybių, iš kurių draudžiama importuoti kontroliuojamąsias prekes, ir šiuos sąrašus pateikti Lietuvos Respublikos Seimui tvirtinti;</text:span></text:p>
      <text:p text:style-name="P31"><text:span text:style-name="T32">3</text:span><text:span text:style-name="T33">) nustatyti darbų koordinavimo tarp ministerijų</text:span><text:span text:style-name="T34"><text:s/>ir valstybės tarnybų, kurios dalyvauja priimant galutinį sprendimą išduoti licenciją ir kontroliuoja kontroliuojamųjų prekių importo bei eksporto sandorius, tvarką;</text:span></text:p>
      <text:p text:style-name="P35"><text:span text:style-name="T36">4</text:span><text:span text:style-name="T37">) nustatyti licencijos gavimo sąlygas ir parengti licencijų išdavimo bei atšaukimo tv</text:span><text:span text:style-name="T38">arką;</text:span></text:p>
      <text:p text:style-name="P39"><text:span text:style-name="T40">5</text:span><text:span text:style-name="T41">) nustatyti informacijos apie kontroliuojamąsias prekes pateikimo ministerijoms ir valstybės tarnyboms, kurios dalyvauja išduodant licenciją, tvarką bei pateikiamos informacijos turinį;</text:span></text:p>
      <text:p text:style-name="P42"><text:span text:style-name="T43">6</text:span><text:span text:style-name="T44">) parengti išankstinės kontrolės ir nuolatinės kontrol</text:span><text:span text:style-name="T45">ės atlikimo tvarką;</text:span></text:p>
      <text:p text:style-name="P46"><text:span text:style-name="T47">7</text:span><text:span text:style-name="T48">) nustatyti konfiskuotų kontroliuojamųjų prekių realizavimo tvarką;</text:span></text:p>
      <text:p text:style-name="P49"><text:span text:style-name="T50">8</text:span><text:span text:style-name="T51">) parengti įstatymų dėl Lietuvos Respublikos baudžiamojo ir Administracinių teisės pažeidimų kodeksų pakeitimo ir papildymo projektus.</text:span></text:p>
      <text:p text:style-name="P52"/>
      <text:p text:style-name="P53"><text:span text:style-name="T54">2</text:span><text:span text:style-name="T55"><text:s/>straipsnis.</text:span></text:p>
      <text:p text:style-name="P56"><text:span text:style-name="T57">Lietuvos Respublikos strateginių prekių ir technologijų importo, tranzito ir eksporto kontrolės įstatymas įsigalioja nuo 1996 m. sausio 1 dieno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text:tab/>ALGIRDAS BRAZAUSKAS</text:p>
      <text:p text:style-name="P64">______________</text:p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05:00Z</meta:creation-date>
    <dc:date>2015-06-06T22:05:00Z</dc:date>
    <meta:template xlink:href="Normal" xlink:type="simple"/>
    <meta:editing-cycles>2</meta:editing-cycles>
    <meta:editing-duration>PT0S</meta:editing-duration>
    <meta:document-statistic meta:page-count="1" meta:paragraph-count="23" meta:word-count="218" meta:character-count="1755" meta:row-count="70" meta:non-whitespace-character-count="1560"/>
  </office:meta>
</office:document-meta>
</file>