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/>
    </style:style>
    <style:style style:name="P18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83" style:parent-style-name="Normal" style:family="paragraph">
      <style:paragraph-properties fo:margin-left="6.25in">
        <style:tab-stops/>
      </style:paragraph-properties>
    </style:style>
    <style:style style:name="P184" style:parent-style-name="Normal" style:family="paragraph">
      <style:paragraph-properties fo:margin-left="6.25in">
        <style:tab-stops/>
      </style:paragraph-properties>
    </style:style>
    <style:style style:name="P185" style:parent-style-name="Normal" style:family="paragraph">
      <style:paragraph-properties fo:margin-left="6.25in">
        <style:tab-stops/>
      </style:paragraph-properties>
    </style:style>
    <style:style style:name="P186" style:parent-style-name="Normal" style:family="paragraph">
      <style:paragraph-properties fo:margin-left="6.25in">
        <style:tab-stops/>
      </style:paragraph-properties>
    </style:style>
    <style:style style:name="P187" style:parent-style-name="Normal" style:family="paragraph">
      <style:paragraph-properties fo:margin-left="6.25in">
        <style:tab-stops/>
      </style:paragraph-properties>
    </style:style>
    <style:style style:name="TableColumn189" style:family="table-column">
      <style:table-column-properties style:column-width="4.0763in"/>
    </style:style>
    <style:style style:name="TableColumn190" style:family="table-column">
      <style:table-column-properties style:column-width="1.8229in"/>
    </style:style>
    <style:style style:name="Table188" style:family="table">
      <style:table-properties style:width="5.8993in" fo:margin-left="0.071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2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olumn250" style:family="table-column">
      <style:table-column-properties style:column-width="0.4715in" style:use-optimal-column-width="false"/>
    </style:style>
    <style:style style:name="TableColumn251" style:family="table-column">
      <style:table-column-properties style:column-width="1.8631in" style:use-optimal-column-width="false"/>
    </style:style>
    <style:style style:name="TableColumn252" style:family="table-column">
      <style:table-column-properties style:column-width="0.8173in" style:use-optimal-column-width="false"/>
    </style:style>
    <style:style style:name="TableColumn253" style:family="table-column">
      <style:table-column-properties style:column-width="0.4687in" style:use-optimal-column-width="false"/>
    </style:style>
    <style:style style:name="TableColumn254" style:family="table-column">
      <style:table-column-properties style:column-width="0.8173in" style:use-optimal-column-width="false"/>
    </style:style>
    <style:style style:name="TableColumn255" style:family="table-column">
      <style:table-column-properties style:column-width="0.352in" style:use-optimal-column-width="false"/>
    </style:style>
    <style:style style:name="TableColumn256" style:family="table-column">
      <style:table-column-properties style:column-width="0.8173in" style:use-optimal-column-width="false"/>
    </style:style>
    <style:style style:name="TableColumn257" style:family="table-column">
      <style:table-column-properties style:column-width="0.4687in" style:use-optimal-column-width="false"/>
    </style:style>
    <style:style style:name="TableColumn258" style:family="table-column">
      <style:table-column-properties style:column-width="0.8173in" style:use-optimal-column-width="false"/>
    </style:style>
    <style:style style:name="TableColumn259" style:family="table-column">
      <style:table-column-properties style:column-width="0.352in" style:use-optimal-column-width="false"/>
    </style:style>
    <style:style style:name="TableColumn260" style:family="table-column">
      <style:table-column-properties style:column-width="0.8173in" style:use-optimal-column-width="false"/>
    </style:style>
    <style:style style:name="TableColumn261" style:family="table-column">
      <style:table-column-properties style:column-width="0.4687in" style:use-optimal-column-width="false"/>
    </style:style>
    <style:style style:name="TableColumn262" style:family="table-column">
      <style:table-column-properties style:column-width="0.9333in" style:use-optimal-column-width="false"/>
    </style:style>
    <style:style style:name="TableColumn263" style:family="table-column">
      <style:table-column-properties style:column-width="0.3395in" style:use-optimal-column-width="false"/>
    </style:style>
    <style:style style:name="TableColumn264" style:family="table-column">
      <style:table-column-properties style:column-width="0.352in" style:use-optimal-column-width="false"/>
    </style:style>
    <style:style style:name="Table249" style:family="table">
      <style:table-properties style:width="10.1569in" style:rel-width="100%" fo:margin-left="0in" table:align="lef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 style:min-row-height="0.177in" style:use-optimal-row-height="false" fo:keep-together="always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min-row-height="0.177in" style:use-optimal-row-height="false" fo:keep-together="always"/>
    </style:style>
    <style:style style:name="P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0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09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0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1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2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3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4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5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6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7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8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19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20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321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text-properties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text-properties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5" style:parent-style-name="Normal" style:family="paragraph">
      <style:text-properties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ableColumn637" style:family="table-column">
      <style:table-column-properties style:column-width="0.4666in" style:use-optimal-column-width="false"/>
    </style:style>
    <style:style style:name="TableColumn638" style:family="table-column">
      <style:table-column-properties style:column-width="1.4944in" style:use-optimal-column-width="false"/>
    </style:style>
    <style:style style:name="TableColumn639" style:family="table-column">
      <style:table-column-properties style:column-width="0.8069in" style:use-optimal-column-width="false"/>
    </style:style>
    <style:style style:name="TableColumn640" style:family="table-column">
      <style:table-column-properties style:column-width="0.4631in" style:use-optimal-column-width="false"/>
    </style:style>
    <style:style style:name="TableColumn641" style:family="table-column">
      <style:table-column-properties style:column-width="0.8069in" style:use-optimal-column-width="false"/>
    </style:style>
    <style:style style:name="TableColumn642" style:family="table-column">
      <style:table-column-properties style:column-width="0.3479in" style:use-optimal-column-width="false"/>
    </style:style>
    <style:style style:name="TableColumn643" style:family="table-column">
      <style:table-column-properties style:column-width="0.8062in" style:use-optimal-column-width="false"/>
    </style:style>
    <style:style style:name="TableColumn644" style:family="table-column">
      <style:table-column-properties style:column-width="0.4625in" style:use-optimal-column-width="false"/>
    </style:style>
    <style:style style:name="TableColumn645" style:family="table-column">
      <style:table-column-properties style:column-width="0.8062in" style:use-optimal-column-width="false"/>
    </style:style>
    <style:style style:name="TableColumn646" style:family="table-column">
      <style:table-column-properties style:column-width="0.3479in" style:use-optimal-column-width="false"/>
    </style:style>
    <style:style style:name="TableColumn647" style:family="table-column">
      <style:table-column-properties style:column-width="0.8062in" style:use-optimal-column-width="false"/>
    </style:style>
    <style:style style:name="TableColumn648" style:family="table-column">
      <style:table-column-properties style:column-width="0.4625in" style:use-optimal-column-width="false"/>
    </style:style>
    <style:style style:name="TableColumn649" style:family="table-column">
      <style:table-column-properties style:column-width="0.8062in" style:use-optimal-column-width="false"/>
    </style:style>
    <style:style style:name="TableColumn650" style:family="table-column">
      <style:table-column-properties style:column-width="0.3479in" style:use-optimal-column-width="false"/>
    </style:style>
    <style:style style:name="TableColumn651" style:family="table-column">
      <style:table-column-properties style:column-width="0.577in" style:use-optimal-column-width="false"/>
    </style:style>
    <style:style style:name="TableColumn652" style:family="table-column">
      <style:table-column-properties style:column-width="0.3479in" style:use-optimal-column-width="false"/>
    </style:style>
    <style:style style:name="Table636" style:family="table">
      <style:table-properties style:width="10.1569in" style:rel-width="100%" fo:margin-left="0in" table:align="lef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8" style:family="table-row">
      <style:table-row-properties style:min-row-height="0.177in" style:use-optimal-row-height="false" fo:keep-together="always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color="#000080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80" fo:font-size="11pt" style:font-size-asian="11pt" style:font-size-complex="11pt"/>
    </style:style>
    <style:style style:name="TableRow697" style:family="table-row">
      <style:table-row-properties style:min-row-height="0.177in" style:use-optimal-row-height="false" fo:keep-together="always"/>
    </style:style>
    <style:style style:name="P6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9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0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1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2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3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4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5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6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7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8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09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10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11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12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713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7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7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8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861" style:parent-style-name="DefaultParagraphFont" style:family="text">
      <style:text-properties fo:color="#000000" fo:font-size="11pt" style:font-size-asian="11pt" style:font-size-complex="11pt"/>
    </style:style>
    <style:style style:name="T8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99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968" style:parent-style-name="DefaultParagraphFont" style:family="text">
      <style:text-properties fo:color="#000000" fo:font-size="11pt" style:font-size-asian="11pt" style:font-size-complex="11pt"/>
    </style:style>
    <style:style style:name="T969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7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004" style:parent-style-name="DefaultParagraphFont" style:family="text">
      <style:text-properties fo:color="#000000" fo:font-size="11pt" style:font-size-asian="11pt" style:font-size-complex="11pt"/>
    </style:style>
    <style:style style:name="T1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06" style:parent-style-name="DefaultParagraphFont" style:family="text">
      <style:text-properties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109" style:parent-style-name="DefaultParagraphFont" style:family="text">
      <style:text-properties fo:color="#000000" fo:font-size="11pt" style:font-size-asian="11pt" style:font-size-complex="11pt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11" style:parent-style-name="DefaultParagraphFont" style:family="text">
      <style:text-properties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4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47" style:parent-style-name="DefaultParagraphFont" style:family="text">
      <style:text-properties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180" style:parent-style-name="DefaultParagraphFont" style:family="text">
      <style:text-properties fo:color="#000000" fo:font-size="11pt" style:font-size-asian="11pt" style:font-size-complex="11pt"/>
    </style:style>
    <style:style style:name="T11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3" style:parent-style-name="DefaultParagraphFont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216" style:parent-style-name="DefaultParagraphFont" style:family="text">
      <style:text-properties fo:color="#000000" fo:font-size="11pt" style:font-size-asian="11pt" style:font-size-complex="11pt"/>
    </style:style>
    <style:style style:name="T12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18" style:parent-style-name="DefaultParagraphFont" style:family="text">
      <style:text-properties fo:color="#000000" fo:font-size="11pt" style:font-size-asian="11pt" style:font-size-complex="11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251" style:parent-style-name="DefaultParagraphFont" style:family="text">
      <style:text-properties fo:color="#000000" fo:font-size="11pt" style:font-size-asian="11pt" style:font-size-complex="11pt"/>
    </style:style>
    <style:style style:name="T1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286" style:parent-style-name="DefaultParagraphFont" style:family="text">
      <style:text-properties fo:color="#000000" fo:font-size="11pt" style:font-size-asian="11pt" style:font-size-complex="11pt"/>
    </style:style>
    <style:style style:name="T12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88" style:parent-style-name="DefaultParagraphFont" style:family="text">
      <style:text-properties fo:color="#000000"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23" style:parent-style-name="DefaultParagraphFont" style:family="text">
      <style:text-properties fo:color="#000000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356" style:parent-style-name="DefaultParagraphFont" style:family="text">
      <style:text-properties fo:color="#000000" fo:font-size="11pt" style:font-size-asian="11pt" style:font-size-complex="11pt"/>
    </style:style>
    <style:style style:name="T13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391" style:parent-style-name="DefaultParagraphFont" style:family="text">
      <style:text-properties fo:color="#000000" fo:font-size="11pt" style:font-size-asian="11pt" style:font-size-complex="11pt"/>
    </style:style>
    <style:style style:name="T13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93" style:parent-style-name="DefaultParagraphFont" style:family="text">
      <style:text-properties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1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28" style:parent-style-name="DefaultParagraphFont" style:family="text">
      <style:text-properties fo:color="#000000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461" style:parent-style-name="DefaultParagraphFont" style:family="text">
      <style:text-properties fo:color="#000000" fo:font-size="11pt" style:font-size-asian="11pt" style:font-size-complex="11pt"/>
    </style:style>
    <style:style style:name="T14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496" style:parent-style-name="DefaultParagraphFont" style:family="text">
      <style:text-properties fo:color="#000000" fo:font-size="11pt" style:font-size-asian="11pt" style:font-size-complex="11pt"/>
    </style:style>
    <style:style style:name="T14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98" style:parent-style-name="DefaultParagraphFont" style:family="text">
      <style:text-properties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531" style:parent-style-name="DefaultParagraphFont" style:family="text">
      <style:text-properties fo:color="#000000" fo:font-size="11pt" style:font-size-asian="11pt" style:font-size-complex="11pt"/>
    </style:style>
    <style:style style:name="T15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ableColumn1565" style:family="table-column">
      <style:table-column-properties style:column-width="0.4687in" style:use-optimal-column-width="false"/>
    </style:style>
    <style:style style:name="TableColumn1566" style:family="table-column">
      <style:table-column-properties style:column-width="1.4937in" style:use-optimal-column-width="false"/>
    </style:style>
    <style:style style:name="TableColumn1567" style:family="table-column">
      <style:table-column-properties style:column-width="0.8062in" style:use-optimal-column-width="false"/>
    </style:style>
    <style:style style:name="TableColumn1568" style:family="table-column">
      <style:table-column-properties style:column-width="0.4506in" style:use-optimal-column-width="false"/>
    </style:style>
    <style:style style:name="TableColumn1569" style:family="table-column">
      <style:table-column-properties style:column-width="0.8131in" style:use-optimal-column-width="false"/>
    </style:style>
    <style:style style:name="TableColumn1570" style:family="table-column">
      <style:table-column-properties style:column-width="0.3479in" style:use-optimal-column-width="false"/>
    </style:style>
    <style:style style:name="TableColumn1571" style:family="table-column">
      <style:table-column-properties style:column-width="0.0055in" style:use-optimal-column-width="false"/>
    </style:style>
    <style:style style:name="TableColumn1572" style:family="table-column">
      <style:table-column-properties style:column-width="0.8062in" style:use-optimal-column-width="false"/>
    </style:style>
    <style:style style:name="TableColumn1573" style:family="table-column">
      <style:table-column-properties style:column-width="0.4625in" style:use-optimal-column-width="false"/>
    </style:style>
    <style:style style:name="TableColumn1574" style:family="table-column">
      <style:table-column-properties style:column-width="0.8062in" style:use-optimal-column-width="false"/>
    </style:style>
    <style:style style:name="TableColumn1575" style:family="table-column">
      <style:table-column-properties style:column-width="0.3479in" style:use-optimal-column-width="false"/>
    </style:style>
    <style:style style:name="TableColumn1576" style:family="table-column">
      <style:table-column-properties style:column-width="0.8062in" style:use-optimal-column-width="false"/>
    </style:style>
    <style:style style:name="TableColumn1577" style:family="table-column">
      <style:table-column-properties style:column-width="0.4625in" style:use-optimal-column-width="false"/>
    </style:style>
    <style:style style:name="TableColumn1578" style:family="table-column">
      <style:table-column-properties style:column-width="0.8062in" style:use-optimal-column-width="false"/>
    </style:style>
    <style:style style:name="TableColumn1579" style:family="table-column">
      <style:table-column-properties style:column-width="0.3479in" style:use-optimal-column-width="false"/>
    </style:style>
    <style:style style:name="TableColumn1580" style:family="table-column">
      <style:table-column-properties style:column-width="0.577in" style:use-optimal-column-width="false"/>
    </style:style>
    <style:style style:name="TableColumn1581" style:family="table-column">
      <style:table-column-properties style:column-width="0.3479in" style:use-optimal-column-width="false"/>
    </style:style>
    <style:style style:name="Table1564" style:family="table">
      <style:table-properties style:width="10.1569in" style:rel-width="100%" fo:margin-left="0in" table:align="lef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7" style:family="table-row">
      <style:table-row-properties style:min-row-height="0.177in" style:use-optimal-row-height="false" fo:keep-together="always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color="#000080" fo:font-size="11pt" style:font-size-asian="11pt" style:font-size-complex="11pt"/>
    </style:style>
    <style:style style:name="TableRow1626" style:family="table-row">
      <style:table-row-properties style:min-row-height="0.177in" style:use-optimal-row-height="false" fo:keep-together="always"/>
    </style:style>
    <style:style style:name="P16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29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0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1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2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3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4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5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6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7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8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39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40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41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P1642" style:parent-style-name="Normal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647" style:parent-style-name="DefaultParagraphFont" style:family="text">
      <style:text-properties fo:color="#000000" fo:font-size="11pt" style:font-size-asian="11pt" style:font-size-complex="11pt"/>
    </style:style>
    <style:style style:name="T1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49" style:parent-style-name="DefaultParagraphFont" style:family="text">
      <style:text-properties fo:color="#000000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682" style:parent-style-name="DefaultParagraphFont" style:family="text">
      <style:text-properties fo:color="#000000" fo:font-size="11pt" style:font-size-asian="11pt" style:font-size-complex="11pt"/>
    </style:style>
    <style:style style:name="T1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84" style:parent-style-name="DefaultParagraphFont" style:family="text">
      <style:text-properties fo:color="#000000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9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717" style:parent-style-name="DefaultParagraphFont" style:family="text">
      <style:text-properties fo:color="#000000" fo:font-size="11pt" style:font-size-asian="11pt" style:font-size-complex="11pt"/>
    </style:style>
    <style:style style:name="T17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19" style:parent-style-name="DefaultParagraphFont" style:family="text">
      <style:text-properties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752" style:parent-style-name="DefaultParagraphFont" style:family="text">
      <style:text-properties fo:color="#000000" fo:font-size="11pt" style:font-size-asian="11pt" style:font-size-complex="11pt"/>
    </style:style>
    <style:style style:name="T17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787" style:parent-style-name="DefaultParagraphFont" style:family="text">
      <style:text-properties fo:color="#000000" fo:font-size="11pt" style:font-size-asian="11pt" style:font-size-complex="11pt"/>
    </style:style>
    <style:style style:name="T17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89" style:parent-style-name="DefaultParagraphFont" style:family="text">
      <style:text-properties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822" style:parent-style-name="DefaultParagraphFont" style:family="text">
      <style:text-properties fo:color="#000000" fo:font-size="11pt" style:font-size-asian="11pt" style:font-size-complex="11pt"/>
    </style:style>
    <style:style style:name="T1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24" style:parent-style-name="DefaultParagraphFont" style:family="text">
      <style:text-properties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857" style:parent-style-name="DefaultParagraphFont" style:family="text">
      <style:text-properties fo:color="#000000" fo:font-size="11pt" style:font-size-asian="11pt" style:font-size-complex="11pt"/>
    </style:style>
    <style:style style:name="T18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59" style:parent-style-name="DefaultParagraphFont" style:family="text">
      <style:text-properties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892" style:parent-style-name="DefaultParagraphFont" style:family="text">
      <style:text-properties fo:color="#000000" fo:font-size="11pt" style:font-size-asian="11pt" style:font-size-complex="11pt"/>
    </style:style>
    <style:style style:name="T18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94" style:parent-style-name="DefaultParagraphFont" style:family="text">
      <style:text-properties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927" style:parent-style-name="DefaultParagraphFont" style:family="text">
      <style:text-properties fo:color="#000000" fo:font-size="11pt" style:font-size-asian="11pt" style:font-size-complex="11pt"/>
    </style:style>
    <style:style style:name="T19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29" style:parent-style-name="DefaultParagraphFont" style:family="text">
      <style:text-properties fo:color="#000000" fo:font-size="11pt" style:font-size-asian="11pt" style:font-size-complex="11p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/>
    </style:style>
    <style:style style:name="T1962" style:parent-style-name="DefaultParagraphFont" style:family="text">
      <style:text-properties fo:color="#000000" fo:font-size="11pt" style:font-size-asian="11pt" style:font-size-complex="11pt"/>
    </style:style>
    <style:style style:name="T19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64" style:parent-style-name="DefaultParagraphFont" style:family="text">
      <style:text-properties fo:color="#000000" fo:font-size="11pt" style:font-size-asian="11pt" style:font-size-complex="11pt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997" style:parent-style-name="DefaultParagraphFont" style:family="text">
      <style:text-properties fo:color="#000000" fo:font-size="11pt" style:font-size-asian="11pt" style:font-size-complex="11pt"/>
    </style:style>
    <style:style style:name="T19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99" style:parent-style-name="DefaultParagraphFont" style:family="text">
      <style:text-properties fo:color="#000000" fo:font-size="11pt" style:font-size-asian="11pt" style:font-size-complex="11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032" style:parent-style-name="DefaultParagraphFont" style:family="text">
      <style:text-properties fo:color="#000000" fo:font-size="11pt" style:font-size-asian="11pt" style:font-size-complex="11pt"/>
    </style:style>
    <style:style style:name="T20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34" style:parent-style-name="DefaultParagraphFont" style:family="text">
      <style:text-properties fo:color="#000000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067" style:parent-style-name="DefaultParagraphFont" style:family="text">
      <style:text-properties fo:color="#000000" fo:font-size="11pt" style:font-size-asian="11pt" style:font-size-complex="11pt"/>
    </style:style>
    <style:style style:name="T20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69" style:parent-style-name="DefaultParagraphFont" style:family="text">
      <style:text-properties fo:color="#000000" fo:font-size="11pt" style:font-size-asian="11pt" style:font-size-complex="11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102" style:parent-style-name="DefaultParagraphFont" style:family="text">
      <style:text-properties fo:color="#000000" fo:font-size="11pt" style:font-size-asian="11pt" style:font-size-complex="11pt"/>
    </style:style>
    <style:style style:name="T2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04" style:parent-style-name="DefaultParagraphFont" style:family="text">
      <style:text-properties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137" style:parent-style-name="DefaultParagraphFont" style:family="text">
      <style:text-properties fo:color="#000000" fo:font-size="11pt" style:font-size-asian="11pt" style:font-size-complex="11pt"/>
    </style:style>
    <style:style style:name="T2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39" style:parent-style-name="DefaultParagraphFont" style:family="text">
      <style:text-properties fo:color="#000000" fo:font-size="11pt" style:font-size-asian="11pt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172" style:parent-style-name="DefaultParagraphFont" style:family="text">
      <style:text-properties fo:color="#000000" fo:font-size="11pt" style:font-size-asian="11pt" style:font-size-complex="11pt"/>
    </style:style>
    <style:style style:name="T2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74" style:parent-style-name="DefaultParagraphFont" style:family="text">
      <style:text-properties fo:color="#000000" fo:font-size="11pt" style:font-size-asian="11pt" style:font-size-complex="11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207" style:parent-style-name="DefaultParagraphFont" style:family="text">
      <style:text-properties fo:color="#000000" fo:font-size="11pt" style:font-size-asian="11pt" style:font-size-complex="11pt"/>
    </style:style>
    <style:style style:name="T22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09" style:parent-style-name="DefaultParagraphFont" style:family="text">
      <style:text-properties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242" style:parent-style-name="DefaultParagraphFont" style:family="text">
      <style:text-properties fo:color="#000000" fo:font-size="11pt" style:font-size-asian="11pt" style:font-size-complex="11pt"/>
    </style:style>
    <style:style style:name="T2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44" style:parent-style-name="DefaultParagraphFont" style:family="text">
      <style:text-properties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277" style:parent-style-name="DefaultParagraphFont" style:family="text">
      <style:text-properties fo:color="#000000" fo:font-size="11pt" style:font-size-asian="11pt" style:font-size-complex="11pt"/>
    </style:style>
    <style:style style:name="T2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79" style:parent-style-name="DefaultParagraphFont" style:family="text">
      <style:text-properties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312" style:parent-style-name="DefaultParagraphFont" style:family="text">
      <style:text-properties fo:color="#000000" fo:font-size="11pt" style:font-size-asian="11pt" style:font-size-complex="11pt"/>
    </style:style>
    <style:style style:name="T23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14" style:parent-style-name="DefaultParagraphFont" style:family="text">
      <style:text-properties fo:color="#000000" fo:font-size="11pt" style:font-size-asian="11pt"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2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49" style:parent-style-name="DefaultParagraphFont" style:family="text">
      <style:text-properties fo:color="#000000" fo:font-size="11pt" style:font-size-asian="11pt" style:font-size-complex="11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382" style:parent-style-name="DefaultParagraphFont" style:family="text">
      <style:text-properties fo:color="#000000" fo:font-size="11pt" style:font-size-asian="11pt" style:font-size-complex="11pt"/>
    </style:style>
    <style:style style:name="T2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84" style:parent-style-name="DefaultParagraphFont" style:family="text">
      <style:text-properties fo:color="#000000" fo:font-size="11pt" style:font-size-asian="11pt" style:font-size-complex="11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417" style:parent-style-name="DefaultParagraphFont" style:family="text">
      <style:text-properties fo:color="#000000" fo:font-size="11pt" style:font-size-asian="11pt" style:font-size-complex="11pt"/>
    </style:style>
    <style:style style:name="T2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19" style:parent-style-name="DefaultParagraphFont" style:family="text">
      <style:text-properties fo:color="#000000" fo:font-size="11pt" style:font-size-asian="11pt" style:font-size-complex="11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5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1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3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2452" style:parent-style-name="DefaultParagraphFont" style:family="text">
      <style:text-properties fo:color="#000000" fo:font-size="11pt" style:font-size-asian="11pt" style:font-size-complex="11pt"/>
    </style:style>
    <style:style style:name="T2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54" style:parent-style-name="DefaultParagraphFont" style:family="text">
      <style:text-properties fo:color="#000000" fo:font-size="11pt" style:font-size-asian="11pt" style:font-size-complex="11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0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6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8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Normal" style:family="paragraph">
      <style:paragraph-properties fo:text-align="center" fo:text-indent="0.0381in"/>
      <style:text-properties fo:color="#000000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3" style:parent-style-name="Normal" style:family="paragraph">
      <style:text-properties fo:font-size="11pt" style:font-size-asian="11pt" style:font-size-complex="11pt"/>
    </style:style>
    <style:style style:name="T2484" style:parent-style-name="DefaultParagraphFont" style:family="text">
      <style:text-properties fo:font-style="italic" style:font-style-asian="italic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olumn2487" style:family="table-column">
      <style:table-column-properties style:column-width="0.5416in"/>
    </style:style>
    <style:style style:name="TableColumn2488" style:family="table-column">
      <style:table-column-properties style:column-width="8.4777in"/>
    </style:style>
    <style:style style:name="TableColumn2489" style:family="table-column">
      <style:table-column-properties style:column-width="1.0972in"/>
    </style:style>
    <style:style style:name="Table2486" style:family="table">
      <style:table-properties style:width="10.1166in" style:rel-width="99.6%" fo:margin-left="0in" table:align="lef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497" style:family="table-row">
      <style:table-row-properties style:min-row-height="0.0138in" fo:keep-together="always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9" style:parent-style-name="Normal" style:family="paragraph">
      <style:paragraph-properties fo:text-align="center" fo:margin-right="-0.0368in"/>
      <style:text-properties fo:color="#000000" fo:font-size="11pt" style:font-size-asian="11pt" style:font-size-complex="11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01" style:parent-style-name="Normal" style:family="paragraph">
      <style:text-properties fo:color="#000000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03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04" style:family="table-row">
      <style:table-row-properties style:min-row-height="0.0138in" fo:keep-together="always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08" style:parent-style-name="Normal" style:family="paragraph">
      <style:text-properties fo:color="#000000"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10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11" style:family="table-row">
      <style:table-row-properties style:min-row-height="0.0138in" fo:keep-together="always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15" style:parent-style-name="Normal" style:family="paragraph">
      <style:text-properties fo:color="#000000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17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18" style:family="table-row">
      <style:table-row-properties style:min-row-height="0.0138in" fo:keep-together="always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22" style:parent-style-name="Normal" style:family="paragraph">
      <style:text-properties fo:color="#000000"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24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25" style:family="table-row">
      <style:table-row-properties style:min-row-height="0.0138in" fo:keep-together="always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29" style:parent-style-name="Normal" style:family="paragraph">
      <style:text-properties fo:color="#00000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31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32" style:family="table-row">
      <style:table-row-properties style:min-row-height="0.0138in" fo:keep-together="always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36" style:parent-style-name="Normal" style:family="paragraph">
      <style:text-properties fo:color="#000000" fo:font-size="11pt" style:font-size-asian="11pt" style:font-size-complex="11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38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39" style:family="table-row">
      <style:table-row-properties style:min-row-height="0.0138in" fo:keep-together="always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43" style:parent-style-name="Normal" style:family="paragraph">
      <style:text-properties fo:color="#000000"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45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46" style:family="table-row">
      <style:table-row-properties style:min-row-height="0.0138in" fo:keep-together="always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50" style:parent-style-name="Normal" style:family="paragraph">
      <style:text-properties fo:color="#000000"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52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53" style:family="table-row">
      <style:table-row-properties style:min-row-height="0.0138in" fo:keep-together="always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57" style:parent-style-name="Normal" style:family="paragraph">
      <style:text-properties fo:color="#000000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59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64" style:parent-style-name="Normal" style:family="paragraph">
      <style:text-properties fo:color="#000000"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66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67" style:family="table-row">
      <style:table-row-properties style:min-row-height="0.0138in" fo:keep-together="always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71" style:parent-style-name="Normal" style:family="paragraph">
      <style:text-properties fo:color="#000000" fo:font-size="11pt" style:font-size-asian="11pt" style:font-size-complex="11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73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74" style:family="table-row">
      <style:table-row-properties style:min-row-height="0.0138in" fo:keep-together="always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78" style:parent-style-name="Normal" style:family="paragraph">
      <style:text-properties fo:color="#000000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80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85" style:parent-style-name="Normal" style:family="paragraph">
      <style:text-properties fo:color="#000000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87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88" style:family="table-row">
      <style:table-row-properties style:min-row-height="0.0138in" fo:keep-together="always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92" style:parent-style-name="Normal" style:family="paragraph">
      <style:text-properties fo:color="#000000" fo:font-size="11pt" style:font-size-asian="11pt" style:font-size-complex="11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94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595" style:family="table-row">
      <style:table-row-properties style:min-row-height="0.0138in" fo:keep-together="always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99" style:parent-style-name="Normal" style:family="paragraph">
      <style:text-properties fo:color="#000000"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01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602" style:family="table-row">
      <style:table-row-properties style:min-row-height="0.0138in" fo:keep-together="always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06" style:parent-style-name="Normal" style:family="paragraph">
      <style:text-properties fo:color="#000000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08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609" style:family="table-row">
      <style:table-row-properties style:min-row-height="0.0138in" fo:keep-together="always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13" style:parent-style-name="Normal" style:family="paragraph">
      <style:text-properties fo:color="#000000" fo:font-size="11pt" style:font-size-asian="11pt" style:font-size-complex="11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15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616" style:family="table-row">
      <style:table-row-properties style:min-row-height="0.0138in" fo:keep-together="always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20" style:parent-style-name="Normal" style:family="paragraph">
      <style:text-properties fo:color="#000000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22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623" style:family="table-row">
      <style:table-row-properties style:min-row-height="0.0138in" fo:keep-together="always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27" style:parent-style-name="Normal" style:family="paragraph">
      <style:text-properties fo:color="#000000" fo:font-size="11pt" style:font-size-asian="11pt" style:font-size-complex="11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29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630" style:family="table-row">
      <style:table-row-properties style:min-row-height="0.0138in" fo:keep-together="always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34" style:parent-style-name="Normal" style:family="paragraph">
      <style:text-properties fo:color="#000000" fo:font-size="11pt" style:font-size-asian="11pt" style:font-size-complex="11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36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637" style:family="table-row">
      <style:table-row-properties style:min-row-height="0.0138in" fo:keep-together="always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41" style:parent-style-name="Normal" style:family="paragraph">
      <style:text-properties fo:color="#000000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43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P2644" style:parent-style-name="Normal" style:family="paragraph">
      <style:text-properties fo:font-size="11pt" style:font-size-asian="11pt" style:font-size-complex="11pt"/>
    </style:style>
    <style:style style:name="T2645" style:parent-style-name="DefaultParagraphFont" style:family="text">
      <style:text-properties fo:font-style="italic" style:font-style-asian="italic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olumn2648" style:family="table-column">
      <style:table-column-properties style:column-width="0.5034in"/>
    </style:style>
    <style:style style:name="TableColumn2649" style:family="table-column">
      <style:table-column-properties style:column-width="6.5993in"/>
    </style:style>
    <style:style style:name="TableColumn2650" style:family="table-column">
      <style:table-column-properties style:column-width="1.25in"/>
    </style:style>
    <style:style style:name="TableColumn2651" style:family="table-column">
      <style:table-column-properties style:column-width="1.75in"/>
    </style:style>
    <style:style style:name="Table2647" style:family="table">
      <style:table-properties style:width="10.1027in" style:rel-width="99.46%" fo:margin-left="0in" table:align="left"/>
    </style:style>
    <style:style style:name="TableRow2652" style:family="table-row">
      <style:table-row-properties style:min-row-height="0.0138in" fo:keep-together="always"/>
    </style:style>
    <style:style style:name="TableCell26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661" style:family="table-row">
      <style:table-row-properties style:min-row-height="0.0138in" fo:keep-together="always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3" style:parent-style-name="Normal" style:family="paragraph">
      <style:text-properties fo:color="#000000"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65" style:parent-style-name="Normal" style:family="paragraph">
      <style:text-properties fo:color="#000000"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67" style:parent-style-name="Normal" style:family="paragraph">
      <style:paragraph-properties fo:text-align="end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6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P2670" style:parent-style-name="Normal" style:family="paragraph">
      <style:text-properties fo:font-style="italic" style:font-style-asian="italic" fo:font-size="11pt" style:font-size-asian="11pt" style:font-size-complex="11pt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olumn2676" style:family="table-column">
      <style:table-column-properties style:column-width="0.5034in"/>
    </style:style>
    <style:style style:name="TableColumn2677" style:family="table-column">
      <style:table-column-properties style:column-width="1.0229in"/>
    </style:style>
    <style:style style:name="TableColumn2678" style:family="table-column">
      <style:table-column-properties style:column-width="1.875in"/>
    </style:style>
    <style:style style:name="TableColumn2679" style:family="table-column">
      <style:table-column-properties style:column-width="1.75in"/>
    </style:style>
    <style:style style:name="TableColumn2680" style:family="table-column">
      <style:table-column-properties style:column-width="1.5in"/>
    </style:style>
    <style:style style:name="TableColumn2681" style:family="table-column">
      <style:table-column-properties style:column-width="0.9805in"/>
    </style:style>
    <style:style style:name="TableColumn2682" style:family="table-column">
      <style:table-column-properties style:column-width="1in"/>
    </style:style>
    <style:style style:name="TableColumn2683" style:family="table-column">
      <style:table-column-properties style:column-width="1.525in"/>
    </style:style>
    <style:style style:name="Table2675" style:family="table">
      <style:table-properties style:width="10.1569in" style:rel-width="100%" fo:margin-left="0in" table:align="left"/>
    </style:style>
    <style:style style:name="TableRow2684" style:family="table-row">
      <style:table-row-properties style:min-row-height="0.0138in" fo:keep-together="always"/>
    </style:style>
    <style:style style:name="TableCell26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701" style:family="table-row">
      <style:table-row-properties style:min-row-height="0.0138in" fo:keep-together="always"/>
    </style:style>
    <style:style style:name="TableCell27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7" style:parent-style-name="Normal" style:family="paragraph">
      <style:paragraph-properties fo:text-align="center"/>
      <style:text-properties fo:color="#333399" fo:font-size="11pt" style:font-size-asian="11pt" style:font-size-complex="11pt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olumn2722" style:family="table-column">
      <style:table-column-properties style:column-width="0.5034in"/>
    </style:style>
    <style:style style:name="TableColumn2723" style:family="table-column">
      <style:table-column-properties style:column-width="1.518in"/>
    </style:style>
    <style:style style:name="TableColumn2724" style:family="table-column">
      <style:table-column-properties style:column-width="2.6354in"/>
    </style:style>
    <style:style style:name="TableColumn2725" style:family="table-column">
      <style:table-column-properties style:column-width="1.5in"/>
    </style:style>
    <style:style style:name="TableColumn2726" style:family="table-column">
      <style:table-column-properties style:column-width="1.6354in"/>
    </style:style>
    <style:style style:name="TableColumn2727" style:family="table-column">
      <style:table-column-properties style:column-width="2.3645in"/>
    </style:style>
    <style:style style:name="Table2721" style:family="table">
      <style:table-properties style:width="10.1569in" style:rel-width="100%" fo:margin-left="0in" table:align="left"/>
    </style:style>
    <style:style style:name="TableRow2728" style:family="table-row">
      <style:table-row-properties style:min-row-height="0.0138in" fo:keep-together="always"/>
    </style:style>
    <style:style style:name="TableCell2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3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741" style:family="table-row">
      <style:table-row-properties style:min-row-height="0.0138in" fo:keep-together="always"/>
    </style:style>
    <style:style style:name="TableCell27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53" style:parent-style-name="Normal" style:family="paragraph">
      <style:paragraph-properties fo:text-align="center"/>
      <style:text-properties fo:color="#333399" fo:font-size="11pt" style:font-size-asian="11pt" style:font-size-complex="11pt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olumn2758" style:family="table-column">
      <style:table-column-properties style:column-width="0.5034in"/>
    </style:style>
    <style:style style:name="TableColumn2759" style:family="table-column">
      <style:table-column-properties style:column-width="1.518in"/>
    </style:style>
    <style:style style:name="TableColumn2760" style:family="table-column">
      <style:table-column-properties style:column-width="2.3854in"/>
    </style:style>
    <style:style style:name="TableColumn2761" style:family="table-column">
      <style:table-column-properties style:column-width="1in"/>
    </style:style>
    <style:style style:name="TableColumn2762" style:family="table-column">
      <style:table-column-properties style:column-width="1.75in"/>
    </style:style>
    <style:style style:name="TableColumn2763" style:family="table-column">
      <style:table-column-properties style:column-width="3in"/>
    </style:style>
    <style:style style:name="Table2757" style:family="table">
      <style:table-properties style:width="10.1569in" style:rel-width="100%" fo:margin-left="0in" table:align="left"/>
    </style:style>
    <style:style style:name="TableRow2764" style:family="table-row">
      <style:table-row-properties style:min-row-height="0.0138in" fo:keep-together="always"/>
    </style:style>
    <style:style style:name="TableCell27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7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7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777" style:family="table-row">
      <style:table-row-properties style:min-row-height="0.0138in" fo:keep-together="always"/>
    </style:style>
    <style:style style:name="TableCell27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/>
      <style:text-properties fo:color="#333399" fo:font-size="11pt" style:font-size-asian="11pt" style:font-size-complex="11pt"/>
    </style:style>
    <style:style style:name="P2790" style:parent-style-name="Normal" style:family="paragraph">
      <style:text-properties fo:font-size="11pt" style:font-size-asian="11pt" style:font-size-complex="11pt"/>
    </style:style>
    <style:style style:name="T2791" style:parent-style-name="DefaultParagraphFont" style:family="text">
      <style:text-properties fo:font-style="italic" style:font-style-asian="italic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olumn2794" style:family="table-column">
      <style:table-column-properties style:column-width="0.5666in"/>
    </style:style>
    <style:style style:name="TableColumn2795" style:family="table-column">
      <style:table-column-properties style:column-width="2.5in"/>
    </style:style>
    <style:style style:name="TableColumn2796" style:family="table-column">
      <style:table-column-properties style:column-width="1in"/>
    </style:style>
    <style:style style:name="Table2793" style:family="table">
      <style:table-properties style:width="4.0034in" fo:margin-left="0.0715in" table:align="left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804" style:family="table-row">
      <style:table-row-properties fo:keep-together="always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2811" style:family="table-row">
      <style:table-row-properties fo:keep-together="always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fo:color="#000000"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2818" style:family="table-row">
      <style:table-row-properties fo:keep-together="always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text-properties fo:color="#000000"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2825" style:family="table-row">
      <style:table-row-properties fo:keep-together="always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fo:color="#000000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2832" style:family="table-row">
      <style:table-row-properties fo:keep-together="always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text-properties fo:color="#000000"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2839" style:family="table-row">
      <style:table-row-properties fo:keep-together="always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fo:color="#000000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P2846" style:parent-style-name="Normal" style:family="paragraph">
      <style:text-properties fo:font-style="italic" style:font-style-asian="italic" fo:font-size="11pt" style:font-size-asian="11pt" style:font-size-complex="11pt"/>
    </style:style>
    <style:style style:name="T2847" style:parent-style-name="DefaultParagraphFont" style:family="text">
      <style:text-properties fo:font-style="italic" style:font-style-asian="italic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olumn2850" style:family="table-column">
      <style:table-column-properties style:column-width="0.802in"/>
    </style:style>
    <style:style style:name="TableColumn2851" style:family="table-column">
      <style:table-column-properties style:column-width="6.1701in"/>
    </style:style>
    <style:style style:name="TableColumn2852" style:family="table-column">
      <style:table-column-properties style:column-width="1.5923in"/>
    </style:style>
    <style:style style:name="TableColumn2853" style:family="table-column">
      <style:table-column-properties style:column-width="1.5923in"/>
    </style:style>
    <style:style style:name="Table2849" style:family="table">
      <style:table-properties style:width="10.1569in" style:rel-width="100%" fo:margin-left="0in" table:align="left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863" style:family="table-row">
      <style:table-row-properties style:min-row-height="0.0138in" fo:keep-together="always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67" style:parent-style-name="Normal" style:family="paragraph">
      <style:paragraph-properties fo:margin-right="0.5222in"/>
      <style:text-properties fo:color="#000000"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69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71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76" style:parent-style-name="Normal" style:family="paragraph">
      <style:text-properties fo:color="#000000" fo:font-size="11pt" style:font-size-asian="11pt" style:font-size-complex="11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78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80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881" style:family="table-row">
      <style:table-row-properties style:min-row-height="0.0138in" fo:keep-together="always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85" style:parent-style-name="Normal" style:family="paragraph">
      <style:text-properties fo:color="#000000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8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89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890" style:family="table-row">
      <style:table-row-properties style:min-row-height="0.0138in" fo:keep-together="always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94" style:parent-style-name="Normal" style:family="paragraph">
      <style:text-properties fo:color="#000000"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96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98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899" style:family="table-row">
      <style:table-row-properties style:min-row-height="0.0138in" fo:keep-together="always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03" style:parent-style-name="Normal" style:family="paragraph">
      <style:text-properties fo:color="#000000" fo:font-size="11pt" style:font-size-asian="11pt" style:font-size-complex="11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05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0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08" style:family="table-row">
      <style:table-row-properties style:min-row-height="0.0138in" fo:keep-together="always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12" style:parent-style-name="Normal" style:family="paragraph">
      <style:text-properties fo:color="#000000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14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16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17" style:family="table-row">
      <style:table-row-properties style:min-row-height="0.0138in" fo:keep-together="always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21" style:parent-style-name="Normal" style:family="paragraph">
      <style:text-properties fo:color="#000000"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23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25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26" style:family="table-row">
      <style:table-row-properties style:min-row-height="0.0138in" fo:keep-together="always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30" style:parent-style-name="Normal" style:family="paragraph">
      <style:text-properties fo:color="#000000" fo:font-size="11pt" style:font-size-asian="11pt" style:font-size-complex="11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32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34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35" style:family="table-row">
      <style:table-row-properties style:min-row-height="0.0138in" fo:keep-together="always"/>
    </style:style>
    <style:style style:name="TableCell2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39" style:parent-style-name="Normal" style:family="paragraph">
      <style:text-properties fo:color="#000000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43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44" style:family="table-row">
      <style:table-row-properties style:min-row-height="0.0138in" fo:keep-together="always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48" style:parent-style-name="Normal" style:family="paragraph">
      <style:text-properties fo:color="#000000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50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52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53" style:family="table-row">
      <style:table-row-properties style:min-row-height="0.0138in" fo:keep-together="always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57" style:parent-style-name="Normal" style:family="paragraph">
      <style:text-properties fo:color="#000000" fo:font-size="11pt" style:font-size-asian="11pt" style:font-size-complex="11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59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61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62" style:family="table-row">
      <style:table-row-properties style:min-row-height="0.0138in" fo:keep-together="always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66" style:parent-style-name="Normal" style:family="paragraph">
      <style:text-properties fo:color="#000000" fo:font-size="11pt" style:font-size-asian="11pt" style:font-size-complex="11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68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70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75" style:parent-style-name="Normal" style:family="paragraph">
      <style:text-properties fo:color="#000000"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7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79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80" style:family="table-row">
      <style:table-row-properties style:min-row-height="0.0138in" fo:keep-together="always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84" style:parent-style-name="Normal" style:family="paragraph">
      <style:text-properties fo:color="#000000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86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88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93" style:parent-style-name="Normal" style:family="paragraph">
      <style:text-properties fo:color="#000000"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95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9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09 m. lapkričio 26 d. NUTARIMO Nr. 1K-22 „dĖL FINANSŲ MAKLERIO ĮMONIŲ ir kredito įstaigų, teikiančių investicines paslaugas, veiklos ataskaitų rengimo ir pateikimo taisyklių patvirtinimo“ PAKEITIMO</text:p>
      <text:p text:style-name="P9"/>
      <text:p text:style-name="P10">2011 m. gruodžio 22 d. Nr. 1K-21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1</text:span><text:span text:style-name="T19">. Pakeisti ir papildyti Finansų maklerio įmonių ir kr</text:span><text:span text:style-name="T20">edito įstaigų, teikiančių investicines paslaugas, veiklos ataskaitų rengimo ir pateikimo taisykles, patvirtintas Lietuvos Respublikos vertybinių popierių komisijos 2009 m. lapkričio 26 d. nutarimu Nr. 1K-22 „Dėl Finansų maklerio įmonių ir kredito įstaigų,<text:s/></text:span><text:span text:style-name="T21">teikiančių investicines paslaugas, veiklos ataskaitų rengimo ir pateikimo taisyklių patvirtinimo“ (Žin., 2009, Nr.<text:s/></text:span><text:a xlink:href="https://www.e-tar.lt/portal/lt/legalAct/TAR.19D19AF53F11" office:target-frame-name="_blank" xlink:show="new"><text:span text:style-name="T22">143-6340</text:span></text:a><text:span text:style-name="T23">) (toliau – Taisyklės):</text:span></text:p>
      <text:p text:style-name="P24"><text:span text:style-name="T25">1.1</text:span><text:span text:style-name="T26">. pakeisti Taisyklių 2 pu</text:span><text:span text:style-name="T27">nktą ir jį išdėstyti taip:</text:span></text:p>
      <text:p text:style-name="P28"><text:span text:style-name="T29">„</text:span><text:span text:style-name="T30">2</text:span><text:span text:style-name="T31">. Šiose Taisyklėse išdėstyti reikalavimai taikomi Vertybinių popierių komisijos išduotą licenciją turinčioms finansų maklerio įmonėms, Lietuvos Respublikoje licencijuotoms kredito įstaigoms, turinčioms teisę teikti investicin</text:span><text:span text:style-name="T32">es paslaugas, kitoje valstybėje narėje licencijuotų finansų maklerio įmonių ir kredito įstaigų filialams, teikiantiems investicines paslaugas Lietuvos Respublikoje (toliau – tarpininkas).</text:span></text:p>
      <text:p text:style-name="P33"><text:span text:style-name="T34">Kitoje valstybėje narėje licencijuotiems finansų maklerio įmonių ir<text:s/></text:span><text:span text:style-name="T35">kredito įstaigų filialams, teikiantiems investicines paslaugas Lietuvos Respublikoje, šių Taisyklių V skyriaus reikalavimai netaikomi.“</text:span></text:p>
      <text:p text:style-name="P36"><text:span text:style-name="T37">1.2</text:span><text:span text:style-name="T38">. pakeisti Taisyklių 4.5 punktą ir jį išdėstyti taip:</text:span></text:p>
      <text:p text:style-name="P39"><text:span text:style-name="T40">„</text:span><text:span text:style-name="T41">4.5</text:span><text:span text:style-name="T42">.<text:s/></text:span><text:span text:style-name="T43">vertybinių popierių emitentas, nuosavybės verty</text:span><text:span text:style-name="T44">biniai popieriai, ne nuosavybės vertybiniai popieriai<text:s/></text:span><text:span text:style-name="T45">– kaip apibrėžta Lietuvos Respublikos vertybinių popierių įstatyme;“</text:span></text:p>
      <text:p text:style-name="P46"><text:span text:style-name="T47">1.3</text:span><text:span text:style-name="T48">. Papildyti Taisykles 4.5</text:span><text:span text:style-name="T49">1</text:span><text:span text:style-name="T50"><text:s/>punktu:</text:span></text:p>
      <text:p text:style-name="P51"><text:span text:style-name="T52">„</text:span><text:span text:style-name="T53">4.5</text:span><text:span text:style-name="T54">1</text:span><text:span text:style-name="T55">.<text:s/></text:span><text:span text:style-name="T56">ISIN kodas</text:span><text:span text:style-name="T57"><text:s/>– finansinių priemonių ir susijusių finansinių priemonių tarptautinis identifikacinis numeris, suteikiamas pagal ISO 6166 standartą (</text:span><text:span text:style-name="T58">Securities and related financial instruments – International securities identification numbering system (ISIN</text:span><text:span text:style-name="T59">);“</text:span></text:p>
      <text:p text:style-name="P60"><text:span text:style-name="T61">1.4</text:span><text:span text:style-name="T62">. pakeisti Taisyklių 6 punktą ir jį išdėstyti taip:</text:span></text:p>
      <text:p text:style-name="P63"><text:span text:style-name="T64">„</text:span><text:span text:style-name="T65">6</text:span><text:span text:style-name="T66">. Veiklos ataskaita ir papildoma informacija turi būti pateikta elektronine forma xls formatu pagal Taisyklių 1 priede nurodytą lentelių struktūrą ir įkeliama į Vertybinių popierių komisijos ftp tar</text:span><text:span text:style-name="T67">nybinę stotį (serverį).“</text:span></text:p>
      <text:p text:style-name="P68"><text:span text:style-name="T69">1.5</text:span><text:span text:style-name="T70">. pakeisti Taisyklių 10.5 punktą ir jį išdėstyti taip:</text:span></text:p>
      <text:p text:style-name="P71"><text:span text:style-name="T72">„</text:span><text:span text:style-name="T73">10.5</text:span><text:span text:style-name="T74">. informaciją apie tarpininko Lietuvoje viešai platinamus užsienio kolektyvinio investavimo subjektus (toliau – fondas (subfondas); informaciją apie kiekvieną</text:span><text:span text:style-name="T75"><text:s/>fondą (subfondą) pateikti atskirai (Taisyklių 1 priedo 5 lentelė):</text:span></text:p>
      <text:p text:style-name="P76"><text:span text:style-name="T77">10.5.1</text:span><text:span text:style-name="T78">. apie fondo (subfondo) grynųjų aktyvų vertę ir dalyvių skaičių pateikti tokią informaciją (Taisyklių 1 priedo 5.1 lentelė):</text:span></text:p>
      <text:p text:style-name="P79"><text:span text:style-name="T80">10.5.1.1</text:span><text:span text:style-name="T81">. fondo (subfondo) ISIN kodas;</text:span></text:p>
      <text:p text:style-name="P82"><text:span text:style-name="T83">10.5.1.2</text:span><text:span text:style-name="T84">.<text:s/></text:span><text:span text:style-name="T85">fondo (subfondo) pavadinimas;</text:span></text:p>
      <text:p text:style-name="P86"><text:span text:style-name="T87">10.5.1.3</text:span><text:span text:style-name="T88">. dalyvių įsigyta fondo (subfondo) grynųjų aktyvų dalis (vnt.) ataskaitinio laikotarpio pabaigoje;</text:span></text:p>
      <text:p text:style-name="P89"><text:span text:style-name="T90">10.5.1.4</text:span><text:span text:style-name="T91">. grynųjų aktyvų vertė 1 vienetui (fondo (subfondo) valiuta) ataskaitinio laikotarpio pabaigoje;</text:span></text:p>
      <text:p text:style-name="P92"><text:span text:style-name="T93">10.5.1.5</text:span><text:span text:style-name="T94">. dalyvių, turinčių fondo (subfondo) vienetų, skaičius ataskaitinio laikotarpio pabaigoje;</text:span></text:p>
      <text:p text:style-name="P95"><text:span text:style-name="T96">10.5.1.6</text:span><text:span text:style-name="T97">. fondo (subfondo) valiuta pagal tarptautinį standartą ISO 4217 (</text:span><text:span text:style-name="T98">http://www.iso.org/</text:span><text:span text:style-name="T99">);</text:span></text:p>
      <text:p text:style-name="P100"><text:span text:style-name="T101">10.5.1.7</text:span><text:span text:style-name="T102">. valiutos kursas ataskaitinio laikotarpio p</text:span><text:span text:style-name="T103">abaigoje;</text:span></text:p>
      <text:p text:style-name="P104"><text:span text:style-name="T105">10.5.1.8</text:span><text:span text:style-name="T106">. iš viso Lietuvoje išplatinta grynųjų aktyvų vertė ataskaitinio laikotarpio pabaigoje;</text:span></text:p>
      <text:p text:style-name="P107"><text:span text:style-name="T108">10.5.2</text:span><text:span text:style-name="T109">. apie išplatintus fondo (subfondo) investicinius vienetus (akcijas) per ataskaitinį laikotarpį pateikti tokią informaciją (Taisyklių<text:s/></text:span><text:span text:style-name="T110">1 priedo 5.2 lentelė):</text:span></text:p>
      <text:p text:style-name="P111"><text:span text:style-name="T112">10.5.2.1</text:span><text:span text:style-name="T113">. fondo (subfondo) ISIN kodas;</text:span></text:p>
      <text:p text:style-name="P114"><text:span text:style-name="T115">10.5.2.2</text:span><text:span text:style-name="T116">. fondo (subfondo) pavadinimas;</text:span></text:p>
      <text:p text:style-name="P117"><text:span text:style-name="T118">10.5.2.3</text:span><text:span text:style-name="T119">. per ataskaitinį laikotarpį išplatinta suma (fondo (subfondo) valiuta);</text:span></text:p>
      <text:p text:style-name="P120"><text:span text:style-name="T121">10.5.2.4</text:span><text:span text:style-name="T122">. fondo (subfondo) valiuta pagal tarptautinį<text:s/></text:span><text:span text:style-name="T123">standartą ISO 4217 (</text:span><text:span text:style-name="T124">http://www.iso.org/);</text:span></text:p>
      <text:p text:style-name="P125"><text:span text:style-name="T126">10.5.2.5</text:span><text:span text:style-name="T127">. valiutos kursas ataskaitinio laikotarpio pabaigoje;</text:span></text:p>
      <text:p text:style-name="P128"><text:span text:style-name="T129">10.5.2.6</text:span><text:span text:style-name="T130">. per ataskaitinį laikotarpį išplatinta suma;</text:span></text:p>
      <text:p text:style-name="P131"><text:span text:style-name="T132">10.5.3</text:span><text:span text:style-name="T133">. apie išpirktus fondo (subfondo) investicinius vienetus (akcijas) per ataskai</text:span><text:span text:style-name="T134">tinį laikotarpį pateikti tokią informaciją (Taisyklių 1 priedo 5.3 lentelė):</text:span></text:p>
      <text:p text:style-name="P135"><text:span text:style-name="T136">10.5.3.1</text:span><text:span text:style-name="T137">. fondo (subfondo) ISIN kodas;</text:span></text:p>
      <text:p text:style-name="P138"><text:span text:style-name="T139">10.5.3.2</text:span><text:span text:style-name="T140">. fondo (subfondo) pavadinimas;</text:span></text:p>
      <text:p text:style-name="P141"><text:span text:style-name="T142">10.5.3.3</text:span><text:span text:style-name="T143">. per ataskaitinį laikotarpį išpirkta suma (fondo (subfondo) valiuta);</text:span></text:p>
      <text:p text:style-name="P144"><text:span text:style-name="T145">10.5.3.4</text:span><text:span text:style-name="T146">. fondo (subfondo) valiuta pagal tarptautinį standartą ISO 4217 (</text:span><text:span text:style-name="T147">http://www.iso.org/</text:span><text:span text:style-name="T148">);</text:span></text:p>
      <text:p text:style-name="P149"><text:span text:style-name="T150">10.5.3.5</text:span><text:span text:style-name="T151">. valiutos kursas ataskaitinio laikotarpio pabaigoje;</text:span></text:p>
      <text:p text:style-name="P152"><text:span text:style-name="T153">10.5.3.6</text:span><text:span text:style-name="T154">. per ataskaitinį laikotarpį išpirkta suma.“</text:span></text:p>
      <text:p text:style-name="P155"><text:span text:style-name="T156">1.6</text:span><text:span text:style-name="T157">. pakeisti Taisyklių 11.2 punk</text:span><text:span text:style-name="T158">tą ir jį išdėstyti taip:</text:span></text:p>
      <text:p text:style-name="P159"><text:span text:style-name="T160">„</text:span><text:span text:style-name="T161">11.2</text:span><text:span text:style-name="T162">. vadovaujantis šių Taisyklių 10.3 punktu, finansinių priemonių pirkimo ir pardavimo sandoriai klientų ir savo sąskaita turi būti suskirstyti pagal jų sudarymo vietą – Lietuvos ar užsienio reguliuojamoje rinkoje ar už reguli</text:span><text:span text:style-name="T163">uojamos rinkos ribų. Daugiašalėje prekybos sistemoje sudaryti sandoriai priskiriami prie reguliuojamoje rinkoje sudarytų sandorių. Ne nuosavybės vertybinių popierių išpirkimas priskiriamas prie finansinių priemonių pardavimo už reguliuojamos rinkos ribų sa</text:span><text:span text:style-name="T164">ndorių;“</text:span></text:p>
      <text:p text:style-name="P165"><text:span text:style-name="T166">1.7</text:span><text:span text:style-name="T167">. išdėstyti Taisyklių 1 priedą nauja redakcija (pridedama).</text:span></text:p>
      <text:p text:style-name="P168"><text:span text:style-name="T169">2</text:span><text:span text:style-name="T170">. Nustatyti, kad šis nutarimas įsigalioja nuo 2012 m. sausio 1 d.</text:span></text:p>
      <text:p text:style-name="P171"/>
      <text:p text:style-name="P172"/>
      <text:p text:style-name="P173"><text:span text:style-name="T174">KOMISIJOS PIRMININKAS<text:s/></text:span><text:span text:style-name="T175"><text:tab/>VILIUS ŠAPOKA</text:span></text:p>
      <text:p text:style-name="P176"/>
      <text:p text:style-name="P177"><text:span text:style-name="T178">_________________</text:span></text:p>
      <text:p text:style-name="P179"/>
      <text:p text:style-name="P180">Finansų maklerio įmonių ir kredito įstaigų,<text:s/></text:p>
      <text:p text:style-name="P183">teikiančių investicines paslaugas, veiklos<text:s/></text:p>
      <text:p text:style-name="P184">ataskaitų rengimo ir pateikimo taisyklių<text:s/></text:p>
      <text:p text:style-name="P185">1<text:s/>priedas</text:p>
      <text:p text:style-name="P186">(Lietuvos Respublikos vertybinių popierių komisijos<text:s/></text:p>
      <text:p text:style-name="P187">2011 m. gruodžio 22 d. nutarimo Nr. 1K-21 redakcija)</text:p>
      <text:p text:style-name="Normal">Bendra informacija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Įmonės pavadinimas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Įmonės koda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taskaitinio laikotarpio data nuo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taskaitinio laikotarpio data iki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anešimo užpildymo data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Įmonės<text:s/>vadovo pareigų pavadinimas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Įmonės vadovo vardas ir pavardė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Įmonės vadovo kontaktai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tsakingo asmens pareigų pavadinimas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tsakingo asmens vardas ir pavardė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tsakingo asmens kontaktai: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Normal"><text:span text:style-name="T247">1 lentelė.</text:span><text:span text:style-name="T248"><text:s/>Informacija apie tarpininko klientus ir valdomus klientų finansinių priemonių portfelius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rows-spanned="3">
              <text:p text:style-name="P267">Kodas</text:p>
            </table:table-cell>
            <table:table-cell table:style-name="TableCell268" table:number-rows-spanned="3">
              <text:p text:style-name="P269">Rodiklis</text:p>
            </table:table-cell>
            <table:table-cell table:style-name="TableCell270" table:number-columns-spanned="4">
              <text:p text:style-name="P271">Lietuvos rezidentai</text:p>
            </table:table-cell>
            <table:covered-table-cell/>
            <table:covered-table-cell/>
            <table:covered-table-cell/>
            <table:table-cell table:style-name="TableCell272" table:number-columns-spanned="4">
              <text:p text:style-name="P273">Europos Sąjungos rezidentai</text:p>
            </table:table-cell>
            <table:covered-table-cell/>
            <table:covered-table-cell/>
            <table:covered-table-cell/>
            <table:table-cell table:style-name="TableCell274" table:number-columns-spanned="4">
              <text:p text:style-name="P275">Nerezidentai</text:p>
            </table:table-cell>
            <table:covered-table-cell/>
            <table:covered-table-cell/>
            <table:covered-table-cell/>
            <table:table-cell table:style-name="TableCell276" table:number-rows-spanned="3">
              <text:p text:style-name="P277">Iš viso</text:p>
            </table:table-cell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table-cell table:style-name="TableCell281" table:number-rows-spanned="2">
              <text:p text:style-name="P282">finansinės korporacijos<text:s/></text:p>
            </table:table-cell>
            <table:table-cell table:style-name="TableCell283" table:number-rows-spanned="2">
              <text:p text:style-name="P284">namų ūkis</text:p>
            </table:table-cell>
            <table:table-cell table:style-name="TableCell285" table:number-rows-spanned="2">
              <text:p text:style-name="P286">kiti investuotojai</text:p>
            </table:table-cell>
            <table:table-cell table:style-name="TableCell287" table:number-rows-spanned="2">
              <text:p text:style-name="P288">iš viso</text:p>
            </table:table-cell>
            <table:table-cell table:style-name="TableCell289" table:number-rows-spanned="2">
              <text:p text:style-name="P290">finansinės<text:s/>korporacijos</text:p>
            </table:table-cell>
            <table:table-cell table:style-name="TableCell291" table:number-rows-spanned="2">
              <text:p text:style-name="P292">namų ūkis</text:p>
            </table:table-cell>
            <table:table-cell table:style-name="TableCell293" table:number-rows-spanned="2">
              <text:p text:style-name="P294">kiti investuotojai</text:p>
            </table:table-cell>
            <table:table-cell table:style-name="TableCell295" table:number-rows-spanned="2">
              <text:p text:style-name="P296">iš viso</text:p>
            </table:table-cell>
            <table:table-cell table:style-name="TableCell297" table:number-rows-spanned="2">
              <text:p text:style-name="P298">finansinės korporacijos</text:p>
            </table:table-cell>
            <table:table-cell table:style-name="TableCell299" table:number-rows-spanned="2">
              <text:p text:style-name="P300">namų ūkis</text:p>
            </table:table-cell>
            <table:table-cell table:style-name="TableCell301" table:number-rows-spanned="2">
              <text:p text:style-name="P302">kiti investuotojai</text:p>
            </table:table-cell>
            <table:table-cell table:style-name="TableCell303" table:number-rows-spanned="2">
              <text:p text:style-name="P304">iš viso</text:p>
            </table:table-cell>
            <table:covered-table-cell>
              <text:p text:style-name="P305"/>
            </table:covered-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>
              <text:p text:style-name="P317"/>
            </table:covered-table-cell>
            <table:covered-table-cell>
              <text:p text:style-name="P318"/>
            </table:covered-table-cell>
            <table:covered-table-cell>
              <text:p text:style-name="P319"/>
            </table:covered-table-cell>
            <table:covered-table-cell>
              <text:p text:style-name="P320"/>
            </table:covered-table-cell>
            <table:covered-table-cell>
              <text:p text:style-name="P321"/>
            </table:covered-table-cell>
          </table:table-row>
        </table:table-header-rows>
        <table:table-row table:style-name="TableRow322">
          <table:table-cell table:style-name="TableCell323">
            <text:p text:style-name="P324">001</text:p>
          </table:table-cell>
          <table:table-cell table:style-name="TableCell325">
            <text:p text:style-name="P326">Klientų, su kuriais tarpininkas yra sudaręs investicinių paslaugų teikimo sutartis, skaičius ataskaitinio laikotarpio pabaigoj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02</text:p>
          </table:table-cell>
          <table:table-cell table:style-name="TableCell356">
            <text:p text:style-name="P357">Klientų, kuriems tarpininkas per ataskaitinį<text:s/>laikotarpį tarpininkavo sudarant sandorius dėl finansinių priemonių, skaičiu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003</text:p>
          </table:table-cell>
          <table:table-cell table:style-name="TableCell387">
            <text:p text:style-name="P388">Sudarytų finansinių priemonių portfelio valdymo sutarčių skaičius ataskaitinio laikotarpio pabaigoje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004</text:p>
          </table:table-cell>
          <table:table-cell table:style-name="TableCell418">
            <text:p text:style-name="P419">Valdomo finansinių priemonių portfelio vertė ataskaitinio laikotarpio pabaigoje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05</text:p>
          </table:table-cell>
          <table:table-cell table:style-name="TableCell449">
            <text:p text:style-name="P450">Per ataskaitinį laikotarpį sudarytų naujų finansinių priemonių portfelio valdymo sutarčių skaičiu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006</text:p>
          </table:table-cell>
          <table:table-cell table:style-name="TableCell480">
            <text:p text:style-name="P481">Per ataskaitinį laikotarpį pasibaigusių finansinių priemonių portfelio valdymo sutarčių skaičiu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007</text:p>
          </table:table-cell>
          <table:table-cell table:style-name="TableCell511">
            <text:p text:style-name="P512">Per ataskaitinį laikotarpį iš klientų gautos piniginės lėšos ir (ar) kitas patikėtas turtas, išreikštas pinigine verte pagal finansinių priemonių portfelio valdymo sutarti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008</text:p>
          </table:table-cell>
          <table:table-cell table:style-name="TableCell542">
            <text:p text:style-name="P543">Per ataskaitinį laikotarpį išmokėtos piniginės lėšos ir (ar) kitas perduotas turtas, išreikštas pinigine verte pagal finansinių priemonių portfelio valdymo sutarti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009</text:p>
          </table:table-cell>
          <table:table-cell table:style-name="TableCell573">
            <text:p text:style-name="P574">Per ataskaitinį laikotarpį iš klientų gautos piniginės lėšos ir (ar) kitas patikėtas turtas, išreikštas pinigine verte pagal naujas finansinių priemonių portfelio valdymo sutarti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010</text:p>
          </table:table-cell>
          <table:table-cell table:style-name="TableCell604">
            <text:p text:style-name="P605">Per ataskaitinį laikotarpį išmokėtos <text:s/>piniginės lėšos ir (ar) kitas perduotas turtas, išreikštas pinigine verte pagal pasibaigusias finansinių priemonių portfelio valdymo sutarti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Normal"/>
      <text:p text:style-name="Normal"><text:span text:style-name="T632">2</text:span><text:span text:style-name="T633">. lentelė.</text:span><text:s/>Tarpininko sudaryti sandoriai:</text:p>
      <text:p text:style-name="Normal"><text:span text:style-name="T634">2.1</text:span><text:span text:style-name="T635">.</text:span><text:s/>Finansinių priemonių pirkimo sandoriai</text:p>
      <text:p text:style-name="Normal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rows-spanned="3">
              <text:p text:style-name="P655">Kodas</text:p>
            </table:table-cell>
            <table:table-cell table:style-name="TableCell656" table:number-rows-spanned="3">
              <text:p text:style-name="P657">Rodiklis</text:p>
            </table:table-cell>
            <table:table-cell table:style-name="TableCell658" table:number-columns-spanned="4">
              <text:p text:style-name="P659">Lietuvos rezidentai</text:p>
            </table:table-cell>
            <table:covered-table-cell/>
            <table:covered-table-cell/>
            <table:covered-table-cell/>
            <table:table-cell table:style-name="TableCell660" table:number-columns-spanned="4">
              <text:p text:style-name="P661">Europos Sąjungos rezidentai</text:p>
            </table:table-cell>
            <table:covered-table-cell/>
            <table:covered-table-cell/>
            <table:covered-table-cell/>
            <table:table-cell table:style-name="TableCell662" table:number-columns-spanned="4">
              <text:p text:style-name="P663">Nerezidentai</text:p>
            </table:table-cell>
            <table:covered-table-cell/>
            <table:covered-table-cell/>
            <table:covered-table-cell/>
            <table:table-cell table:style-name="TableCell664" table:number-rows-spanned="3">
              <text:p text:style-name="P665">Prekyba savo sąskaita</text:p>
            </table:table-cell>
            <table:table-cell table:style-name="TableCell666" table:number-rows-spanned="3">
              <text:p text:style-name="P667">Iš viso</text:p>
            </table:table-cell>
          </table:table-row>
          <table:table-row table:style-name="TableRow668">
            <table:covered-table-cell>
              <text:p text:style-name="P669"/>
            </table:covered-table-cell>
            <table:covered-table-cell>
              <text:p text:style-name="P670"/>
            </table:covered-table-cell>
            <table:table-cell table:style-name="TableCell671" table:number-rows-spanned="2">
              <text:p text:style-name="P672">finansinės korporacijos<text:s/></text:p>
            </table:table-cell>
            <table:table-cell table:style-name="TableCell673" table:number-rows-spanned="2">
              <text:p text:style-name="P674">namų ūkis</text:p>
            </table:table-cell>
            <table:table-cell table:style-name="TableCell675" table:number-rows-spanned="2">
              <text:p text:style-name="P676">kiti investuotojai</text:p>
            </table:table-cell>
            <table:table-cell table:style-name="TableCell677" table:number-rows-spanned="2">
              <text:p text:style-name="P678">iš viso</text:p>
            </table:table-cell>
            <table:table-cell table:style-name="TableCell679" table:number-rows-spanned="2">
              <text:p text:style-name="P680">finansinės korporacijos</text:p>
            </table:table-cell>
            <table:table-cell table:style-name="TableCell681" table:number-rows-spanned="2">
              <text:p text:style-name="P682">namų ūkis</text:p>
            </table:table-cell>
            <table:table-cell table:style-name="TableCell683" table:number-rows-spanned="2">
              <text:p text:style-name="P684">kiti<text:s/>investuotojai</text:p>
            </table:table-cell>
            <table:table-cell table:style-name="TableCell685" table:number-rows-spanned="2">
              <text:p text:style-name="P686">iš viso</text:p>
            </table:table-cell>
            <table:table-cell table:style-name="TableCell687" table:number-rows-spanned="2">
              <text:p text:style-name="P688">finansinės korporacijos</text:p>
            </table:table-cell>
            <table:table-cell table:style-name="TableCell689" table:number-rows-spanned="2">
              <text:p text:style-name="P690">namų ūkis</text:p>
            </table:table-cell>
            <table:table-cell table:style-name="TableCell691" table:number-rows-spanned="2">
              <text:p text:style-name="P692">kiti investuotojai</text:p>
            </table:table-cell>
            <table:table-cell table:style-name="TableCell693" table:number-rows-spanned="2">
              <text:p text:style-name="P694">iš viso</text:p>
            </table:table-cell>
            <table:covered-table-cell>
              <text:p text:style-name="P695"/>
            </table:covered-table-cell>
            <table:covered-table-cell>
              <text:p text:style-name="P696"/>
            </table:covered-table-cell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>
              <text:p text:style-name="P700"/>
            </table:covered-table-cell>
            <table:covered-table-cell>
              <text:p text:style-name="P701"/>
            </table:covered-table-cell>
            <table:covered-table-cell>
              <text:p text:style-name="P702"/>
            </table:covered-table-cell>
            <table:covered-table-cell>
              <text:p text:style-name="P703"/>
            </table:covered-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</table:table-row>
        </table:table-header-rows>
        <table:table-row table:style-name="TableRow714">
          <table:table-cell table:style-name="TableCell715">
            <text:p text:style-name="P716">011</text:p>
          </table:table-cell>
          <table:table-cell table:style-name="TableCell717">
            <text:p text:style-name="Normal"><text:span text:style-name="T718">Pirkimas<text:s/></text:span><text:span text:style-name="T719">Lietuvos reguliuojamoje rinkoje</text:span><text:span text:style-name="T720"><text:s/>- nuosavybės vertybiniai popieriai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012</text:p>
          </table:table-cell>
          <table:table-cell table:style-name="TableCell752">
            <text:p text:style-name="Normal"><text:span text:style-name="T753">Pirkimas<text:s/></text:span><text:span text:style-name="T754">Lietuvos reguliuojamoje rinkoje</text:span><text:span text:style-name="T755"><text:s/>- ne nuosavybės vertybiniai popieriai, išskyrus</text:span><text:span text:style-name="T756"><text:s/>Vyriausybės vertybinius popierius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ext:soft-page-break/>
        <table:table-row table:style-name="TableRow785">
          <table:table-cell table:style-name="TableCell786">
            <text:p text:style-name="P787">013</text:p>
          </table:table-cell>
          <table:table-cell table:style-name="TableCell788">
            <text:p text:style-name="Normal"><text:span text:style-name="T789">Pirkimas<text:s/></text:span><text:span text:style-name="T790">Lietuvos reguliuojamoje rinkoje</text:span><text:span text:style-name="T791"><text:s/></text:span><text:span text:style-name="T792">- Vyriausybės vertybiniai popieriai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014</text:p>
          </table:table-cell>
          <table:table-cell table:style-name="TableCell824">
            <text:p text:style-name="Normal"><text:span text:style-name="T825">Pirkimas<text:s/></text:span><text:span text:style-name="T826">Lietuvos reguliuojamoje rinkoje</text:span><text:span text:style-name="T827"><text:s/></text:span><text:span text:style-name="T828">- kolektyvinio investavimo subjektų investiciniai vienetai (akcijos)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15</text:p>
          </table:table-cell>
          <table:table-cell table:style-name="TableCell860">
            <text:p text:style-name="Normal"><text:span text:style-name="T861">Pirkimas<text:s/></text:span><text:span text:style-name="T862">Lietuvos reguliuojamoje rinkoje</text:span><text:span text:style-name="T863"><text:s/>-<text:s/></text:span><text:span text:style-name="T864">išvestinės finansinės priemonės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016</text:p>
          </table:table-cell>
          <table:table-cell table:style-name="TableCell896">
            <text:p text:style-name="Normal"><text:span text:style-name="T897">Pirkimas<text:s/></text:span><text:span text:style-name="T898">Lietuvos reguliuojamoje rinkoje -<text:s/></text:span><text:span text:style-name="T899">k</text:span><text:span text:style-name="T900">itos finansinės priemonės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017</text:p>
          </table:table-cell>
          <table:table-cell table:style-name="TableCell932">
            <text:p text:style-name="Normal"><text:span text:style-name="T933">Pirkimas<text:s/></text:span><text:span text:style-name="T934">Lietuvoje už reguliuojamos rinkos ribų</text:span><text:span text:style-name="T935"><text:s/>- nuosavybės vertybiniai popieriai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018</text:p>
          </table:table-cell>
          <table:table-cell table:style-name="TableCell967">
            <text:p text:style-name="Normal"><text:span text:style-name="T968">Pirkimas<text:s/></text:span><text:span text:style-name="T969">Lietuvoje už reguliuojamos rinkos ribų</text:span><text:span text:style-name="T970"><text:s/>-</text:span><text:span text:style-name="T971"><text:s/>ne nuosavybės vertybiniai popieriai, išskyrus Vyriausybės vertybinius popierius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9</text:p>
          </table:table-cell>
          <table:table-cell table:style-name="TableCell1003">
            <text:p text:style-name="Normal"><text:span text:style-name="T1004">Pirkimas<text:s/></text:span><text:span text:style-name="T1005">Lietuvoje už reguliuojamos rinkos ribų</text:span><text:span text:style-name="T1006"><text:s/>- Vyriausybės vertybiniai popieriai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>
            <text:p text:style-name="P1037">020</text:p>
          </table:table-cell>
          <table:table-cell table:style-name="TableCell1038">
            <text:p text:style-name="Normal"><text:span text:style-name="T1039">Pirkimas<text:s/></text:span><text:span text:style-name="T1040">Lietuvoje už reguliuojamos rinkos ribų</text:span><text:span text:style-name="T1041"><text:s/>- kolektyvinio investavimo subjektų investiciniai vienetai (akcijos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021</text:p>
          </table:table-cell>
          <table:table-cell table:style-name="TableCell1073">
            <text:p text:style-name="Normal"><text:span text:style-name="T1074">Pirkimas<text:s/></text:span><text:span text:style-name="T1075">Lietuvoje už reguliuojamos rinkos ribų</text:span><text:span text:style-name="T1076"><text:s/>- išvestinės finansinės priemonės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022</text:p>
          </table:table-cell>
          <table:table-cell table:style-name="TableCell1108">
            <text:p text:style-name="Normal"><text:span text:style-name="T1109">Pirkimas</text:span><text:span text:style-name="T1110"><text:s/>Lietuvoje už reguliuojamos rinkos ribų</text:span><text:span text:style-name="T1111"><text:s/>- kitos finansinės priemonės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023</text:p>
          </table:table-cell>
          <table:table-cell table:style-name="TableCell1143">
            <text:p text:style-name="Normal"><text:span text:style-name="T1144">Pirkimas<text:s/></text:span><text:span text:style-name="T1145">užsienio reguliuojamoje rinkoje</text:span><text:span text:style-name="T1146"><text:s/></text:span><text:span text:style-name="T1147">- nuosavybės vertybiniai popieriai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024</text:p>
          </table:table-cell>
          <table:table-cell table:style-name="TableCell1179">
            <text:p text:style-name="Normal"><text:span text:style-name="T1180">Pirkimas<text:s/></text:span><text:span text:style-name="T1181">užsienio reguliuojamoje rinkoje</text:span><text:span text:style-name="T1182"><text:s/></text:span><text:span text:style-name="T1183">- ne nuosavybės vertybiniai popieriai, išskyrus Vyriausybės vertybinius popierius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025</text:p>
          </table:table-cell>
          <table:table-cell table:style-name="TableCell1215">
            <text:p text:style-name="Normal"><text:span text:style-name="T1216">Pirkimas<text:s/></text:span><text:span text:style-name="T1217">užsienio reguliuojamoje rinkoje</text:span><text:span text:style-name="T1218"><text:s/>- Vyriausybės vertybiniai popieriai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P1249">026</text:p>
          </table:table-cell>
          <table:table-cell table:style-name="TableCell1250">
            <text:p text:style-name="Normal"><text:span text:style-name="T1251">Pirkimas<text:s/></text:span><text:span text:style-name="T1252">užsienio reguliuojamoje rinkoje</text:span><text:span text:style-name="T1253"><text:s/>- kolektyvinio investavimo subjektų investiciniai vienetai (akcijos)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027</text:p>
          </table:table-cell>
          <table:table-cell table:style-name="TableCell1285">
            <text:p text:style-name="Normal"><text:span text:style-name="T1286">Pirkimas<text:s/></text:span><text:span text:style-name="T1287">užsienio reguliuojamoje rinkoje</text:span><text:span text:style-name="T1288"><text:s/>- išvestinės finansinės priemonės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028</text:p>
          </table:table-cell>
          <table:table-cell table:style-name="TableCell1320">
            <text:p text:style-name="Normal"><text:span text:style-name="T1321">Pirkimas<text:s/></text:span><text:span text:style-name="T1322">užsienio reguliuojamoje rinkoje</text:span><text:span text:style-name="T1323"><text:s/>- kitos finansinės priemonės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029</text:p>
          </table:table-cell>
          <table:table-cell table:style-name="TableCell1355">
            <text:p text:style-name="Normal"><text:span text:style-name="T1356">Pirkimas<text:s/></text:span><text:span text:style-name="T1357">užsienyje už reguliuojamos rinkos ribų</text:span><text:span text:style-name="T1358"><text:s/>- nuosavybės vertybiniai popieriai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030</text:p>
          </table:table-cell>
          <table:table-cell table:style-name="TableCell1390">
            <text:p text:style-name="Normal"><text:span text:style-name="T1391">Pirkimas<text:s/></text:span><text:span text:style-name="T1392">užsienyje už reguliuojamos rinkos ribų</text:span><text:span text:style-name="T1393"><text:s/>- ne nuosavybės vertybiniai popieriai, išskyrus Vyriausybės vertybinius popierius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031</text:p>
          </table:table-cell>
          <table:table-cell table:style-name="TableCell1425">
            <text:p text:style-name="Normal"><text:span text:style-name="T1426">Pirkimas<text:s/></text:span><text:span text:style-name="T1427">užsienyje už reguliuojamos rinkos ribų</text:span><text:span text:style-name="T1428"><text:s/>- Vyriausybės vertybiniai popieriai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ext:soft-page-break/>
        <table:table-row table:style-name="TableRow1457">
          <table:table-cell table:style-name="TableCell1458">
            <text:p text:style-name="P1459">032</text:p>
          </table:table-cell>
          <table:table-cell table:style-name="TableCell1460">
            <text:p text:style-name="Normal"><text:span text:style-name="T1461">Pirkimas<text:s/></text:span><text:span text:style-name="T1462">užsienyje už reguliuojamos rinkos ribų</text:span><text:span text:style-name="T1463"><text:s/>- kolektyvinio investavimo subjektų investiciniai vienetai (akcijos)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033</text:p>
          </table:table-cell>
          <table:table-cell table:style-name="TableCell1495">
            <text:p text:style-name="Normal"><text:span text:style-name="T1496">Pirkimas<text:s/></text:span><text:span text:style-name="T1497">užsienyje už reguliuojamos rinkos ribų</text:span><text:span text:style-name="T1498"><text:s/>- išvestinės finansinės priemonės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034</text:p>
          </table:table-cell>
          <table:table-cell table:style-name="TableCell1530">
            <text:p text:style-name="Normal"><text:span text:style-name="T1531">Pirkimas<text:s/></text:span><text:span text:style-name="T1532">užsienyje už reguliuojamos rinkos ribų</text:span><text:span text:style-name="T1533"><text:s/>- kitos finansinės priemonės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Normal"/>
      <text:p text:style-name="Normal"><text:span text:style-name="T1562">2.2</text:span><text:span text:style-name="T1563">.</text:span><text:s/>Finansinių priemonių pardavimo sandoriai</text:p>
      <text:p text:style-name="Normal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header-rows>
          <table:table-row table:style-name="TableRow1582">
            <table:table-cell table:style-name="TableCell1583" table:number-rows-spanned="3">
              <text:p text:style-name="P1584">Kodas</text:p>
            </table:table-cell>
            <table:table-cell table:style-name="TableCell1585" table:number-rows-spanned="3">
              <text:p text:style-name="P1586">Rodiklis</text:p>
            </table:table-cell>
            <table:table-cell table:style-name="TableCell1587" table:number-columns-spanned="4">
              <text:p text:style-name="P1588">Lietuvos rezidentai</text:p>
            </table:table-cell>
            <table:covered-table-cell/>
            <table:covered-table-cell/>
            <table:covered-table-cell/>
            <table:table-cell table:style-name="TableCell1589" table:number-columns-spanned="5">
              <text:p text:style-name="P1590">Europos Sąjungos rezidentai</text:p>
            </table:table-cell>
            <table:covered-table-cell/>
            <table:covered-table-cell/>
            <table:covered-table-cell/>
            <table:covered-table-cell/>
            <table:table-cell table:style-name="TableCell1591" table:number-columns-spanned="4">
              <text:p text:style-name="P1592">Nerezidentai</text:p>
            </table:table-cell>
            <table:covered-table-cell/>
            <table:covered-table-cell/>
            <table:covered-table-cell/>
            <table:table-cell table:style-name="TableCell1593" table:number-rows-spanned="3">
              <text:p text:style-name="P1594">Prekyba savo sąskaita</text:p>
            </table:table-cell>
            <table:table-cell table:style-name="TableCell1595" table:number-rows-spanned="3">
              <text:p text:style-name="P1596">Iš viso</text:p>
            </table:table-cell>
          </table:table-row>
          <table:table-row table:style-name="TableRow1597">
            <table:covered-table-cell>
              <text:p text:style-name="P1598"/>
            </table:covered-table-cell>
            <table:covered-table-cell>
              <text:p text:style-name="P1599"/>
            </table:covered-table-cell>
            <table:table-cell table:style-name="TableCell1600" table:number-rows-spanned="2">
              <text:p text:style-name="P1601">finansinės korporacijos<text:s/></text:p>
            </table:table-cell>
            <table:table-cell table:style-name="TableCell1602" table:number-rows-spanned="2">
              <text:p text:style-name="P1603">namų ūkis</text:p>
            </table:table-cell>
            <table:table-cell table:style-name="TableCell1604" table:number-rows-spanned="2">
              <text:p text:style-name="P1605">kiti investuotojai</text:p>
            </table:table-cell>
            <table:table-cell table:style-name="TableCell1606" table:number-rows-spanned="2">
              <text:p text:style-name="P1607">iš viso</text:p>
            </table:table-cell>
            <table:table-cell table:style-name="TableCell1608" table:number-columns-spanned="2" table:number-rows-spanned="2">
              <text:p text:style-name="P1609">finansinės korporacijos</text:p>
            </table:table-cell>
            <table:covered-table-cell/>
            <table:table-cell table:style-name="TableCell1610" table:number-rows-spanned="2">
              <text:p text:style-name="P1611">namų<text:s/>ūkis</text:p>
            </table:table-cell>
            <table:table-cell table:style-name="TableCell1612" table:number-rows-spanned="2">
              <text:p text:style-name="P1613">kiti investuotojai</text:p>
            </table:table-cell>
            <table:table-cell table:style-name="TableCell1614" table:number-rows-spanned="2">
              <text:p text:style-name="P1615">iš viso</text:p>
            </table:table-cell>
            <table:table-cell table:style-name="TableCell1616" table:number-rows-spanned="2">
              <text:p text:style-name="P1617">finansinės korporacijos</text:p>
            </table:table-cell>
            <table:table-cell table:style-name="TableCell1618" table:number-rows-spanned="2">
              <text:p text:style-name="P1619">namų ūkis</text:p>
            </table:table-cell>
            <table:table-cell table:style-name="TableCell1620" table:number-rows-spanned="2">
              <text:p text:style-name="P1621">kiti investuotojai</text:p>
            </table:table-cell>
            <table:table-cell table:style-name="TableCell1622" table:number-rows-spanned="2">
              <text:p text:style-name="P1623">iš viso</text:p>
            </table:table-cell>
            <table:covered-table-cell>
              <text:p text:style-name="P1624"/>
            </table:covered-table-cell>
            <table:covered-table-cell>
              <text:p text:style-name="P1625"/>
            </table:covered-table-cell>
          </table:table-row>
          <table:table-row table:style-name="TableRow1626">
            <table:covered-table-cell>
              <text:p text:style-name="P1627"/>
            </table:covered-table-cell>
            <table:covered-table-cell>
              <text:p text:style-name="P1628"/>
            </table:covered-table-cell>
            <table:covered-table-cell>
              <text:p text:style-name="P1629"/>
            </table:covered-table-cell>
            <table:covered-table-cell>
              <text:p text:style-name="P1630"/>
            </table:covered-table-cell>
            <table:covered-table-cell>
              <text:p text:style-name="P1631"/>
            </table:covered-table-cell>
            <table:covered-table-cell>
              <text:p text:style-name="P1632"/>
            </table:covered-table-cell>
            <table:covered-table-cell>
              <text:p text:style-name="P1633"/>
            </table:covered-table-cell>
            <table:covered-table-cell/>
            <table:covered-table-cell>
              <text:p text:style-name="P1634"/>
            </table:covered-table-cell>
            <table:covered-table-cell>
              <text:p text:style-name="P1635"/>
            </table:covered-table-cell>
            <table:covered-table-cell>
              <text:p text:style-name="P1636"/>
            </table:covered-table-cell>
            <table:covered-table-cell>
              <text:p text:style-name="P1637"/>
            </table:covered-table-cell>
            <table:covered-table-cell>
              <text:p text:style-name="P1638"/>
            </table:covered-table-cell>
            <table:covered-table-cell>
              <text:p text:style-name="P1639"/>
            </table:covered-table-cell>
            <table:covered-table-cell>
              <text:p text:style-name="P1640"/>
            </table:covered-table-cell>
            <table:covered-table-cell>
              <text:p text:style-name="P1641"/>
            </table:covered-table-cell>
            <table:covered-table-cell>
              <text:p text:style-name="P1642"/>
            </table:covered-table-cell>
          </table:table-row>
        </table:table-header-rows>
        <table:table-row table:style-name="TableRow1643">
          <table:table-cell table:style-name="TableCell1644">
            <text:p text:style-name="P1645">111</text:p>
          </table:table-cell>
          <table:table-cell table:style-name="TableCell1646">
            <text:p text:style-name="Normal"><text:span text:style-name="T1647">Pardavimas<text:s/></text:span><text:span text:style-name="T1648">Lietuvos reguliuojamoje rinkoje<text:s/></text:span><text:span text:style-name="T1649">- nuosavybės vertybiniai popieriai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12</text:p>
          </table:table-cell>
          <table:table-cell table:style-name="TableCell1681">
            <text:p text:style-name="Normal"><text:span text:style-name="T1682">Pardavimas<text:s/></text:span><text:span text:style-name="T1683">Lietuvos reguliuojamoje rinkoje</text:span><text:span text:style-name="T1684"><text:s/>- ne nuosavybės vertybiniai popieriai, išskyrus Vyriausybės vertybinius popierius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ext:soft-page-break/>
        <table:table-row table:style-name="TableRow1713">
          <table:table-cell table:style-name="TableCell1714">
            <text:p text:style-name="P1715">113</text:p>
          </table:table-cell>
          <table:table-cell table:style-name="TableCell1716">
            <text:p text:style-name="Normal"><text:span text:style-name="T1717">Pardavimas<text:s/></text:span><text:span text:style-name="T1718">Lietuvos reguliuojamoje rinkoje<text:s/></text:span><text:span text:style-name="T1719">- Vyriausybės vertybiniai popieriai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14</text:p>
          </table:table-cell>
          <table:table-cell table:style-name="TableCell1751">
            <text:p text:style-name="Normal"><text:span text:style-name="T1752">Pardavimas</text:span><text:span text:style-name="T1753"><text:s/>Lietuvos reguliuojamoje rinkoje</text:span><text:span text:style-name="T1754"><text:s/>- kolektyvinio investavimo subjektų investiciniai vienetai (akcijos)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15</text:p>
          </table:table-cell>
          <table:table-cell table:style-name="TableCell1786">
            <text:p text:style-name="Normal"><text:span text:style-name="T1787">Pardavimas<text:s/></text:span><text:span text:style-name="T1788">Lietuvos reguliuojamoje rinkoje<text:s/></text:span><text:span text:style-name="T1789">- išvestinės finansinės priemonės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16</text:p>
          </table:table-cell>
          <table:table-cell table:style-name="TableCell1821">
            <text:p text:style-name="Normal"><text:span text:style-name="T1822">Pardavimas<text:s/></text:span><text:span text:style-name="T1823">Lietuvos reguliuojamoje rinkoje</text:span><text:span text:style-name="T1824"><text:s/>- kitos finansinės priemonės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17</text:p>
          </table:table-cell>
          <table:table-cell table:style-name="TableCell1856">
            <text:p text:style-name="Normal"><text:span text:style-name="T1857">Pardavimas<text:s/></text:span><text:span text:style-name="T1858">Lietuvoje už reguliuojamos rinkos ribų</text:span><text:span text:style-name="T1859"><text:s/>- nuosavybės vertybiniai popieriai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18</text:p>
          </table:table-cell>
          <table:table-cell table:style-name="TableCell1891">
            <text:p text:style-name="Normal"><text:span text:style-name="T1892">Pardavimas<text:s/></text:span><text:span text:style-name="T1893">Lietuvoje už reguliuojamos rinkos ribų</text:span><text:span text:style-name="T1894"><text:s/>- ne nuosavybės vertybiniai popieriai, išskyrus Vyriausybės vertybinius popierius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ext:soft-page-break/>
        <table:table-row table:style-name="TableRow1923">
          <table:table-cell table:style-name="TableCell1924">
            <text:p text:style-name="P1925">119</text:p>
          </table:table-cell>
          <table:table-cell table:style-name="TableCell1926">
            <text:p text:style-name="Normal"><text:span text:style-name="T1927">Pardavimas<text:s/></text:span><text:span text:style-name="T1928">Lietuvoje už reguliuojamos rinkos ribų -</text:span><text:span text:style-name="T1929"><text:s/>Vyriausybės vertybiniai popieriai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20</text:p>
          </table:table-cell>
          <table:table-cell table:style-name="TableCell1961">
            <text:p text:style-name="Normal"><text:span text:style-name="T1962">Pardavimas<text:s/></text:span><text:span text:style-name="T1963">Lietuvoje už reguliuojamos rinkos ribų</text:span><text:span text:style-name="T1964"><text:s/>- kolektyvinio investavimo subjektų investiciniai vienetai (akcijos)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21</text:p>
          </table:table-cell>
          <table:table-cell table:style-name="TableCell1996">
            <text:p text:style-name="Normal"><text:span text:style-name="T1997">Pardavimas<text:s/></text:span><text:span text:style-name="T1998">Lietuvoje už reguliuojamos rinkos ribų</text:span><text:span text:style-name="T1999"><text:s/>- išvestinės finansinės priemonės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22</text:p>
          </table:table-cell>
          <table:table-cell table:style-name="TableCell2031">
            <text:p text:style-name="Normal"><text:span text:style-name="T2032">Pardavimas<text:s/></text:span><text:span text:style-name="T2033">Lietuvoje už reguliuojamos rinkos ribų</text:span><text:span text:style-name="T2034"><text:s/>- kitos finansinės priemonės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23</text:p>
          </table:table-cell>
          <table:table-cell table:style-name="TableCell2066">
            <text:p text:style-name="Normal"><text:span text:style-name="T2067">Pardavimas<text:s/></text:span><text:span text:style-name="T2068">užsienio reguliuojamoje rinkoje</text:span><text:span text:style-name="T2069"><text:s/>- nuosavybės vertybiniai popieriai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24</text:p>
          </table:table-cell>
          <table:table-cell table:style-name="TableCell2101">
            <text:p text:style-name="Normal"><text:span text:style-name="T2102">Pardavimas<text:s/></text:span><text:span text:style-name="T2103">užsienio reguliuojamoje rinkoje</text:span><text:span text:style-name="T2104"><text:s/>- ne nuosavybės vertybiniai popieriai, išskyrus Vyriausybės vertybinius popierius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ext:soft-page-break/>
        <table:table-row table:style-name="TableRow2133">
          <table:table-cell table:style-name="TableCell2134">
            <text:p text:style-name="P2135">125</text:p>
          </table:table-cell>
          <table:table-cell table:style-name="TableCell2136">
            <text:p text:style-name="Normal"><text:span text:style-name="T2137">Pardavimas</text:span><text:span text:style-name="T2138"><text:s/>užsienio reguliuojamoje rinkoje<text:s/></text:span><text:span text:style-name="T2139">- Vyriausybės vertybiniai popieriai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26</text:p>
          </table:table-cell>
          <table:table-cell table:style-name="TableCell2171">
            <text:p text:style-name="Normal"><text:span text:style-name="T2172">Pardavimas<text:s/></text:span><text:span text:style-name="T2173">užsienio reguliuojamoje rinkoje</text:span><text:span text:style-name="T2174"><text:s/>- kolektyvinio investavimo subjektų investiciniai vienetai (akcijos)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27</text:p>
          </table:table-cell>
          <table:table-cell table:style-name="TableCell2206">
            <text:p text:style-name="Normal"><text:span text:style-name="T2207">Pardavimas</text:span><text:span text:style-name="T2208"><text:s/>užsienio reguliuojamoje rinkoje<text:s/></text:span><text:span text:style-name="T2209">- išvestinės finansinės priemonės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28</text:p>
          </table:table-cell>
          <table:table-cell table:style-name="TableCell2241">
            <text:p text:style-name="Normal"><text:span text:style-name="T2242">Pardavimas<text:s/></text:span><text:span text:style-name="T2243">užsienio reguliuojamoje rinkoje</text:span><text:span text:style-name="T2244"><text:s/>- kitos finansinės priemonės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29</text:p>
          </table:table-cell>
          <table:table-cell table:style-name="TableCell2276">
            <text:p text:style-name="Normal"><text:span text:style-name="T2277">Pardavimas<text:s/></text:span><text:span text:style-name="T2278">užsienyje už reguliuojamos rinkos ribų<text:s/></text:span><text:span text:style-name="T2279">- nuosavybės vertybiniai popieriai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30</text:p>
          </table:table-cell>
          <table:table-cell table:style-name="TableCell2311">
            <text:p text:style-name="Normal"><text:span text:style-name="T2312">Pardavimas<text:s/></text:span><text:span text:style-name="T2313">užsienyje už reguliuojamos rinkos ribų</text:span><text:span text:style-name="T2314"><text:s/>- ne nuosavybės vertybiniai popieriai, išskyrus Vyriausybės vertybinius popierius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ext:soft-page-break/>
        <table:table-row table:style-name="TableRow2343">
          <table:table-cell table:style-name="TableCell2344">
            <text:p text:style-name="P2345">131</text:p>
          </table:table-cell>
          <table:table-cell table:style-name="TableCell2346">
            <text:p text:style-name="Normal"><text:span text:style-name="T2347">Pardavimas<text:s/></text:span><text:span text:style-name="T2348">užsienyje už reguliuojamos rinkos ribų</text:span><text:span text:style-name="T2349"><text:s/>- Vyriausybės vertybiniai popieriai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132</text:p>
          </table:table-cell>
          <table:table-cell table:style-name="TableCell2381">
            <text:p text:style-name="Normal"><text:span text:style-name="T2382">Pardavimas<text:s/></text:span><text:span text:style-name="T2383">užsienyje už reguliuojamos rinkos ribų</text:span><text:span text:style-name="T2384"><text:s/>- kolektyvinio investavimo subjektų investiciniai vienetai (akcijos)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33</text:p>
          </table:table-cell>
          <table:table-cell table:style-name="TableCell2416">
            <text:p text:style-name="Normal"><text:span text:style-name="T2417">Pardavimas<text:s/></text:span><text:span text:style-name="T2418">užsienyje už reguliuojamos rinkos ribų<text:s/></text:span><text:span text:style-name="T2419">- išvestinės finansinės priemonės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34</text:p>
          </table:table-cell>
          <table:table-cell table:style-name="TableCell2451">
            <text:p text:style-name="Normal"><text:span text:style-name="T2452">Pardavimas<text:s/></text:span><text:span text:style-name="T2453">užsienyje už reguliuojamos rinkos ribų<text:s/></text:span><text:span text:style-name="T2454">- kitos finansinės priemonės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p text:style-name="P2483"/>
      <text:p text:style-name="Normal"><text:span text:style-name="T2484">3 lentelė.</text:span><text:s/>Kita informacija apie tarpininko veiklą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>
              <text:p text:style-name="P2492">Kodas</text:p>
            </table:table-cell>
            <table:table-cell table:style-name="TableCell2493">
              <text:p text:style-name="P2494">Rodiklis</text:p>
            </table:table-cell>
            <table:table-cell table:style-name="TableCell2495">
              <text:p text:style-name="P2496">Iš viso</text:p>
            </table:table-cell>
          </table:table-row>
        </table:table-header-rows>
        <table:table-row table:style-name="TableRow2497">
          <table:table-cell table:style-name="TableCell2498">
            <text:p text:style-name="P2499">001</text:p>
          </table:table-cell>
          <table:table-cell table:style-name="TableCell2500">
            <text:p text:style-name="P2501">Galiojančių atpirkimo sandorių vertė ataskaitinio laikotarpio pabaigoje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002</text:p>
          </table:table-cell>
          <table:table-cell table:style-name="TableCell2507">
            <text:p text:style-name="P2508">Galiojančių atvirkštinio atpirkimo sandorių vertė ataskaitinio laikotarpio pabaigoje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003</text:p>
          </table:table-cell>
          <table:table-cell table:style-name="TableCell2514">
            <text:p text:style-name="P2515">Galiojančių finansinių priemonių skolinimo sandorių vertė ataskaitinio laikotarpio pabaigoje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004</text:p>
          </table:table-cell>
          <table:table-cell table:style-name="TableCell2521">
            <text:p text:style-name="P2522">Galiojančių finansinių priemonių skolinimosi sandorių vertė ataskaitinio laikotarpio pabaigoje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005</text:p>
          </table:table-cell>
          <table:table-cell table:style-name="TableCell2528">
            <text:p text:style-name="P2529">Galiojančių pinigų skolinimo finansinėms priemonėms<text:s/>įsigyti sandorių vertė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006</text:p>
          </table:table-cell>
          <table:table-cell table:style-name="TableCell2535">
            <text:p text:style-name="P2536">Per ataskaitinį laikotarpį sudarytų atpirkimo sandorių sutarčių skaičius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007</text:p>
          </table:table-cell>
          <table:table-cell table:style-name="TableCell2542">
            <text:p text:style-name="P2543">Per ataskaitinį laikotarpį sudarytų atvirkštinių atpirkimo sandorių sutarčių skaičius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008</text:p>
          </table:table-cell>
          <table:table-cell table:style-name="TableCell2549">
            <text:p text:style-name="P2550">Per ataskaitinį laikotarpį sudarytų finansinių priemonių<text:s/>skolinimo sutarčių skaičius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009</text:p>
          </table:table-cell>
          <table:table-cell table:style-name="TableCell2556">
            <text:p text:style-name="P2557">Per ataskaitinį laikotarpį sudarytų finansinių priemonių skolinimosi sutarčių skaičius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010</text:p>
          </table:table-cell>
          <table:table-cell table:style-name="TableCell2563">
            <text:p text:style-name="P2564">Per ataskaitinį laikotarpį sudarytų pinigų skolinimo finansinėms priemonėms įsigyti sutarčių skaičius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011</text:p>
          </table:table-cell>
          <table:table-cell table:style-name="TableCell2570">
            <text:p text:style-name="P2571">Įsipareigojimų,<text:s/>kurių klientai neįvykdė pagal atpirkimo sandorių sutartis, vertė ataskaitinio laikotarpio pabaigoje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12</text:p>
          </table:table-cell>
          <table:table-cell table:style-name="TableCell2577">
            <text:p text:style-name="P2578">Per ataskaitinį laikotarpį pateiktų asmeninio pobūdžio rekomendacijų skaičius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013</text:p>
          </table:table-cell>
          <table:table-cell table:style-name="TableCell2584">
            <text:p text:style-name="P2585">Per ataskaitinį laikotarpį pateiktų investicinių tyrimų skaičius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014</text:p>
          </table:table-cell>
          <table:table-cell table:style-name="TableCell2591">
            <text:p text:style-name="P2592">Vertybinių popierių emitentų, kurių finansinių priemonių apskaitą tarpininkas tvarko, skaičius ataskaitinio laikotarpio pabaigoje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015</text:p>
          </table:table-cell>
          <table:table-cell table:style-name="TableCell2598">
            <text:p text:style-name="P2599">Įmonių, išskyrus vertybinių popierių emitentus, kurių finansinių priemonių apskaitą tarpininkas tvarko, skaičius<text:s/>ataskaitinio laikotarpio pabaigoje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016</text:p>
          </table:table-cell>
          <table:table-cell table:style-name="TableCell2605">
            <text:p text:style-name="P2606">Per ataskaitinį laikotarpį išplatintų finansinių priemonių su įsipareigojimu jas išplatinti bendra vertė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017</text:p>
          </table:table-cell>
          <table:table-cell table:style-name="TableCell2612">
            <text:p text:style-name="P2613">Per ataskaitinį laikotarpį išplatintų finansinių priemonių be įsipareigojimo jas išplatinti bendra vertė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018</text:p>
          </table:table-cell>
          <table:table-cell table:style-name="TableCell2619">
            <text:p text:style-name="P2620">Tarpininkavimo finansinių priemonių rinkoje komisiniai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019</text:p>
          </table:table-cell>
          <table:table-cell table:style-name="TableCell2626">
            <text:p text:style-name="P2627">Finansinių priemonių portfelio valdymo pajamo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020</text:p>
          </table:table-cell>
          <table:table-cell table:style-name="TableCell2633">
            <text:p text:style-name="P2634">Finansinių priemonių apskaitos pajamos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021</text:p>
          </table:table-cell>
          <table:table-cell table:style-name="TableCell2640">
            <text:p text:style-name="P2641">Kitos pajamos iš investicinių paslaugų teikimo</text:p>
          </table:table-cell>
          <table:table-cell table:style-name="TableCell2642">
            <text:p text:style-name="P2643"/>
          </table:table-cell>
        </table:table-row>
      </table:table>
      <text:p text:style-name="P2644"/>
      <text:p text:style-name="Normal"><text:span text:style-name="T2645">4 lentelė.</text:span><text:s/>Investicijos<text:s/></text:p>
      <text:p text:style-name="P2646"/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Kodas</text:p>
          </table:table-cell>
          <table:table-cell table:style-name="TableCell2655">
            <text:p text:style-name="P2656">Rodiklis</text:p>
          </table:table-cell>
          <table:table-cell table:style-name="TableCell2657">
            <text:p text:style-name="P2658">Iš viso</text:p>
          </table:table-cell>
          <table:table-cell table:style-name="TableCell2659">
            <text:p text:style-name="P2660">Dviraidis šalies kodas</text:p>
          </table:table-cell>
        </table:table-row>
        <table:table-row table:style-name="TableRow2661">
          <table:table-cell table:style-name="TableCell2662">
            <text:p text:style-name="P2663">007</text:p>
          </table:table-cell>
          <table:table-cell table:style-name="TableCell2664">
            <text:p text:style-name="P2665">Pajamos, gautos iš investicinių paslaugų teikimo klientams per ataskaitinį laikotarpį, suskirstytos pagal valstybes, kuriose tie klientai reziduoja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p text:style-name="Normal"><text:span text:style-name="T2671">5 lentelė.</text:span><text:s/>Informacija apie tarpininko viešai platinamus užsienio kolektyvinio investavimo subjektus:</text:p>
      <text:p text:style-name="Normal"><text:span text:style-name="T2672">5.1</text:span><text:span text:style-name="T2673">.</text:span><text:s/>Tarpininko viešai platinamų užsienio kolektyvinio investavimo subjektų grynieji aktyvai ir dalyvių skaičius</text:p>
      <text:p text:style-name="P2674"/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ISIN kodas</text:p>
          </table:table-cell>
          <table:table-cell table:style-name="TableCell2687">
            <text:p text:style-name="P2688">Fondo (subfondo) pavadinimas</text:p>
          </table:table-cell>
          <table:table-cell table:style-name="TableCell2689">
            <text:p text:style-name="P2690">Dalyvių įsigyta fondo (subfondo) grynųjų aktyvų dalis (vnt.) ataskaitinio laikotarpio pabaigoje</text:p>
          </table:table-cell>
          <table:table-cell table:style-name="TableCell2691">
            <text:p text:style-name="P2692">Grynųjų aktyvų vertė 1 vienetui (fondo (subfondo) valiuta) ataskaitinio laikotarpio pabaigoje</text:p>
          </table:table-cell>
          <table:table-cell table:style-name="TableCell2693">
            <text:p text:style-name="P2694">Dalyvių, turinčių fondo (subfondo) vienetų, skaičius ataskaitinio<text:s/>laikotarpio pabaigoje</text:p>
          </table:table-cell>
          <table:table-cell table:style-name="TableCell2695">
            <text:p text:style-name="P2696">Fondo (subfondo) valiuta</text:p>
          </table:table-cell>
          <table:table-cell table:style-name="TableCell2697">
            <text:p text:style-name="P2698">Valiutos kursas ataskaitinio laikotarpio pabaigoje</text:p>
          </table:table-cell>
          <table:table-cell table:style-name="TableCell2699">
            <text:p text:style-name="P2700">Iš viso Lietuvoje išplatinta grynųjų aktyvų vertė ataskaitinio laikotarpio pabaigoje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</table:table>
      <text:p text:style-name="Normal"/>
      <text:p text:style-name="Normal"><text:span text:style-name="T2718">5.2</text:span><text:span text:style-name="T2719">.</text:span><text:s/>Tarpininko Lietuvoje viešai platinamų užsienio kolektyvinio investavimo subjektų investicinių vienetų (akcijų) išplatinimo ataskaita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ISIN kodas</text:p>
          </table:table-cell>
          <table:table-cell table:style-name="TableCell2731">
            <text:p text:style-name="P2732">Fondo (subfondo) pavadinimas</text:p>
          </table:table-cell>
          <table:table-cell table:style-name="TableCell2733">
            <text:p text:style-name="P2734">Per ataskaitinį laikotarpį išplatinta suma (fondo (subfondo) valiuta)<text:s/></text:p>
          </table:table-cell>
          <table:table-cell table:style-name="TableCell2735">
            <text:p text:style-name="P2736">Fondo (subfondo) valiuta</text:p>
          </table:table-cell>
          <table:table-cell table:style-name="TableCell2737">
            <text:p text:style-name="P2738">Valiutos kursas ataskaitinio laikotarpio pabaigoje</text:p>
          </table:table-cell>
          <table:table-cell table:style-name="TableCell2739">
            <text:p text:style-name="P2740">Per ataskaitinį laikotarpį išplatinta suma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</table:table>
      <text:p text:style-name="Normal"/>
      <text:p text:style-name="Normal"><text:span text:style-name="T2754">5.3</text:span><text:span text:style-name="T2755">.</text:span><text:s/>Tarpininko Lietuvoje viešai platinamų užsienio kolektyvinio investavimo subjektų investicinių vienetų (akcijų) išpirkimo ataskaita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ISIN kodas</text:p>
          </table:table-cell>
          <table:table-cell table:style-name="TableCell2767">
            <text:p text:style-name="P2768">Fondo (subfondo) pavadinimas</text:p>
          </table:table-cell>
          <table:table-cell table:style-name="TableCell2769">
            <text:p text:style-name="P2770">Per ataskaitinį laikotarpį išpirkta suma (fondo (subfondo) valiuta)<text:s/></text:p>
          </table:table-cell>
          <table:table-cell table:style-name="TableCell2771">
            <text:p text:style-name="P2772">Fondo<text:s/>(subfondo) valiuta</text:p>
          </table:table-cell>
          <table:table-cell table:style-name="TableCell2773">
            <text:p text:style-name="P2774">Valiutos kursas ataskaitinio laikotarpio pabaigoje</text:p>
          </table:table-cell>
          <table:table-cell table:style-name="TableCell2775">
            <text:p text:style-name="P2776">Per ataskaitinį laikotarpį išpirkta suma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</table:table>
      <text:p text:style-name="P2790"/>
      <text:p text:style-name="Normal"><text:span text:style-name="T2791">6 lentelė.</text:span><text:s/>Informacija apie tarpininko organizacinę struktūrą<text:s/></text:p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</table:table-columns>
        <table:table-header-rows>
          <table:table-row table:style-name="TableRow2797">
            <table:table-cell table:style-name="TableCell2798">
              <text:p text:style-name="P2799">Kodas</text:p>
            </table:table-cell>
            <table:table-cell table:style-name="TableCell2800">
              <text:p text:style-name="P2801">Rodiklis</text:p>
            </table:table-cell>
            <table:table-cell table:style-name="TableCell2802">
              <text:p text:style-name="P2803">Yra/Nėra</text:p>
            </table:table-cell>
          </table:table-row>
        </table:table-header-rows>
        <table:table-row table:style-name="TableRow2804">
          <table:table-cell table:style-name="TableCell2805">
            <text:p text:style-name="P2806">001</text:p>
          </table:table-cell>
          <table:table-cell table:style-name="TableCell2807">
            <text:p text:style-name="P2808">Vidaus kontrolierius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002</text:p>
          </table:table-cell>
          <table:table-cell table:style-name="TableCell2814">
            <text:p text:style-name="P2815">Atitikties<text:s/>specialista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003</text:p>
          </table:table-cell>
          <table:table-cell table:style-name="TableCell2821">
            <text:p text:style-name="P2822">Vidaus audito tarnyba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004</text:p>
          </table:table-cell>
          <table:table-cell table:style-name="TableCell2828">
            <text:p text:style-name="P2829">Rizikos valdymo tarnyba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005</text:p>
          </table:table-cell>
          <table:table-cell table:style-name="TableCell2835">
            <text:p text:style-name="P2836">Informacinių technologijų <text:s/>tarnyba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006</text:p>
          </table:table-cell>
          <table:table-cell table:style-name="TableCell2842">
            <text:p text:style-name="P2843">Personalo tarnyba</text:p>
          </table:table-cell>
          <table:table-cell table:style-name="TableCell2844">
            <text:p text:style-name="P2845"/>
          </table:table-cell>
        </table:table-row>
      </table:table>
      <text:p text:style-name="P2846"/>
      <text:p text:style-name="Normal"><text:span text:style-name="T2847">7 lentelė</text:span>. Informacija apie tarpininko dokumentus</text:p>
      <text:p text:style-name="P2848"/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header-rows>
          <table:table-row table:style-name="TableRow2854">
            <table:table-cell table:style-name="TableCell2855">
              <text:p text:style-name="P2856">Kodas</text:p>
            </table:table-cell>
            <table:table-cell table:style-name="TableCell2857">
              <text:p text:style-name="P2858">Rodiklis</text:p>
            </table:table-cell>
            <table:table-cell table:style-name="TableCell2859">
              <text:p text:style-name="P2860">Patvirtinimo data</text:p>
            </table:table-cell>
            <table:table-cell table:style-name="TableCell2861">
              <text:p text:style-name="P2862">Redagavimo data</text:p>
            </table:table-cell>
          </table:table-row>
        </table:table-header-rows>
        <table:table-row table:style-name="TableRow2863">
          <table:table-cell table:style-name="TableCell2864">
            <text:p text:style-name="P2865">001</text:p>
          </table:table-cell>
          <table:table-cell table:style-name="TableCell2866">
            <text:p text:style-name="P2867">Investicinių paslaugų <text:s/>teikimo nuostatai<text:s/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002</text:p>
          </table:table-cell>
          <table:table-cell table:style-name="TableCell2875">
            <text:p text:style-name="P2876">Vidaus kontrolės nuostatai<text:s/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003</text:p>
          </table:table-cell>
          <table:table-cell table:style-name="TableCell2884">
            <text:p text:style-name="P2885">Interesų konfliktų vengimo nuostatai<text:s/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004</text:p>
          </table:table-cell>
          <table:table-cell table:style-name="TableCell2893">
            <text:p text:style-name="P2894">Klientų piniginių lėšų saugojimo ir naudojimo nuostatai<text:s/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005</text:p>
          </table:table-cell>
          <table:table-cell table:style-name="TableCell2902">
            <text:p text:style-name="P2903">Personalo kvalifikacijos kėlimo ir mokymo nuostatai<text:s/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006</text:p>
          </table:table-cell>
          <table:table-cell table:style-name="TableCell2911">
            <text:p text:style-name="P2912">Asmens duomenų tvarkymo nuostatai<text:s/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007</text:p>
          </table:table-cell>
          <table:table-cell table:style-name="TableCell2920">
            <text:p text:style-name="P2921">Konfidencialios informacijos saugojimo nuostatai<text:s/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008</text:p>
          </table:table-cell>
          <table:table-cell table:style-name="TableCell2929">
            <text:p text:style-name="P2930">Veiklos tęstinumo nuostatai<text:s/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009</text:p>
          </table:table-cell>
          <table:table-cell table:style-name="TableCell2938">
            <text:p text:style-name="P2939">Pinigų plovimo prevencijos ir tarptautinių sankcijų nuostatai<text:s/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010</text:p>
          </table:table-cell>
          <table:table-cell table:style-name="TableCell2947">
            <text:p text:style-name="P2948">Klientų skirstymo į kategorijas nuostatai<text:s/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011</text:p>
          </table:table-cell>
          <table:table-cell table:style-name="TableCell2956">
            <text:p text:style-name="P2957">Pavedimų vykdymo politika<text:s/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012</text:p>
          </table:table-cell>
          <table:table-cell table:style-name="TableCell2965">
            <text:p text:style-name="P2966">Apibendrintas finansinių priemonių pobūdžio ir joms būdingos rizikos aprašymas<text:s/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013</text:p>
          </table:table-cell>
          <table:table-cell table:style-name="TableCell2974">
            <text:p text:style-name="P2975">Anketa „Pažink savo klientą“ <text:s/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014</text:p>
          </table:table-cell>
          <table:table-cell table:style-name="TableCell2983">
            <text:p text:style-name="P2984">Konkrečių investicinių paslaugų ir finansinių priemonių atitikties kliento interesams įvertinimo<text:s/>nuostatai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015</text:p>
          </table:table-cell>
          <table:table-cell table:style-name="TableCell2992">
            <text:p text:style-name="P2993">Konkrečių investicinių paslaugų ir finansinių priemonių tinkamumo klientui įvertinimo nuostatai <text:s/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</table:table>
      <text:p text:style-name="Normal"/>
      <text:p text:style-name="P29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6-08T17:37:00Z</meta:creation-date>
    <dc:date>2015-06-08T17:37:00Z</dc:date>
    <meta:template xlink:href="Normal" xlink:type="simple"/>
    <meta:editing-cycles>2</meta:editing-cycles>
    <meta:editing-duration>PT0S</meta:editing-duration>
    <meta:document-statistic meta:page-count="13" meta:paragraph-count="444" meta:word-count="2243" meta:character-count="18674" meta:row-count="2410" meta:non-whitespace-character-count="16875"/>
  </office:meta>
</office:document-meta>
</file>