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1 m. LAPKRIČIO 28 d. ĮSAKYMO Nr. 626 „DĖL VIDAUS REIKALŲ MINISTERIJOS TARNYBOS STAŽO NUSTATYMO KOMISIJOS SUDARYMO IR JOS DARBO REGLAMENTO BEI VIDAUS REIKALŲ SISTEMOS STATUTINIŲ VALSTYBĖS TARNAUTOJŲ TARNYBOS LIETUVOS VALSTYBEI STAŽO NUSTATYMO TVARKOS PATVIRTINIMO“ PAKEITIMO</text:p>
      <text:p text:style-name="P7"/>
      <text:p text:style-name="P8">2009 m. lapkričio 30 d. Nr. 1V-650</text:p>
      <text:p text:style-name="P9">Vilnius</text:p>
      <text:p text:style-name="P10"/>
      <text:p text:style-name="P11"/>
      <text:p text:style-name="P12"><text:span text:style-name="T13">P a k e i č i u Lietuvos Respublikos vidaus reikalų ministro 2001 m. lapkričio 28 d. įsakymą Nr. 626 „Dėl Vidaus reikalų ministerijos tarnybos stažo nustatymo komisijos sudarymo ir jos darbo reglamento bei<text:s/></text:span><text:span text:style-name="T14">v</text:span><text:span text:style-name="T15">idaus reikalų sistemos statutinių valstybės tarnautojų tarnybos Lietuvos valstybei stažo nustatymo tvarkos patvirtinimo“ (Žin., 2001, Nr.<text:s/></text:span><text:a xlink:href="https://www.e-tar.lt/portal/lt/legalAct/TAR.8E132FC8D7FC" office:target-frame-name="_blank" xlink:show="new"><text:span text:style-name="T16">102-3637</text:span></text:a><text:span text:style-name="T17">; 2006, Nr.<text:s/></text:span><text:a xlink:href="https://www.e-tar.lt/portal/lt/legalAct/TAR.B60C09BD73E5" office:target-frame-name="_blank" xlink:show="new"><text:span text:style-name="T18">28-946</text:span></text:a><text:span text:style-name="T19">; 2008, Nr.<text:s/></text:span><text:a xlink:href="https://www.e-tar.lt/portal/lt/legalAct/TAR.3453DEAFA159" office:target-frame-name="_blank" xlink:show="new"><text:span text:style-name="T20">72-2769</text:span></text:a><text:span text:style-name="T21">; 2009, Nr.<text:s/></text:span><text:a xlink:href="https://www.e-tar.lt/portal/lt/legalAct/TAR.E15CBBC27C96" office:target-frame-name="_blank" xlink:show="new"><text:span text:style-name="T22">75-3081</text:span></text:a><text:span text:style-name="T23">) – išdėstau 1 punktą taip:</text:span></text:p>
      <text:p text:style-name="P24"><text:span text:style-name="T25">„</text:span><text:span text:style-name="T26">1</text:span><text:span text:style-name="T27">. S u d a r a u nuolatinę šios sudėties Vidaus reikalų ministerijos tarnybos stažo nustatymo komisiją:</text:span></text:p>
      <text:p text:style-name="P28">Irina Malukienė – Vidaus reikalų ministerijos Personalo departamento Vidaus tarnybos personalo tvarkymo skyriaus vedėja, komisijos pirmininkė;</text:p>
      <text:p text:style-name="P29">Daiva Stalygienė – Sveikatos priežiūros tarnybos prie Vidaus reikalų ministerijos viršininko pavaduotoja, komisijos pirmininko pavaduotoja;</text:p>
      <text:p text:style-name="P30">Ilona Bondzinskaitė – Vidaus reikalų ministerijos Personalo departamento Personalo tvarkymo ir vidaus tyrimų skyriaus vedėjo pavaduotoja;</text:p>
      <text:p text:style-name="P31">Arūnas Sodonis – Vidaus reikalų ministerijos Teisės departamento Teisės taikymo skyriaus vedėjo pavaduotojas;</text:p>
      <text:p text:style-name="P32">Vitalijus Daugis – Vidaus reikalų ministerijos Viešojo saugumo politikos departamento Viešojo saugumo sektorių koordinavimo ir kontrolės skyriaus vedėjas;</text:p>
      <text:p text:style-name="P33"><text:span text:style-name="T34">Marius Sargevičius – Vidaus reikalų ministerijos Personalo departamento Vidaus tarnybos personalo tvarkymo skyriaus vyriausiasis specialistas, komisijos sekretorius.“</text:span></text:p>
      <text:p text:style-name="P35"/>
      <text:p text:style-name="P36"/>
      <text:p text:style-name="P37"/>
      <text:p text:style-name="P38"><text:span text:style-name="T39">Vidaus reikalų ministras</text:span><text:span text:style-name="T4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4T13:31:00Z</meta:creation-date>
    <dc:date>2017-01-24T13:31:00Z</dc:date>
    <meta:template xlink:href="Normal.dotm" xlink:type="simple"/>
    <meta:editing-cycles>2</meta:editing-cycles>
    <meta:editing-duration>PT0S</meta:editing-duration>
    <meta:document-statistic meta:page-count="1" meta:paragraph-count="30" meta:word-count="269" meta:character-count="2199" meta:row-count="89" meta:non-whitespace-character-count="1960"/>
  </office:meta>
</office:document-meta>
</file>