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INDĖLIŲ DRAUDIMO FONDO STEIGIMO“ DALINIO PAKEITIMO</text:p>
      <text:p text:style-name="P14"/>
      <text:p text:style-name="P15">2000 m. gegužės 10 d. Nr. 531</text:p>
      <text:p text:style-name="P16">Vilnius</text:p>
      <text:p text:style-name="P17"/>
      <text:p text:style-name="P18"><text:span text:style-name="T19">Vadovaudamasi Lietuvos Respublikos gyventojų indėlių draudimo įstatymo (Žin., 1996, Nr.<text:s/></text:span><text:a xlink:href="https://www.e-tar.lt/portal/lt/legalAct/TAR.172F280D69BC" office:target-frame-name="_blank" xlink:show="new"><text:span text:style-name="T20">1-1</text:span></text:a><text:span text:style-name="T21">; 1999, Nr. 65-2087; 2000, Nr.<text:s/></text:span><text:a xlink:href="https://www.e-tar.lt/portal/lt/legalAct/TAR.4885E9F7BF51" office:target-frame-name="_blank" xlink:show="new"><text:span text:style-name="T22">29-802</text:span></text:a><text:span text:style-name="T23">) 14 straipsnio 4 dalies 15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Valstybės įmonės Indėlių draudimo fondo įstatus, patvirtintus Lietuvos Respublikos Vyriausybės 1996 m. birželio 26 d. nutarimu Nr. 769 „Dėl valstybės įmonės Indėlių draudimo fondo steigimo“ (Žin., 1996, Nr.<text:s/></text:span><text:a xlink:href="https://www.e-tar.lt/portal/lt/legalAct/TAR.53B406387797" office:target-frame-name="_blank" xlink:show="new"><text:span text:style-name="T29">62-1478</text:span></text:a><text:span text:style-name="T30">; 1999, Nr.<text:s/></text:span><text:a xlink:href="https://www.e-tar.lt/portal/lt/legalAct/TAR.AA0E76150924" office:target-frame-name="_blank" xlink:show="new"><text:span text:style-name="T31">97-2790</text:span></text:a><text:span text:style-name="T32">):</text:span></text:p>
      <text:p text:style-name="P33"><text:span text:style-name="T34">1</text:span><text:span text:style-name="T35">. Išdėstyti 13.21 punktą taip:</text:span></text:p>
      <text:p text:style-name="P36"><text:span text:style-name="T37">„</text:span><text:span text:style-name="T38">13.21</text:span><text:span text:style-name="T39">. paskirsto fondo pelną“.</text:span></text:p>
      <text:p text:style-name="P40"><text:span text:style-name="T41">2</text:span><text:span text:style-name="T42">. Išdėstyti 29 punktą taip:</text:span></text:p>
      <text:p text:style-name="P43"><text:span text:style-name="T44">„</text:span><text:span text:style-name="T45">29</text:span><text:span text:style-name="T46">. Pelnas turi būti paskirstytas ne vėliau kaip per 4 mėnesius po finansinių metų pabaigos“.</text:span></text:p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Socialinės apsaugos ir darbo ministrė,</text:p>
      <text:p text:style-name="P55">pavaduojanti finansų ministrą<text:tab/>Irena Degut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30T05:46:00Z</meta:creation-date>
    <dc:date>2021-06-30T05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166" meta:character-count="1382" meta:row-count="31" meta:non-whitespace-character-count="1223"/>
  </office:meta>
</office:document-meta>
</file>