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P21" style:parent-style-name="Normal" style:master-page-name="MP1" style:family="paragraph">
      <style:paragraph-properties fo:break-before="page" fo:margin-left="6.3333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33" style:family="table-column">
      <style:table-column-properties style:column-width="0.302in" style:use-optimal-column-width="false"/>
    </style:style>
    <style:style style:name="TableColumn34" style:family="table-column">
      <style:table-column-properties style:column-width="0.8923in" style:use-optimal-column-width="false"/>
    </style:style>
    <style:style style:name="TableColumn35" style:family="table-column">
      <style:table-column-properties style:column-width="0.7555in" style:use-optimal-column-width="false"/>
    </style:style>
    <style:style style:name="TableColumn36" style:family="table-column">
      <style:table-column-properties style:column-width="0.6187in" style:use-optimal-column-width="false"/>
    </style:style>
    <style:style style:name="TableColumn37" style:family="table-column">
      <style:table-column-properties style:column-width="0.993in" style:use-optimal-column-width="false"/>
    </style:style>
    <style:style style:name="TableColumn38" style:family="table-column">
      <style:table-column-properties style:column-width="2.1444in" style:use-optimal-column-width="false"/>
    </style:style>
    <style:style style:name="TableColumn39" style:family="table-column">
      <style:table-column-properties style:column-width="0.6659in" style:use-optimal-column-width="false"/>
    </style:style>
    <style:style style:name="TableColumn40" style:family="table-column">
      <style:table-column-properties style:column-width="0.6694in" style:use-optimal-column-width="false"/>
    </style:style>
    <style:style style:name="TableColumn41" style:family="table-column">
      <style:table-column-properties style:column-width="0.6694in" style:use-optimal-column-width="false"/>
    </style:style>
    <style:style style:name="TableColumn42" style:family="table-column">
      <style:table-column-properties style:column-width="0.7812in" style:use-optimal-column-width="false"/>
    </style:style>
    <style:style style:name="TableColumn43" style:family="table-column">
      <style:table-column-properties style:column-width="0.6694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32" style:family="table">
      <style:table-properties style:width="9.9493in" fo:margin-left="0in" table:align="left"/>
    </style:style>
    <style:style style:name="TableRow45" style:family="table-row">
      <style:table-row-properties style:min-row-height="0.0159in" style:use-optimal-row-height="false"/>
    </style:style>
    <style:style style:name="TableCell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5" style:family="table-row">
      <style:table-row-properties style:min-row-height="0.0159in" style:use-optimal-row-height="false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3" style:family="table-row">
      <style:table-row-properties style:min-row-height="0.0159in" style:use-optimal-row-height="false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" style:family="table-row">
      <style:table-row-properties style:min-row-height="0.0159in" style:use-optimal-row-height="false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12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 m. liepos 30 d. įsakymo Nr. d1-455 „DĖL priemonĖS NR. VP3-1.1-AM-02-V „daugiabučių namų modernizavimo skatinimas“ VALSTYBĖS PROJEKTŲ SĄRAŠO NR. 01 PATVIRTINIMO“ PAKEITIMO</text:p>
      <text:p text:style-name="P6"/>
      <text:p text:style-name="P7">2013 m. gruodžio 17 d. Nr. D1-941</text:p>
      <text:p text:style-name="P8">Vilnius<text:s/></text:p>
      <text:p text:style-name="P9"><text:span text:style-name="T10">P a k e i č i u VP3-1.1-AM-02-V priemonės „Daugiabučių namų modernizavimo skatinimas“ valstybės projektų sąrašą Nr. 01, patvirtintą Lietuvos Respublikos aplinkos ministro 2009 m. liepos 30 d. įsakymu Nr. D1-455 „Dėl Priemonės Nr. VP3-1.1-AM-02-V „Daugiabučių namų modernizavimo skatinimas“ valstybės projektų sąrašo Nr. 01 patvirtinimo“ (Žin., 2009, Nr. </text:span><text:a xlink:href="https://www.e-tar.lt/portal/lt/legalAct/TAR.70B691B4ED6D" office:target-frame-name="_blank" xlink:show="new"><text:span text:style-name="T11">95-4048</text:span></text:a><text:span text:style-name="T12">; 2013, Nr. </text:span><text:a xlink:href="https://www.e-tar.lt/portal/lt/legalAct/TAR.C05F8FC32FC6" office:target-frame-name="_blank" xlink:show="new"><text:span text:style-name="T13">69-3464</text:span></text:a><text:span text:style-name="T14">), ir išdėstau jį nauja redakcija (pridedama).</text:span></text:p>
      <text:p text:style-name="P15"/>
      <text:p text:style-name="P16"><text:span text:style-name="T17">Aplinkos ministras</text:span><text:span text:style-name="T18"><text:tab/>Valentinas Mazuronis</text:span></text:p>
      <text:p text:style-name="P19"/>
      <text:p text:style-name="P20"/>
      <text:soft-page-break/>
      <text:p text:style-name="P21">PATVIRTINTA</text:p>
      <text:p text:style-name="P22">Lietuvos Respublikos aplinkos ministro</text:p>
      <text:p text:style-name="P23">2009 m. liepos 30 d.<text:s/></text:p>
      <text:p text:style-name="P24">įsakymu Nr. D1-455</text:p>
      <text:p text:style-name="P25">(Lietuvos Respublikos aplinkos ministro</text:p>
      <text:p text:style-name="P26">2013 m. gruodžio 17 d.<text:s/></text:p>
      <text:p text:style-name="P27">įsakymo Nr. D1-941<text:s/></text:p>
      <text:p text:style-name="P28">redakcija)</text:p>
      <text:p text:style-name="P29"/>
      <text:p text:style-name="P30">PRIEMONĖS NR. VP3-1.1-AM-02-V „DAUGIABUČIŲ NAMŲ MODERNIZAVIMO SKATINIMAS“ VALSTYBĖS PROJEKTŲ SĄRAŠAS NR. 01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Eil. Nr.</text:p>
          </table:table-cell>
          <table:table-cell table:style-name="TableCell48" table:number-rows-spanned="2">
            <text:p text:style-name="P49">Projekto pavadinimas</text:p>
          </table:table-cell>
          <table:table-cell table:style-name="TableCell50" table:number-rows-spanned="2">
            <text:p text:style-name="P51">Pareiškėjas</text:p>
          </table:table-cell>
          <table:table-cell table:style-name="TableCell52" table:number-rows-spanned="2">
            <text:p text:style-name="P53">Partneriai</text:p>
          </table:table-cell>
          <table:table-cell table:style-name="TableCell54" table:number-columns-spanned="2">
            <text:p text:style-name="P55">Projekto aprašymas</text:p>
          </table:table-cell>
          <table:covered-table-cell/>
          <table:table-cell table:style-name="TableCell56" table:number-columns-spanned="3">
            <text:p text:style-name="P57">Preliminari projekto vertė, Lt</text:p>
          </table:table-cell>
          <table:covered-table-cell/>
          <table:covered-table-cell/>
          <table:table-cell table:style-name="TableCell58" table:number-rows-spanned="2">
            <text:p text:style-name="P59">Numatoma projekto veiklų įgyvendinimo pradžia (metai / mėnuo / diena)</text:p>
          </table:table-cell>
          <table:table-cell table:style-name="TableCell60" table:number-rows-spanned="2">
            <text:p text:style-name="P61">Preliminari projekto veiklų įgyvendinimo trukmė</text:p>
            <text:p text:style-name="P62">(mėnesiais)</text:p>
          </table:table-cell>
          <table:table-cell table:style-name="TableCell63" table:number-rows-spanned="2">
            <text:p text:style-name="P64">Galutinė paraiškos dėl projekto finansavimo pateikimo APVA data (metai / mėnuo / diena)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Pagrindiniai projekto tikslai</text:p>
          </table:table-cell>
          <table:table-cell table:style-name="TableCell72">
            <text:p text:style-name="P73">Siektini projekto rezultatai</text:p>
          </table:table-cell>
          <table:table-cell table:style-name="TableCell74">
            <text:p text:style-name="P75">ERPF lėšų suma</text:p>
          </table:table-cell>
          <table:table-cell table:style-name="TableCell76">
            <text:p text:style-name="P77">Bendrojo finansavimo lėšų suma</text:p>
          </table:table-cell>
          <table:table-cell table:style-name="TableCell78">
            <text:p text:style-name="P79">Iš viso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Daugiabučių namų modernizavimo skatinimas, I etapas</text:p>
          </table:table-cell>
          <table:table-cell table:style-name="TableCell88">
            <text:p text:style-name="P89">Būsto ir urbanistinės plėtros agentūra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Daugiabučių namų savininkų skatinimo modernizuoti namus, kurių energijos vartojimas neefektyvus, užtikrinimas, sukuriant priemones, palengvinančias daugiabučių namų modernizavimo procesą.</text:p>
          </table:table-cell>
          <table:table-cell table:style-name="TableCell94">
            <text:p text:style-name="P95">Viešųjų ryšių valdymas ir įgyvendinimas (parengtos 2 viešinimo strategijos ir 1 viešinimo kampanija); Gyventojų konsultavimo telefonu daugiabučių namų modernizavimo programos įgyvendinimo klausimais paslaugos sukūrimas bei vykdymas (sukurta gyventojų konsultavimo telefonu paslauga); Konsultavimas, pranešimų skaitymas, seminarų rengimas; techninės pagalbos suteikimas įgyvendinant ir prižiūrint investiciniams projektams keliamų reikalavimų atitikimą (20000 konsultacijų, 120 seminarų, 8 el. naujienų laikraščio Nr. , 7000 techninės pagalbos veiklos rūšių);<text:s/><text:soft-page-break/>Būsto sektoriaus dalyvių mokymų ciklo surengimas (34 mokymai); Tipinių daugiabučių namų modernizavimo projektų dokumentų parengimas (20 vnt.); Tipinių daugiabučių namų modernizavimo detalių bei priemonių katalogo parengimas (1 katalogas); Demonstracinės kvartalo modernizavimo programos parengimas (1 programa); Daugiabučių namų modernizavimo programos stebėsenos atlikimas (2 ataskaitos); Pastatų atnaujinimo rekomendacinio plano parengimas (1 studija); Galimybių studijos, įvertinančios alternatyvių energijos šaltinių ir rekuperacinės sistemos panaudojimą daugiabučių namų modernizavimo procese, parengimas (1 studija).</text:p>
          </table:table-cell>
          <table:table-cell table:style-name="TableCell96">
            <text:p text:style-name="P97">5 689 171,37</text:p>
          </table:table-cell>
          <table:table-cell table:style-name="TableCell98">
            <text:p text:style-name="P99">1 003 971,42</text:p>
          </table:table-cell>
          <table:table-cell table:style-name="TableCell100">
            <text:p text:style-name="P101">6 693 142,79</text:p>
          </table:table-cell>
          <table:table-cell table:style-name="TableCell102">
            <text:p text:style-name="P103">2009/09/01</text:p>
          </table:table-cell>
          <table:table-cell table:style-name="TableCell104">
            <text:p text:style-name="P105">27</text:p>
          </table:table-cell>
          <table:table-cell table:style-name="TableCell106">
            <text:p text:style-name="P107">2009/08/10</text:p>
          </table:table-cell>
        </table:table-row>
        <text:soft-page-break/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Daugiabučių namų modernizavimo skatinimas, II etapas</text:p>
          </table:table-cell>
          <table:table-cell table:style-name="TableCell113">
            <text:p text:style-name="P114">VšĮ Būsto energijos taupymo agentūra</text:p>
          </table:table-cell>
          <table:table-cell table:style-name="TableCell115">
            <text:p text:style-name="P116">Lietuvos Respublikos rajonų ir miestų savivaldybės</text:p>
          </table:table-cell>
          <table:table-cell table:style-name="TableCell117">
            <text:p text:style-name="P118">Daugiabučių namų savininkų skatinimo modernizuoti namus, kurių energijos vartojimas neefektyvus, užtikrinimas, sukuriant priemones, palengvinančias daugiabučių namų modernizavimo procesą.</text:p>
          </table:table-cell>
          <table:table-cell table:style-name="TableCell119">
            <text:p text:style-name="Normal"><text:span text:style-name="T120">Informacinės reklamos kampanijos (reklaminių vaizdo ir garso klipų gamyba, transliavimas nacionalinėse TV ir radijo stotyse) priemonių įgyvendinimas (televizijoje – 415 min.; radijuje -400 min); Akcijų masinio susibūrimo ar kitose su pristatomu turiniu susijusiose vietose organizavimas ir įgyvendinimas (2 akcijos); Reklaminių suvenyrų gamyba; spausdintos dalomosios medžiagos gamyba ir platinimas (bloknotų – 555, rašiklių – 1000, pirštinių – 200, šalikų – 200, termosų – 100, šilumą laikančių puodelių – 100, plakatų – 12000, lankstinukų -206250); Informacijos rengimas ir skelbimas ne reklamos priemonėmis nacionalinėje ir regioninėje televizijoje bei radijuje (1000 min.);<text:s/></text:span><text:soft-page-break/><text:span text:style-name="T121">Informacijos rengimas ir skelbimas ne reklamos priemonėmis nacionalinėje, regioninėje, rajoninėje ir specializuotoje spaudoje (420000 cm</text:span><text:span text:style-name="T122">2</text:span><text:span text:style-name="T123">); Informacijos rengimas ir skelbimas ne reklamos priemonėmis interneto žiniasklaidoje (650 paskelbimų); Pavyzdinių daugiabučių namų atnaujinimo (modernizavimo) investicijų planų ir energinio naudingumo sertifikatų parengimas daugiausiai šilumos suvartojantiems daugiabučiams namams (&gt;=2517 vnt.); Išvykstamasis parodomasis tarptautinės patirties pristatymas (1 pristatymai); Informacijos sklaidos kartu su komunalinių, šildymo ar panašių paslaugų sąskaitomis paslaugos (1 paslauga); Konsultacinių informacinių centrų 10-yje regionų teritorijų, mobilios ekspozicijos pagrindu, sukūrimas palaikymas ir priežiūra (10 renginių); Seminarų gyventojams, juos atstovaujančioms ir vienijančioms organizacijoms rengimas ir įgyvendinimas, bendrojo naudojimo objektų valdytojų kvalifikacijos kėlimo organizavimas (60 seminarų); Daugiabučių namų atnaujinimo (modernizavimo) programos (toliau – Programa) pristatymas susijusios srities parodoje/viešajame renginyje ir metinių ataskaitinių konferencijų organizavimas (parodų/viešųjų renginių Vilniaus mieste – 3 vnt., kitame nei Vilniaus apskrities centre – 4 vnt.; 3 metinės ataskaitinės konferencijos); Apskritojo stalo diskusijų organizavimas interesų<text:s/></text:span><text:soft-page-break/><text:span text:style-name="T124">grupėms (10 renginių); Teikti konsultacijas (tiesiogiai ir telefonu) organizaciniais, techniniais, administraciniais ir projektų įgyvendinimo klausimais (10000 konsultacijų); Investicinių planų rengimo, techninių darbo projektų, statybos techninių prižiūrėtojų, rangos darbų paslaugų pirkimų kvietimų vertinimas (įvertinta &gt;104 kvietimų); Tipinių daugiabučių namų modernizavimo statinio projektų parengimas ir pristatymas (tipinių projektų – 10 vnt., 1 pristatymas ); Kokybės kontrolės skyriaus darbuotojų planiniai ir neplaniniai vizitai objektuose (&gt;=1000 vizitų); Komunikacijos įgūdžius stiprinantys mokymai Programą įgyvendinančių institucijų ir kt. įstaigų atstovams (20 val. mokymų); Atrankinis atnaujintų daugiabučių namų energinis auditas ir įgyvendintų priemonių ekspertizė po projektų įgyvendinimo (4 studijos, 3 pristatymai); Kiekybiniai ir kokybiniai visuomenės nuomonės tyrimai, 2016-2020 m. visuomenės informavimo kampanijos planavimas (6 studijos, 2 pristatymai, 1 strategija); Visuomenės informavimo priemonių stebėsena (žiniasklaidos monitoringas) (6 ketvirtinių ataskaitų).</text:span></text:p>
          </table:table-cell>
          <table:table-cell table:style-name="TableCell125">
            <text:p text:style-name="P126">16 076 878,92</text:p>
          </table:table-cell>
          <table:table-cell table:style-name="TableCell127">
            <text:p text:style-name="P128">2 837 096,29</text:p>
          </table:table-cell>
          <table:table-cell table:style-name="TableCell129">
            <text:p text:style-name="P130">18 913 975,21</text:p>
          </table:table-cell>
          <table:table-cell table:style-name="TableCell131">
            <text:p text:style-name="P132">2012/07/01</text:p>
          </table:table-cell>
          <table:table-cell table:style-name="TableCell133">
            <text:p text:style-name="P134">33</text:p>
          </table:table-cell>
          <table:table-cell table:style-name="TableCell135">
            <text:p text:style-name="P136">2012/06/01</text:p>
          </table:table-cell>
        </table:table-row>
      </table:table>
      <text:p text:style-name="P137"/>
      <text:p text:style-name="P138"><text:span text:style-name="T1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1T12:53:00Z</meta:creation-date>
    <dc:date>2016-04-21T12:53:00Z</dc:date>
    <meta:template xlink:href="Normal" xlink:type="simple"/>
    <meta:editing-cycles>2</meta:editing-cycles>
    <meta:editing-duration>PT0S</meta:editing-duration>
    <meta:document-statistic meta:page-count="5" meta:paragraph-count="72" meta:word-count="848" meta:character-count="6686" meta:row-count="203" meta:non-whitespace-character-count="5910"/>
  </office:meta>
</office:document-meta>
</file>