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IASIS VALSTYBINIS VETERINARIJOS INSPEKTORIUS</text:span></text:p>
      <text:p text:style-name="P9"/>
      <text:p text:style-name="P10">ĮSAKYMAS</text:p>
      <text:p text:style-name="P11">DĖL LIETUVOS RESPUBLIKOS VYRIAUSIOJO VALSTYBINIO VETERINARIJOS INSPEKTORIAUS 2002 M. LIEPOS 8 D. ĮSAKYMO NR. I-18 PAKEITIMO</text:p>
      <text:p text:style-name="P12"/>
      <text:p text:style-name="P13">2003 m. lapkričio 21 d. Nr. B1-913</text:p>
      <text:p text:style-name="P14">Vilnius</text:p>
      <text:p text:style-name="P15"/>
      <text:p text:style-name="P16"><text:span text:style-name="T17">Vadovaudamasis Tarptautinio Epizootijų Biuro pateikta informacija dėl užkrečiamųjų ligų situacijos Olandijoje ir atsižvelgęs į Olandijos veterinarijos tarnybos 2003 m. lapkričio 11 d. informaciją:</text:span></text:p>
      <text:p text:style-name="P18"><text:span text:style-name="T19">1</text:span><text:span text:style-name="T20">.<text:s/></text:span><text:span text:style-name="T21">Panaikinu</text:span><text:span text:style-name="T22"><text:s/>Lietuvos Respublikos vyriausiojo valstybinio veterinarijos inspektoriaus 2002 m. liepos 8 d. įsakymo Nr. I-18 „Dėl gyvūnų, gyvūninių produktų, žaliavų ir pašarų importo į Lietuvos Respubliką, eksporto iš Lietuvos Respublikos į Lenkijos Respubliką ar tranzito per ją“ (Žin., 2002, Nr.<text:s/></text:span><text:a xlink:href="https://www.e-tar.lt/portal/lt/legalAct/TAR.96EE3EE4BF7D" office:target-frame-name="_blank" xlink:show="new"><text:span text:style-name="T23">71-3003</text:span></text:a><text:span text:style-name="T24">) 2 punkte nurodytos Informacijos apie uždraustus ir leidžiamus importuoti gyvūnus ir gyvūninius produktus, žaliavas ir pašarus 81 eilutės skiltyje „Kiaulės“ nurodytą draudimą įvežti mėsą, produktus, subproduktus (kodai pagal Kombinuotąją prekių nomenklatūrą 0203; 0206; 0209; 0210; 1501; 1503; 1601; 1602; 3502; 3503) bei žaliavas (kodai pagal Kombinuotąją prekių nomenklatūrą 0502; 0503; 0504; 0506; 0510; 4103).</text:span></text:p>
      <text:p text:style-name="P25"><text:span text:style-name="T26">2</text:span><text:span text:style-name="T27">.<text:s/></text:span><text:span text:style-name="T28">Pavedu</text:span><text:span text:style-name="T29"><text:s/>įsakymo vykdymą kontroliuoti Pasienio ir transporto valstybinei veterinarijos tarnybai ir Valstybinės maisto ir veterinarijos tarnybos Gyvūnų sveikatingumo skyriui.</text:span></text:p>
      <text:p text:style-name="P30"/>
      <text:p text:style-name="P31"/>
      <text:p text:style-name="P32">DIREKTORIAUS PAVADUOTOJAS – LIETUVOS</text:p>
      <text:p text:style-name="P33">RESPUBLIKOS VYRIAUSIOJO VALSTYBINIO</text:p>
      <text:p text:style-name="P34">VETERINARIJOS INSPEKTORIAUS PAVADUOTOJAS,</text:p>
      <text:p text:style-name="P35">L. E. DIREKTORIAUS – LIETUVOS RESPUBLIKOS</text:p>
      <text:p text:style-name="P36">VYRIAUSIOJO VALSTYBINIO VETERINARIJOS</text:p>
      <text:p text:style-name="P37"><text:span text:style-name="T38">INSPEKTORIAUS PAREIGAS</text:span><text:span text:style-name="T39"><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1T12:19:00Z</meta:creation-date>
    <dc:date>2016-06-21T12:19:00Z</dc:date>
    <meta:template xlink:href="Normal" xlink:type="simple"/>
    <meta:editing-cycles>2</meta:editing-cycles>
    <meta:editing-duration>PT0S</meta:editing-duration>
    <meta:document-statistic meta:page-count="1" meta:paragraph-count="16" meta:word-count="241" meta:character-count="1662" meta:row-count="53" meta:non-whitespace-character-count="1437"/>
  </office:meta>
</office:document-meta>
</file>