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VALSTYBINIO SOCIALINIO DRAUDIMO FONDO TARYBA</text:span></text:p>
      <text:p text:style-name="P9"/>
      <text:p text:style-name="P10">N U T A R I M A S</text:p>
      <text:p text:style-name="P11">DĖL VALSTYBINIO SOCIALINIO DRAUDIMO FONDO TARYBA 1995 12 15 NUTARIMO NR. 11-2 „DĖL ĮMONIŲ, ĮSTAIGŲ IR ORGANIZACIJŲ ATLEIDIMO NUO PRISKAIČIUOTŲ DELSPINIGIŲ MOKĖJIMO ARBA ŠIŲ DELSPINIGIŲ IŠIEŠKOJIMO LAIKO ATIDĖJIMO“ PAKEITIMO IR PAPILDYMO</text:p>
      <text:p text:style-name="P12"/>
      <text:p text:style-name="P13">1996 m. vasario 29 d. Nr. 3-3</text:p>
      <text:p text:style-name="P14">Vilnius</text:p>
      <text:p text:style-name="P15"/>
      <text:p text:style-name="P16"/>
      <text:p text:style-name="P17"><text:span text:style-name="T18">Valstybinio socialinio draudimo fondo taryba<text:s/></text:span><text:span text:style-name="T19">nutari</text:span><text:span text:style-name="T20">a:</text:span></text:p>
      <text:p text:style-name="P21"><text:span text:style-name="T22">1</text:span><text:span text:style-name="T23">. Pakeisti ir papildyti Valstybinio socialinio draudimo fondo tarybos 1995 12 15 nutarimą Nr. 11-2 „Dėl įmonių, įstaigų ir organizacijų atleidimo nuo priskaičiuotų delspinigių mokėjimo arba šių delspinigių išieškojimo laiko atidėjimo“ (Žin., 1996, Nr.<text:s/></text:span><text:a xlink:href="https://www.e-tar.lt/portal/lt/legalAct/TAR.BBF180713321" office:target-frame-name="_blank" xlink:show="new"><text:span text:style-name="T24">9-231</text:span></text:a><text:span text:style-name="T25">):</text:span></text:p>
      <text:p text:style-name="P26"><text:span text:style-name="T27">2.1.1</text:span><text:span text:style-name="T28">, 2.1.3, 2.1.5 punktus išdėstyti taip:</text:span></text:p>
      <text:p text:style-name="P29"><text:span text:style-name="T30">„</text:span><text:span text:style-name="T31">2.1.1</text:span><text:span text:style-name="T32">. sutriko atsiskaitymai dėl bankų veiklos Lietuvos banko sprendimais sustabdymo (bankroto) – atleidžiama nuo priskaičiuotų delspinigių įmokų tai daliai, kuri neviršija įšaldyto sąskaitos lėšų likučio, iki tos dienos, kai ūkio subjektas gali laisvai disponuoti lėšomis savo sąskaitoje tame banke, bet ne ilgesnį kaip 6 mėn. laikotarpį;</text:span></text:p>
      <text:p text:style-name="P33"><text:span text:style-name="T34">2.1.3</text:span><text:span text:style-name="T35">. valstybių įstatymais ar nutarimais buvo staigiai pakeistos medžiagų, žaliavų pirkimo, produkcijos realizavimo procedūros bei sąlygos – ne už ilgesnį laiką kaip iki 1996 01 01;</text:span></text:p>
      <text:p text:style-name="P36"><text:span text:style-name="T37">2.1.5</text:span><text:span text:style-name="T38">. produkcijos, paslaugų užsakovai – finansuojamos iš Lietuvos valstybės ir savivaldybių biudžetų įmonės, įstaigos ir organizacijos 100 procentų uždelsė atsiskaitymus ilgiau kaip vieną mėnesį – ne už ilgesnį laiką kaip iki 1996 01 01“.</text:span></text:p>
      <text:p text:style-name="P39"><text:span text:style-name="T40">Nutarimą papildyti 2.4, 2.4.1, 2.4.2 ir 2.4.3 punktais:</text:span></text:p>
      <text:p text:style-name="P41"><text:span text:style-name="T42">„</text:span><text:span text:style-name="T43">2.4</text:span><text:span text:style-name="T44">. Sprendžiant įmonių atleidimo nuo priskaičiuotų delspinigių mokėjimo arba jų išieškojimo termino atidėjimo klausimus, vadovaujamasi šiais papildomais vertinimo principais:</text:span></text:p>
      <text:p text:style-name="P45"><text:span text:style-name="T46">2.4.1</text:span><text:span text:style-name="T47">. draudėjas 1996 01 01 neturi įmokų mokėjimo uždelsto įsiskolinimo ir šių metų einamąsias įmokas moka pilnai – atleidžiamos 100 procentų nuo priskaičiuotų delspinigių mokėjimo;</text:span></text:p>
      <text:p text:style-name="P48"><text:span text:style-name="T49">2.4.2</text:span><text:span text:style-name="T50">. draudėjas 1996 01 01 būklei turi uždelstą įsiskolinimą, 1995 m. ir šiais metais einamosios įmokos mokamos laiku arba su nedideliais sutrikimais – atleidžiamos nuo pusės priskaičiuotų delspinigių. Dėl likusios dalies priskaičiuotų delspinigių – spręsti po metų, likvidavus uždelstą įsiskolinimą, įgyja teisę kreiptis pakartotinai;</text:span></text:p>
      <text:p text:style-name="P51"><text:span text:style-name="T52">2.4.3</text:span><text:span text:style-name="T53">. draudėjas turi stambius įmokų įsiskolinimus, neaiški jo ateities perspektyva – delspinigių išieškojimo terminai atidedami“.</text:span></text:p>
      <text:p text:style-name="P54"/>
      <text:p text:style-name="P55"/>
      <text:p text:style-name="P56"/>
      <text:p text:style-name="P57"><text:span text:style-name="T58">TARYBOS PIRMININKAS</text:span><text:span text:style-name="T59"><text:tab/>M. MIKAI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0T11:57:00Z</meta:creation-date>
    <dc:date>2017-10-10T11:57:00Z</dc:date>
    <meta:template xlink:href="Normal.dotm" xlink:type="simple"/>
    <meta:editing-cycles>2</meta:editing-cycles>
    <meta:editing-duration>PT0S</meta:editing-duration>
    <meta:document-statistic meta:page-count="1" meta:paragraph-count="24" meta:word-count="314" meta:character-count="2492" meta:row-count="88" meta:non-whitespace-character-count="2202"/>
  </office:meta>
</office:document-meta>
</file>