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style:font-style-complex="italic"/>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style:font-weight-complex="bold" fo:color="#000000"/>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2.5%"/>
    </style:style>
    <style:style style:name="P37" style:parent-style-name="Normal" style:family="paragraph">
      <style:paragraph-properties fo:text-align="justify" fo:text-indent="0.3937in"/>
    </style:style>
    <style:style style:name="T38" style:parent-style-name="DefaultParagraphFont" style:family="text">
      <style:text-properties style:text-position="super 62.5%"/>
    </style:style>
    <style:style style:name="T39" style:parent-style-name="DefaultParagraphFont" style:family="text">
      <style:text-properties fo:color="#000000"/>
    </style:style>
    <style:style style:name="T40" style:parent-style-name="DefaultParagraphFont" style:family="text">
      <style:text-properties style:font-weight-complex="bold" fo:color="#000000"/>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2.5%"/>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fo:color="#000000"/>
    </style:style>
    <style:style style:name="P48" style:parent-style-name="Normal" style:family="paragraph">
      <style:paragraph-properties fo:keep-with-next="always" fo:text-align="justify" fo:text-indent="0.3937in"/>
    </style:style>
    <style:style style:name="P49" style:parent-style-name="Normal" style:family="paragraph">
      <style:paragraph-properties fo:keep-with-next="always" fo:text-align="justify" fo:text-indent="0.3937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text-position="super 62.5%"/>
    </style:style>
    <style:style style:name="P67" style:parent-style-name="Normal" style:family="paragraph">
      <style:paragraph-properties fo:text-align="justify" fo:text-indent="0.3937in"/>
    </style:style>
    <style:style style:name="T68" style:parent-style-name="DefaultParagraphFont" style:family="text">
      <style:text-properties style:text-position="super 62.5%"/>
    </style:style>
    <style:style style:name="T69" style:parent-style-name="DefaultParagraphFont" style:family="text">
      <style:text-properties fo:color="#000000"/>
    </style:style>
    <style:style style:name="T70" style:parent-style-name="DefaultParagraphFont" style:family="text">
      <style:text-properties style:font-weight-complex="bold" fo:color="#000000"/>
    </style:style>
    <style:style style:name="P71" style:parent-style-name="Normal" style:family="paragraph">
      <style:paragraph-properties fo:text-align="justify" fo:text-indent="0.3937in"/>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text:s/></text:span><text:span text:style-name="T15">2001 m. balandžio 13 d. nutarimo Nr. 417</text:span><text:span text:style-name="T16"><text:s/>„</text:span><text:span text:style-name="T17">DĖL PAIEŠKOS IR GELBĖJIMO DARBŲ ORLAIVIAIS ORGANIZAVIMO IR VYKDYMO TAISYKLIŲ PATVIRTINIMO</text:span><text:span text:style-name="T18">“ PAKEITIMO</text:span></text:p>
      <text:p text:style-name="Normal"/>
      <text:p text:style-name="P19">2008 m. gruodžio 8 d. Nr. 1314</text:p>
      <text:p text:style-name="P20">Vilnius</text:p>
      <text:p text:style-name="P21"/>
      <text:p text:style-name="P22">Lietuvos Respublikos Vyriausybė<text:span text:style-name="T23"><text:s/></text:span><text:span text:style-name="T24">nutari</text:span>a<text:span text:style-name="T25">:</text:span></text:p>
      <text:p text:style-name="P26">1. Pakeisti Paieškos ir gelbėjimo darbų orlaiviais organizavimo ir vykdymo taisykles, patvirtintas Lietuvos Respublikos Vyriausybės 2001 m. balandžio 13 d. nutarimu Nr. 417 „Dėl Paieškos ir gelbėjimo darbų orlaiviais organizavimo ir vykdymo taisyklių patvirtinimo“ (Žin., 2001, Nr.<text:s/><text:a xlink:href="https://www.e-tar.lt/portal/lt/legalAct/TAR.BACC36E0E3A7" office:target-frame-name="_blank" xlink:show="new"><text:span text:style-name="T27">33-1107</text:span></text:a>;<text:s/><text:span text:style-name="T28">2006, Nr. 63-2311</text:span>):</text:p>
      <text:p text:style-name="P29">1.1. Išdėstyti 3 punkto ketvirtąją pastraipą taip:</text:p>
      <text:p text:style-name="P30"><text:span text:style-name="T31">„</text:span><text:span text:style-name="T32">Lietuvos Respublikos atsakomybės<text:s/></text:span><text:span text:style-name="T33">zona</text:span><text:span text:style-name="T34"><text:s/>–<text:s/></text:span>Lietuvos Respublikos teritorija, kurią sudaro sausuma, vidaus vandenys ir oro erdvė virš jų, taip pat paieškos ir gelbėjimo rajonas, kaip apibrėžtas Lietuvos Respublikos saugios laivybos įstatyme, įskaitant oro erdvę virš jo, kurioje Lietuvos Respublika pagal tarptautines sutartis yra prisiėmusi atsakomybę teikti oro eismo paslaugas.“</text:p>
      <text:p text:style-name="P35">1.2. Papildyti šiuo 3<text:span text:style-name="T36">1</text:span><text:s/>punktu:</text:p>
      <text:p text:style-name="P37">„3<text:span text:style-name="T38">1</text:span>. Paieškos ir gelbėjimo darbus orlaiviais Lietuvos Respublikos<text:s/><text:span text:style-name="T39">atsakomybės<text:s/></text:span><text:span text:style-name="T40">zonoje</text:span>, išskyrus paieškos ir gelbėjimo rajoną, organizuoja ir koordinuoja valstybės įmonės „Oro navigacija“ Aeronautikos gelbėjimo koordinacinis centras (toliau vadinama – AGKC), vadovaudamasis šiomis Taisyklėmis ir kitais teisės aktais.“</text:p>
      <text:p text:style-name="P41">1.3. Papildyti šiuo 3<text:span text:style-name="T42">2</text:span><text:s/>punktu:</text:p>
      <text:p text:style-name="P43">„3<text:span text:style-name="T44">2</text:span>. Paieškos ir gelbėjimo darbus orlaiviais paieškos ir gelbėjimo rajone organizuoja ir koordinuoja Lietuvos kariuomenės karinių jūrų pajėgų Jūrų gelbėjimo koordinavimo centras (toliau vadinama – JGKC), vadovaudamasis žmonių paieškos ir gelbėjimo darbų paieškos ir gelbėjimo rajone planu ir kitais teisės aktais.“</text:p>
      <text:p text:style-name="P45">1.4. Išdėstyti 4 punkto pirmąją pastraipą taip:<text:s/></text:p>
      <text:p text:style-name="P46">„4. AGKC, gavęs iš Vilniaus regiono skrydžių valdymo centro, Bodė (LUT BODOE, Norvegija) koordinacinio centro per tarptautinę palydovinę COSPAS–SARSAT sistemą (121,5 MHz, 243 MHz ir 406 MHz dažniais) ir kitų šaltinių informaciją, kad gresia arba įvyko orlaivio, laivo avarija Lietuvos Respublikos<text:s/><text:span text:style-name="T47">atsakomybės zonoje</text:span><text:s/>ir paieškos bei gelbėjimo darbams vykdyti gali būti panaudoti orlaiviai:“.</text:p>
      <text:p text:style-name="P48">1.5. Išdėstyti 4.1 punktą taip:</text:p>
      <text:p text:style-name="P49">„4.1.<text:span text:style-name="T50"><text:s/></text:span>perduoda informaciją apie gresiančią arba įvykusią avariją ar nelaimę Lietuvos kariuomenės karinių oro pajėgų operatyviniam budėtojui (toliau vadinama – KOP OB) ir prašo paieškos ir gelbėjimo darbams panaudoti Lietuvos kariuomenės karinių oro pajėgų paieškai ir gelbėjimui skirtas pajėgas ir priemones, taip pat stebėjimo ir kontrolės technines priemones;“.</text:p>
      <text:p text:style-name="P51">1.6. Išdėstyti 4.2 punktą taip:</text:p>
      <text:p text:style-name="P52">„4.2. informuoja JGKC budėtoją, jeigu orlaivio ar laivo avarija įvyko paieškos ir gelbėjimo rajone;“.</text:p>
      <text:p text:style-name="P53">1.7. Įrašyti 4.6 punkte po žodžių „taip pat“ žodžius „Lietuvos kariuomenės“.</text:p>
      <text:p text:style-name="P54">1.8. Papildyti šiuo 4.9 punktu:</text:p>
      <text:p text:style-name="P55">„4.9. teikia JGKC ir kitoms paieškos ir gelbėjimo darbus paieškos ir gelbėjimo rajone vykdančioms institucijoms reikiamą oro navigacijos informaciją.“</text:p>
      <text:p text:style-name="P56">1.9. Išdėstyti 6 punktą taip:</text:p>
      <text:p text:style-name="P57">„6. Lietuvos kariuomenės karinių oro pajėgų paieškai ir gelbėjimui skirtos pajėgos ir priemonės, taip pat stebėjimo ir kontrolės techninės priemonės paieškos ir gelbėjimo darbams Lietuvos Respublikos atsakomybės zonoje, išskyrus paieškos ir gelbėjimo rajoną, vykdyti naudojamos kariuomenės vado nustatyta tvarka.“</text:p>
      <text:p text:style-name="P58">1.10. Išdėstyti 7 punktą taip:</text:p>
      <text:p text:style-name="P59">„7. VSAT, eksploatuojanti orlaivius, tinkamus paieškos ir gelbėjimo operacijoms vykdyti, gavusi AGKC nurodymą pateikti paieškos ir gelbėjimo operacijoms orlaivius, nedelsdama siunčia juos paieškos ir gelbėjimo darbams į nurodytą avarijos ar nelaimės rajoną.“</text:p>
      <text:p text:style-name="P60">1.11. Pripažinti netekusiu galios 11 punktą.</text:p>
      <text:p text:style-name="P61">1.12. Išdėstyti 12 punktą taip:</text:p>
      <text:p text:style-name="P62">„12. VSAT orlaivių įgulos formuojamos, budi ir siunčiamos į paieškos ir gelbėjimo operacijas VSAT vado nustatyta tvarka.“</text:p>
      <text:p text:style-name="P63">1.13. Pripažinti netekusiu galios 13 punktą.</text:p>
      <text:p text:style-name="P64">1.14. Įrašyti 16 punkto pirmojoje pastraipoje po akronimo „VSAT“ žodį ir akronimą „ir JGKC“ ir vietoj žodžių „teikia pagalbą“ įrašyti žodžius „yra pasirengę teikti pagalbą“, antrojoje pastraipoje po akronimo „VSAT“ įrašyti akronimą „JGKC“ ir vietoj žodžio „perskrisiančius“ įrašyti žodį „kirsiančius“.</text:p>
      <text:p text:style-name="P65">1.15. Papildyti III skyrių šiuo 16<text:span text:style-name="T66">1</text:span><text:s/>punktu:</text:p>
      <text:p text:style-name="P67">„16<text:span text:style-name="T68">1</text:span>. Šiame skyriuje nustatyta paieškos ir gelbėjimo darbų Lietuvos Respublikos<text:s/><text:span text:style-name="T69">atsakomybės<text:s/></text:span><text:span text:style-name="T70">zonoje</text:span>, išskyrus paieškos ir gelbėjimo rajoną, vykdymo tvarka. Paieškos ir gelbėjimo darbų paieškos ir gelbėjimo rajone vykdymo tvarka nustatyta žmonių paieškos ir gelbėjimo darbų paieškos ir gelbėjimo rajone plane.“</text:p>
      <text:p text:style-name="P71">2. Šis nutarimas įsigalioja 2009 m. sausio 1 dieną.</text:p>
      <text:p text:style-name="P72"/>
      <text:p text:style-name="P73"/>
      <text:p text:style-name="P74"/>
      <text:p text:style-name="P75">L. E. MINISTRO PIRMININKO PAREIGAS<text:tab/>GEDIMINAS KIRKILAS</text:p>
      <text:p text:style-name="Normal"/>
      <text:p text:style-name="Normal"/>
      <text:p text:style-name="Normal"/>
      <text:p text:style-name="P76">L. E. SUSISIEKIMO MINISTRO PAREIGAS<text:tab/>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22T09:03:00Z</meta:creation-date>
    <dc:date>2015-12-22T09:03:00Z</dc:date>
    <meta:print-date>2008-12-09T14:43:00Z</meta:print-date>
    <meta:template xlink:href="Normal" xlink:type="simple"/>
    <meta:editing-cycles>2</meta:editing-cycles>
    <meta:editing-duration>PT0S</meta:editing-duration>
    <meta:document-statistic meta:page-count="2" meta:paragraph-count="82" meta:word-count="599" meta:character-count="4815" meta:row-count="286" meta:non-whitespace-character-count="4298"/>
  </office:meta>
</office:document-meta>
</file>