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fo:letter-spacing="0.0416in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fo:letter-spacing="0.0416in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>LIETUVOS RESPUBLIKOS APLINKOS MINISTRAS</text:span></text:p>
      <text:p text:style-name="P10"/>
      <text:p text:style-name="P11">Į S A K Y M A S</text:p>
      <text:p text:style-name="P12">DĖL HELSINKIO KOMISIJOS NACIONALINIO KOMITETO SUDĖTIES IR NUOSTATŲ PATVIRTINIMO</text:p>
      <text:p text:style-name="P13"/>
      <text:p text:style-name="P14">2005 m. gegužės 16 d. Nr. D1-251</text:p>
      <text:p text:style-name="P15">Vilnius</text:p>
      <text:p text:style-name="P16"/>
      <text:p text:style-name="P17"><text:span text:style-name="T18">Vadovaudamasis Lietuvos Respublikos Vyriausybės 2001 m. spalio 1 d. nutarimu Nr. 1179 „Dėl Lietuvos Respublikos tarptautinių sutarčių rengimo ir sudarymo taisyklių patvirtinimo“ (Žin. 2001, Nr. 84-2938; 2004, Nr. 175-6497) patvirtintų Lietuvos Respublikos tarptautinių sutarčių rengimo ir sudarymo taisyklių 1 punktu, Lietuvos Respublikos Vyriausybės 1998 m. rugsėjo 22 d. nutarimu „Dėl Lietuvos Respublikos aplinkos ministerijos nuostatų patvirtinimo“ (Žin. 1998, Nr. 84-2353) patvirtintų Lietuvos Respublikos aplinkos ministerijos nuostatų 6.63, 11.2 punktais bei siekdamas užtikrinti 1992 m. Helsinkio konvencijos dėl Baltijos jūros baseino jūrinės aplinkos apsaugos (Žin.,1997, Nr.<text:s/></text:span><text:a xlink:href="https://www.e-tar.lt/portal/lt/legalAct/TAR.0C529A2D738F" office:target-frame-name="_blank" xlink:show="new"><text:span text:style-name="T19">21-494</text:span></text:a><text:span text:style-name="T20">; 1997, Nr.<text:s/></text:span><text:a xlink:href="https://www.e-tar.lt/portal/lt/legalAct/TAR.B44C68933896" office:target-frame-name="_blank" xlink:show="new"><text:span text:style-name="T21">21-499</text:span></text:a><text:span text:style-name="T22">) nuostatų įgyvendinimą:</text:span></text:p>
      <text:p text:style-name="P23"><text:span text:style-name="T24">1</text:span><text:span text:style-name="T25">.<text:s/></text:span><text:span text:style-name="T26">Sudarau</text:span><text:span text:style-name="T27"><text:s/>šį Helsinkio komisijos nacionalinį komitetą:</text:span></text:p>
      <text:p text:style-name="P28"><text:span text:style-name="T29">Aleksandras Spruogis – ministerijos sekretorius, Helsinkio komisijos nacionalinio komiteto pirmininkas;</text:span></text:p>
      <text:p text:style-name="P30"><text:span text:style-name="T31">Laimutis Budrys – Gamtos apsaugos departamento direktorius, Helsinkio komisijos gamtos apsaugos ir pakrantės zonų valdymo (HELCOM HABITAT) darbo grupės narys;</text:span></text:p>
      <text:p text:style-name="P32"><text:span text:style-name="T33">Rita Janušauskienė – Teisės ir personalo departamento Teisės skyriaus vyriausioji specialistė, Helsinkio komisijos nacionalinio komiteto specialistė teisės klausimais;</text:span></text:p>
      <text:p text:style-name="P34"><text:span text:style-name="T35">Laurynas Kalesinskas – Aplinkos strategijos departamento Tarptautinių ryšių ir sutarčių skyriaus vyriausiasis specialistas, Helsinkio komisijos nacionalinio komiteto specialistas tarptautinių ryšių ir sutarčių klausimais;</text:span></text:p>
      <text:p text:style-name="P36"><text:span text:style-name="T37">Agnė Kniežaitė – Aplinkos kokybės departamento Vandenų skyriaus vyriausioji specialistė, Helsinkio komisijos nacionalinio komiteto sekretorė;</text:span></text:p>
      <text:p text:style-name="P38"><text:span text:style-name="T39">Livita Kretkovskienė – Susisiekimo ministerijos Vandens transporto departamento vyriausioji specialistė, Helsinkio komisijos Jūros taršos prevencijos (HELCOM MARITIME) darbo grupės narė;</text:span></text:p>
      <text:p text:style-name="P40"><text:span text:style-name="T41">Aldona Margerienė – Aplinkos apsaugos agentūros Baseinų valdymo ir taršos prevencijos departamento direktorė, Helsinkio komisijos Taršos iš sausumos šaltinių (HELCOM LAND) darbo grupės narė;</text:span></text:p>
      <text:p text:style-name="P42"><text:span text:style-name="T43">Algirdas Stankevičius – Jūrinių tyrimų centro direktorius, Helsinkio komisijos Monitoringo ir vertinimo (HELCOM MONAS) darbo grupės narys;</text:span></text:p>
      <text:p text:style-name="P44"><text:span text:style-name="T45">Robertinas Tarasevičius – Lietuvos saugios laivybos administracijos direktoriaus pavaduotojas, Helsinkio komisijos Jūros taršos prevencijos (HELCOM MARITIME) ir Atsakomųjų veiksmų į jūros taršą (HELCOM RESPONSE) darbo grupių narys.</text:span></text:p>
      <text:p text:style-name="P46"><text:span text:style-name="T47">2</text:span><text:span text:style-name="T48">.<text:s/></text:span><text:span text:style-name="T49">Tvirtinu</text:span><text:span text:style-name="T50"><text:s/>Helsinkio komisijos nacionalinio komiteto nuostatus (pridedama).</text:span></text:p>
      <text:p text:style-name="P51"><text:span text:style-name="T52">3</text:span><text:span text:style-name="T53">.<text:s/></text:span><text:span text:style-name="T54">Pripažįstu</text:span><text:span text:style-name="T55"><text:s/>netekusiu galios aplinkos ministro 2003-08-18 įsakymą Nr. 375 „Dėl Helsinkio komisijos nacionalinio komiteto sudėties patvirtinimo“.</text:span></text:p>
      <text:p text:style-name="P56"><text:span text:style-name="T57">4</text:span><text:span text:style-name="T58">.<text:s/></text:span><text:span text:style-name="T59">Pavedu</text:span><text:span text:style-name="T60"><text:s/>ministerijos valstybės sekretoriui Arvydui Dragūnui įsakymo vykdymo kontrolę.</text:span></text:p>
      <text:p text:style-name="P61"/>
      <text:p text:style-name="P62"/>
      <text:p text:style-name="P63">APLINKOS MINISTRAS<text:tab/>ARŪNAS KUNDROTAS</text:p>
      <text:p text:style-name="P64"/>
      <text:p text:style-name="P65"><text:span text:style-name="T66">SUDERINTA</text:span></text:p>
      <text:p text:style-name="P67"><text:span text:style-name="T68">Lietuvos Respublikos susisiekimo ministras</text:span></text:p>
      <text:p text:style-name="P69"><text:span text:style-name="T70">Zigmantas Balčytis</text:span></text:p>
      <text:p text:style-name="P71"/>
      <text:soft-page-break/>
      <text:p text:style-name="P72"><text:span text:style-name="T73">PATVIRTINTA</text:span></text:p>
      <text:p text:style-name="P74"><text:span text:style-name="T75">Lietuvos Respublikos aplinkos</text:span></text:p>
      <text:p text:style-name="P76"><text:span text:style-name="T77">ministro 2005 m. gegužės 16 d.</text:span></text:p>
      <text:p text:style-name="P78"><text:span text:style-name="T79">įsakymu Nr. D1-251</text:span></text:p>
      <text:p text:style-name="P80"/>
      <text:p text:style-name="P81"><text:span text:style-name="T82">HELSINKIO KOMISIJOS NACIONALINIO KOMITETO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e nuostatai nustato Baltijos jūros aplinkos apsaugos komisijos (Helsinkio komisija), įsteigtos pagal 1992 m. Helsinkio konvencijos dėl Baltijos jūros baseino jūrinės aplinkos apsaugos (toliau – Helsinkio konvencija) 19 straipsnį (Žin., 1997, Nr.<text:s/></text:span><text:a xlink:href="https://www.e-tar.lt/portal/lt/legalAct/TAR.0C529A2D738F" office:target-frame-name="_blank" xlink:show="new"><text:span text:style-name="T92">21-494</text:span></text:a><text:span text:style-name="T93">), nacionalinio komiteto (toliau – Komitetas) tikslus, funkcijas ir veiklos organizavimo tvarką.</text:span></text:p>
      <text:p text:style-name="P94"><text:span text:style-name="T95">2</text:span><text:span text:style-name="T96">. Komitetas savo veikloje vadovaujasi Lietuvos Respublikos įstatymais, tarptautinėmis sutartimis, aplinkos apsaugą reglamentuojančiais ir kitais teisės aktais, Helsinkio komisijos patvirtintais dokumentais bei šiais nuostatais.</text:span></text:p>
      <text:p text:style-name="P97"><text:span text:style-name="T98">3</text:span><text:span text:style-name="T99">. Komitetą sudaro: pirmininkas, Lietuvos atstovai Helsinkio komisijos patvirtintose pastoviose darbo grupėse (darbo grupių nariai), specialistas teisės klausimais, specialistas tarptautinių santykių ir sutarčių klausimais bei komiteto sekretorius.</text:span></text:p>
      <text:p text:style-name="P100"><text:span text:style-name="T101">4</text:span><text:span text:style-name="T102">. Komiteto sudėtį ir jo nuostatus tvirtina Lietuvos Respublikos aplinkos ministras, suderinęs su Lietuvos Respublikos susisiekimo ministerija.</text:span></text:p>
      <text:p text:style-name="P103"/>
      <text:p text:style-name="P104"><text:span text:style-name="T105">II</text:span><text:span text:style-name="T106">.<text:s/></text:span><text:span text:style-name="T107">KOMITETO TIKSLAS IR FUNKCIJOS</text:span></text:p>
      <text:p text:style-name="P108"/>
      <text:p text:style-name="P109"><text:span text:style-name="T110">5</text:span><text:span text:style-name="T111">. Komiteto tikslai yra užtikrinti aktyvų Lietuvos Respublikos dalyvavimą Helsinkio komisijos veikloje bei Helsinkio komisijos rekomendacijų ir sprendimų įgyvendinimą Lietuvoje.</text:span></text:p>
      <text:p text:style-name="P112"><text:span text:style-name="T113">6</text:span><text:span text:style-name="T114">. Vykdydamas Helsinkio konvencijos 20 straipsnyje nustatytas Helsinkio komisijos pareigas, komitetas atlieka šias pagrindines funkcijas:</text:span></text:p>
      <text:p text:style-name="P115"><text:span text:style-name="T116">6.1</text:span><text:span text:style-name="T117">. užtikrina kompetentingą Lietuvos atstovavimą Helsinkio komisijos posėdžiuose, darbo grupėse, projektuose ir kituose Helsinkio komisijos renginiuose;</text:span></text:p>
      <text:p text:style-name="P118"><text:span text:style-name="T119">6.2</text:span><text:span text:style-name="T120">. dalyvauja rengiant Helsinkio komisijos sprendimų, rekomendacijų ar kitų dokumentų, susijusių su Helsinkio konvencijos tikslais, projektus;</text:span></text:p>
      <text:p text:style-name="P121"><text:span text:style-name="T122">6.3</text:span><text:span text:style-name="T123">. vykdo Helsinkio komisijos sprendimų ir rekomendacijų įgyvendinimo koordinavimą ir kontrolę Lietuvoje;</text:span></text:p>
      <text:p text:style-name="P124"><text:span text:style-name="T125">6.4</text:span><text:span text:style-name="T126">. pagal Helsinkio komisijos sprendimus ar rekomendacijas teikia reikalingą informaciją Helsinkio komisijos sekretoriatui;</text:span></text:p>
      <text:p text:style-name="P127"><text:span text:style-name="T128">6.5</text:span><text:span text:style-name="T129">. teikia informaciją valstybės ir savivaldybių institucijoms, mokslo ir švietimo įstaigoms, nevyriausybinėms organizacijoms, suinteresuotoms Baltijos jūros aplinkos apsauga, ir Lietuvos visuomenei apie Helsinkio komisijos sprendimus, rekomendacijas ir veiklą.</text:span></text:p>
      <text:p text:style-name="P130"/>
      <text:p text:style-name="P131"><text:span text:style-name="T132">III</text:span><text:span text:style-name="T133">.<text:s/></text:span><text:span text:style-name="T134">KOMITETO VEIKLOS ORGANIZAVIMAS</text:span></text:p>
      <text:p text:style-name="P135"/>
      <text:p text:style-name="P136"><text:span text:style-name="T137">7</text:span><text:span text:style-name="T138">. Komiteto veiklai vadovauja Komiteto pirmininkas, kuris:</text:span></text:p>
      <text:p text:style-name="P139"><text:span text:style-name="T140">7.1</text:span><text:span text:style-name="T141">. atstovauja Lietuvai Helsinkio komisijos Metiniuose bei Nacionalinių komitetų pirmininkų posėdžiuose (</text:span><text:span text:style-name="T142">Heads of Delegations</text:span><text:span text:style-name="T143">);</text:span></text:p>
      <text:p text:style-name="P144"><text:span text:style-name="T145">7.2</text:span><text:span text:style-name="T146">. vykdo Komiteto narių veiklos ir Helsinkio komisijos sprendimų ir rekomendacijų įgyvendinimo Lietuvoje kontrolę;</text:span></text:p>
      <text:p text:style-name="P147"><text:span text:style-name="T148">7.3</text:span><text:span text:style-name="T149">. derina Lietuvos pozicijas svarbiausiais Helsinkio komisijoje svarstomais klausimais su aplinkos ministru, o prireikus ir su Susisiekimo ministerija;</text:span></text:p>
      <text:p text:style-name="P150"><text:span text:style-name="T151">7.4</text:span><text:span text:style-name="T152">. teikia informaciją apie Komiteto vykdomą veiklą aplinkos ir susisiekimo ministrams, suinteresuotoms institucijoms bei visuomenei;</text:span></text:p>
      <text:p text:style-name="P153"><text:span text:style-name="T154">7.5</text:span><text:span text:style-name="T155">. pasirašo Helsinkio komisijai siunčiamus dokumentus Komiteto kompetencijai priskirtais klausimais;</text:span></text:p>
      <text:p text:style-name="P156"><text:span text:style-name="T157">7.6</text:span><text:span text:style-name="T158">. skiria atstovą (-us) dalyvauti Helsinkio komisijos laikinųjų darbo grupių veikloje, projektuose ir kituose renginiuose;</text:span></text:p>
      <text:p text:style-name="P159"><text:span text:style-name="T160">7.7</text:span><text:span text:style-name="T161">. ne rečiau kaip kartą per metus šaukia Komiteto posėdžius.</text:span></text:p>
      <text:p text:style-name="P162"><text:span text:style-name="T163">8</text:span><text:span text:style-name="T164">. Darbo grupių nariai dalyvauja Helsinkio komisijos darbo grupių veikloje ir vykdo šias funkcijas:</text:span></text:p>
      <text:p text:style-name="P165"><text:span text:style-name="T166">8.1</text:span><text:span text:style-name="T167">. atstovauja Lietuvai atitinkamos darbo grupės posėdžiuose arba paskiria kitą kompetentingą asmenį;</text:span></text:p>
      <text:p text:style-name="P168"><text:span text:style-name="T169">8.2</text:span><text:span text:style-name="T170">. atlieka Helsinkio komisijos dokumentų projektų analizę ir teikia pastabas bei pasiūlymus, prireikus rengia Helsinkio komisijos dokumentų pagal darbo grupės kompetenciją projektus ir teikia juos Komiteto pirmininkui;</text:span></text:p>
      <text:p text:style-name="P171"><text:span text:style-name="T172">8.3</text:span><text:span text:style-name="T173">. rengia ir teikia Komiteto pirmininkui pasiūlymus ir dokumentų projektus dėl Helsinkio komisijos sprendimų ir rekomendacijų įgyvendinimo;</text:span></text:p>
      <text:p text:style-name="P174"><text:span text:style-name="T175">8.4</text:span><text:span text:style-name="T176">. rengia ir teikia Komiteto pirmininkui ataskaitas, apžvalgas apie Helsinkio komisijos darbo grupių susitikimus ir apie Helsinkio komisijos rekomendacijų ir programų įgyvendinimą;</text:span></text:p>
      <text:p text:style-name="P177"><text:span text:style-name="T178">8.5</text:span><text:span text:style-name="T179">. pagal kompetenciją rengia ir derina su suinteresuotomis institucijomis Lietuvos pozicijas Metinio ir Delegacijų vadovų posėdžio darbotvarkėje esančiais klausimais ir teikia Komiteto pirmininkui ir sekretoriui.</text:span></text:p>
      <text:p text:style-name="P180"><text:span text:style-name="T181">9</text:span><text:span text:style-name="T182">. Komiteto sekretorius organizuoja Komiteto veiklą. Specialistas teisės klausimais ir specialistas tarptautinių santykių ir sutarčių klausimais pagal kompetenciją konsultuoja Komiteto narius, esant reikalui, dalyvauja rengiant Komiteto dokumentų projektus.</text:span></text:p>
      <text:p text:style-name="P183"><text:span text:style-name="T1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7T09:01:00Z</meta:creation-date>
    <dc:date>2016-03-07T09:01:00Z</dc:date>
    <meta:template xlink:href="Normal" xlink:type="simple"/>
    <meta:editing-cycles>2</meta:editing-cycles>
    <meta:editing-duration>PT0S</meta:editing-duration>
    <meta:document-statistic meta:page-count="3" meta:paragraph-count="556" meta:word-count="1167" meta:character-count="7241" meta:row-count="602" meta:non-whitespace-character-count="6630"/>
  </office:meta>
</office:document-meta>
</file>