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break-before="page" fo:text-indent="3.543in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1631in"/>
        </style:tab-stops>
      </style:paragraph-properties>
      <style:text-properties fo:color="#000000"/>
    </style:style>
    <style:style style:name="P57" style:parent-style-name="Normal" style:family="paragraph">
      <style:paragraph-properties fo:widows="0" fo:orphans="0" fo:text-indent="2.8104in" fo:background-color="#FFFFFF">
        <style:tab-stops>
          <style:tab-stop style:type="left" style:position="2.8104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7562in"/>
          <style:tab-stop style:type="left" style:position="3.4701in"/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60" style:parent-style-name="Normal" style:family="paragraph">
      <style:paragraph-properties fo:widows="0" fo:orphans="0" fo:text-indent="0.4923in" fo:background-color="#FFFFFF">
        <style:tab-stops>
          <style:tab-stop style:type="left" style:position="3.4701in"/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7562in"/>
          <style:tab-stop style:type="left" style:position="3.4701in"/>
          <style:tab-stop style:type="left" style:leader-style="solid" style:leader-text="_" style:position="6.3in"/>
          <style:tab-stop style:type="left" style:leader-style="solid" style:leader-text="_" style:position="6.7902in"/>
        </style:tab-stops>
      </style:paragraph-properties>
      <style:text-properties fo:color="#000000"/>
    </style:style>
    <style:style style:name="P62" style:parent-style-name="Normal" style:family="paragraph">
      <style:paragraph-properties fo:widows="0" fo:orphans="0" fo:text-indent="0.4923in" fo:background-color="#FFFFFF">
        <style:tab-stops>
          <style:tab-stop style:type="left" style:position="3.4701in"/>
        </style:tab-stops>
      </style:paragraph-properties>
      <style:text-properties fo:color="#000000"/>
    </style:style>
    <style:style style:name="P63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2645in"/>
        </style:tab-stops>
      </style:paragraph-properties>
      <style:text-properties fo:color="#000000"/>
    </style:style>
    <style:style style:name="P64" style:parent-style-name="Normal" style:family="paragraph">
      <style:paragraph-properties fo:widows="0" fo:orphans="0" fo:text-indent="0.4923in" fo:background-color="#FFFFFF">
        <style:tab-stops>
          <style:tab-stop style:type="left" style:position="2.2645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1131in"/>
          <style:tab-stop style:type="left" style:leader-style="solid" style:leader-text="_" style:position="2.8465in"/>
        </style:tab-stops>
      </style:paragraph-properties>
      <style:text-properties fo:color="#000000"/>
    </style:style>
    <style:style style:name="P67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P71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P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3in"/>
        </style:tab-stops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4666in"/>
        </style:tab-stops>
      </style:paragraph-properties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236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3.9868in"/>
          <style:tab-stop style:type="left" style:leader-style="solid" style:leader-text="_" style:position="6.214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8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8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8097in"/>
          <style:tab-stop style:type="left" style:leader-style="solid" style:leader-text="_" style:position="3.839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88" style:parent-style-name="Normal" style:family="paragraph">
      <style:paragraph-properties fo:widows="0" fo:orphans="0" fo:text-indent="0.4923in" fo:background-color="#FFFFFF">
        <style:tab-stops>
          <style:tab-stop style:type="left" style:position="2.8833in"/>
          <style:tab-stop style:type="left" style:position="4.8131in"/>
        </style:tab-stops>
      </style:paragraph-properties>
      <style:text-properties fo:color="#000000"/>
    </style:style>
    <style:style style:name="P89" style:parent-style-name="Normal" style:family="paragraph">
      <style:paragraph-properties fo:widows="0" fo:orphans="0" fo:text-indent="0.4923in" fo:background-color="#FFFFFF">
        <style:tab-stops>
          <style:tab-stop style:type="center" style:position="3.15in"/>
          <style:tab-stop style:type="center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 fo:widows="0" fo:orphans="0" fo:text-indent="0.4923in" fo:background-color="#FFFFFF">
        <style:tab-stops>
          <style:tab-stop style:type="center" style:position="2.4937in"/>
          <style:tab-stop style:type="center" style:position="3.15in"/>
          <style:tab-stop style:type="center" style:position="5.1187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P97" style:parent-style-name="Normal" style:family="paragraph">
      <style:paragraph-properties fo:widows="0" fo:orphans="0" fo:margin-left="0.5in" fo:text-indent="0.4923in" fo:background-color="#FFFFFF">
        <style:tab-stops>
          <style:tab-stop style:type="center" style:position="1.875in"/>
          <style:tab-stop style:type="center" style:position="2.65in"/>
          <style:tab-stop style:type="center" style:position="4.6187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4611in"/>
          <style:tab-stop style:type="left" style:position="3.3472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07" style:parent-style-name="Normal" style:family="paragraph">
      <style:paragraph-properties fo:widows="0" fo:orphans="0" fo:text-indent="0.4923in" fo:background-color="#FFFFFF">
        <style:tab-stops>
          <style:tab-stop style:type="left" style:position="2.4611in"/>
          <style:tab-stop style:type="left" style:position="3.3472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0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09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0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1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P11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7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0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4611in"/>
          <style:tab-stop style:type="left" style:position="3.3472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1" style:parent-style-name="Normal" style:family="paragraph">
      <style:paragraph-properties fo:widows="0" fo:orphans="0" fo:text-indent="0.4923in" fo:background-color="#FFFFFF">
        <style:tab-stops>
          <style:tab-stop style:type="left" style:position="2.4611in"/>
          <style:tab-stop style:type="left" style:position="3.3472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2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3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4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5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8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9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30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2.7562in"/>
          <style:tab-stop style:type="left" style:position="3.5437in"/>
        </style:tab-stops>
      </style:paragraph-properties>
      <style:text-properties fo:color="#000000"/>
    </style:style>
    <style:style style:name="P133" style:parent-style-name="Normal" style:family="paragraph">
      <style:paragraph-properties fo:widows="0" fo:orphans="0" fo:text-indent="0.4923in" fo:background-color="#FFFFFF">
        <style:tab-stops>
          <style:tab-stop style:type="left" style:position="3.5437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VIDAUS VANDENŲ LAIVYBOS INSPEKCIJA PRIE LIETUVOS RESPUBLIKOS SUSISIEKIMO MINISTERIJOS</text:span></text:p>
      <text:p text:style-name="P9"/>
      <text:p text:style-name="P10">Į S A K Y M A S</text:p>
      <text:p text:style-name="P11">DĖL PRAMOGINIO LAIVO TECHNINĖS APŽIŪROS TALONO FORMOS PAVYZDŽIO PATVIRTINIMO</text:p>
      <text:p text:style-name="P12"/>
      <text:p text:style-name="P13">2006 m. kovo 1 d. Nr. 4-39</text:p>
      <text:p text:style-name="P14">Kaunas</text:p>
      <text:p text:style-name="P15"/>
      <text:p text:style-name="P16"><text:span text:style-name="T17">Vadovaudamasis Lietuvos Respublikos susisiekimo ministro 2006 m. sausio 18 d. įsakymu Nr. 3-13 „Dėl Lietuvos Respublikos vidaus vandenų transporto priemonių registravimo taisyklių patvirtinimo“ (Žin., 2006, Nr.<text:s/></text:span><text:a xlink:href="https://www.e-tar.lt/portal/lt/legalAct/TAR.4827D8148E56" office:target-frame-name="_blank" xlink:show="new"><text:span text:style-name="T18">12-438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Pramoginio laivo techninės apžiūros talono formos pavyzdį (pridedama).</text:span></text:p>
      <text:p text:style-name="P25"><text:span text:style-name="T26">2</text:span><text:span text:style-name="T27">.<text:s/></text:span><text:span text:style-name="T28">Nustatau,</text:span><text:span text:style-name="T29"><text:s/>kad Pramoginio laivo techninės apžiūros talonas įsigalioja nuo 2006 m. gegužės 1 d.</text:span></text:p>
      <text:p text:style-name="P30"/>
      <text:p text:style-name="P31"/>
      <text:p text:style-name="P32"><text:span text:style-name="T33">VIRŠININKAS</text:span><text:span text:style-name="T34"><text:tab/>ALG</text:span><text:span text:style-name="T35">IVIDAS DAINORAS</text:span></text:p>
      <text:p text:style-name="P36"><text:span text:style-name="T37">______________</text:span></text:p>
      <text:soft-page-break/>
      <text:p text:style-name="P38"><text:span text:style-name="T39">Forma patvirtinta</text:span></text:p>
      <text:p text:style-name="P40">Valstybinės vidaus vandenų laivybos<text:s/></text:p>
      <text:p text:style-name="P41">inspekcijos viršininko<text:s/></text:p>
      <text:p text:style-name="P42">2006 m. kovo 1 d. įsakymu Nr. 4-39</text:p>
      <text:p text:style-name="P43"/>
      <text:p text:style-name="P44">(Herbas)</text:p>
      <text:p text:style-name="P45"/>
      <text:p text:style-name="P46"><text:span text:style-name="T47">VALSTYBINĖ VIDAUS VANDENŲ LAIVYBOS INSPEKCIJA</text:span></text:p>
      <text:p text:style-name="P48"><text:span text:style-name="T49">STATE INLAND WATERWAYS NAVIGATION INSPECTORATE</text:span></text:p>
      <text:p text:style-name="P50"/>
      <text:p text:style-name="P51"><text:span text:style-name="T52">PRAMOGINIO LAIVO TECHNINĖS APŽIŪROS TALONAS</text:span></text:p>
      <text:p text:style-name="P53"><text:span text:style-name="T54">TECHNICAL INSPECTION CERTIFICATE OF THE RECREATIONAL CRAFT</text:span></text:p>
      <text:p text:style-name="P55"/>
      <text:p text:style-name="P56">Nr. __________</text:p>
      <text:p text:style-name="P57">No.</text:p>
      <text:p text:style-name="P58"/>
      <text:p text:style-name="P59">Registro Nr.:<text:s/><text:tab/><text:tab/>Identifikavimo kodas:<text:tab/></text:p>
      <text:p text:style-name="P60">Register No.:<text:tab/>Identification code:</text:p>
      <text:p text:style-name="P61">Laivo tipas:<text:tab/><text:tab/>Laivo modelis:<text:tab/></text:p>
      <text:p text:style-name="P62">Type of craft:<text:tab/>Model of<text:s/>craft</text:p>
      <text:p text:style-name="P63">Variklio galingumas:<text:tab/>kW (AG)</text:p>
      <text:p text:style-name="P64">Engine power:<text:tab/>kW (HP)</text:p>
      <text:p text:style-name="P65"/>
      <text:p text:style-name="P66">Data: _______ m. ____________ ___ d.</text:p>
      <text:p text:style-name="P67">Date:</text:p>
      <text:p text:style-name="P68"/>
      <text:p text:style-name="P69"><text:tab/></text:p>
      <text:p text:style-name="P70">(uostas, prieplauka, vietovė, vandenyje, ant kranto /<text:s/></text:p>
      <text:p text:style-name="P71">port, berth, location, in water, on the bank)</text:p>
      <text:p text:style-name="P72">Atlikta šio pramoginio laivo techninė apžiūra. Jo<text:s/>korpusas, įrengimai ir inventorius atitinka Europos Parlamento ir Tarybos direktyvos 2003/44/EB reikalavimus.</text:p>
      <text:p text:style-name="P73">The technical inspection of this recreational craft was carried out. Craft hull, equipment and stock satisfy the requirements of Directive 2003/44/EC of the European Parliament and of the Council.</text:p>
      <text:p text:style-name="P74">KITI REIKALAVIMAI:</text:p>
      <text:p text:style-name="P75">OTHER REQUIREMENTS:</text:p>
      <text:p text:style-name="P76">Minimali įgula:<text:tab/></text:p>
      <text:p text:style-name="P77">Minimum crew:</text:p>
      <text:p text:style-name="P78">Maksimalus žmonių skaičius laive<text:tab/></text:p>
      <text:p text:style-name="P79">Maximum number of persons on board</text:p>
      <text:p text:style-name="P80">Laivo techninė būklė, įranga ir inventorius tikrinimo metu atitinka _______ (A; B; C arba D) projektavimo kategorijos reikalavimus.</text:p>
      <text:p text:style-name="P81">The technical condition of the boat, equipment and stock at the moment of inspection satisfies the requirements of the _______ (A; B; C or D) design category.</text:p>
      <text:p text:style-name="P82"/>
      <text:p text:style-name="P83">Išdavė Valstybinė vidaus vandenų laivybos inspekcija _______ m.<text:s/><text:tab/><text:s/>___ d.</text:p>
      <text:p text:style-name="P84">Issued by the State Inland Waterways Navigation Inspectorate</text:p>
      <text:p text:style-name="P85"/>
      <text:p text:style-name="P86">Talonas galioja iki _______ m.<text:s/><text:tab/><text:s/>___ d.</text:p>
      <text:p text:style-name="P87">Certificate is valid until</text:p>
      <text:p text:style-name="P88"/>
      <text:soft-page-break/>
      <text:p text:style-name="P89">______________________<text:tab/>_____________<text:tab/>_____________________</text:p>
      <text:p text:style-name="P90"><text:span text:style-name="T91">(pareigų pavadinimas)<text:s/></text:span><text:span text:style-name="T92"><text:tab/></text:span><text:span text:style-name="T93">A. V</text:span><text:span text:style-name="T94">.</text:span><text:span text:style-name="T95"><text:tab/>(parašas)</text:span><text:span text:style-name="T96"><text:tab/>(vardas ir pavardė)</text:span></text:p>
      <text:p text:style-name="P97"><text:span text:style-name="T98">(official)</text:span><text:span text:style-name="T99"><text:tab/></text:span><text:span text:style-name="T100">Stamp</text:span><text:span text:style-name="T101"><text:tab/>(signatare)</text:span><text:span text:style-name="T102"><text:tab/>(name, surname)</text:span></text:p>
      <text:p text:style-name="P103"/>
      <text:p text:style-name="P104">GELBĖJIMO PRIEMONĖS:</text:p>
      <text:p text:style-name="P105">LIFE-SAVING APPLIANCES:</text:p>
      <text:p text:style-name="P106">Gelbėjimo ratas:<text:tab/>vnt.<text:tab/>Gelbėjimo virvė:<text:tab/>m</text:p>
      <text:p text:style-name="P107">Lifebuoy:<text:tab/>pcs.<text:tab/>Safety rope:</text:p>
      <text:p text:style-name="P108">Gelbėjimo liemenė:<text:tab/>vnt.</text:p>
      <text:p text:style-name="P109">Life vest:<text:tab/>pcs.</text:p>
      <text:p text:style-name="P110">Gesintuvas:<text:tab/>vnt.</text:p>
      <text:p text:style-name="P111">Extinguisher:<text:tab/>pcs.</text:p>
      <text:p text:style-name="P112"><text:span text:style-name="T113">Priešgaisrinis audeklas:</text:span><text:span text:style-name="T114"><text:tab/>m</text:span><text:span text:style-name="T115">2</text:span></text:p>
      <text:p text:style-name="P116">Flameproof material:</text:p>
      <text:p text:style-name="P117">Kobinys:<text:tab/>vnt.</text:p>
      <text:p text:style-name="P118">Grapnel:<text:tab/>pcs.</text:p>
      <text:p text:style-name="P119"/>
      <text:p text:style-name="P120">Inkaras:<text:s/><text:tab/>vnt.<text:tab/>Inkaro lynas:<text:s/><text:tab/>m</text:p>
      <text:p text:style-name="P121">Anchor:<text:tab/>pcs.<text:s/><text:tab/>Anchor rope:</text:p>
      <text:p text:style-name="P122">Nusausinimo priemonės:<text:tab/></text:p>
      <text:p text:style-name="P123">Drainage devices:</text:p>
      <text:p text:style-name="P124">Navigacinė įranga ir radijo ryšio priemonės:<text:tab/></text:p>
      <text:p text:style-name="P125">Navigation equipment and wireless communication:</text:p>
      <text:p text:style-name="P126"><text:tab/></text:p>
      <text:p text:style-name="P127"><text:tab/></text:p>
      <text:p text:style-name="P128">Kitas inventorius:<text:tab/></text:p>
      <text:p text:style-name="P129">Other inventory:</text:p>
      <text:p text:style-name="P130"><text:tab/></text:p>
      <text:p text:style-name="P131"/>
      <text:p text:style-name="P132">Valstybės rinkliava:<text:tab/><text:tab/>Data:____ m. ___________ ___ d.</text:p>
      <text:p text:style-name="P133">Duty:<text:tab/>Date:</text:p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32:00Z</meta:creation-date>
    <dc:date>2015-06-19T23:32:00Z</dc:date>
    <meta:template xlink:href="Normal" xlink:type="simple"/>
    <meta:editing-cycles>2</meta:editing-cycles>
    <meta:editing-duration>PT0S</meta:editing-duration>
    <meta:document-statistic meta:page-count="3" meta:paragraph-count="84" meta:word-count="428" meta:character-count="3116" meta:row-count="132" meta:non-whitespace-character-count="2772"/>
  </office:meta>
</office:document-meta>
</file>