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text-underline-color="#0000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32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text-underline-color="#0000FF"/>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font-style="italic" style:font-style-asian="italic" style:font-style-complex="italic"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font-weight="bold" style:font-weight-asian="bold" style:font-weight-complex="bold" fo:font-style="italic" style:font-style-asian="italic" style:font-style-complex="italic"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fo:letter-spacing="-0.0041in"/>
    </style:style>
    <style:style style:name="T199" style:parent-style-name="DefaultParagraphFont" style:family="text">
      <style:text-properties fo:font-weight="bold" style:font-weight-asian="bold" style:font-weight-complex="bold" fo:color="#000000" fo:letter-spacing="-0.0041in"/>
    </style:style>
    <style:style style:name="T200" style:parent-style-name="DefaultParagraphFont" style:family="text">
      <style:text-properties fo:color="#000000" fo:letter-spacing="-0.0041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font-weight="bold" style:font-weight-asian="bold" style:font-weight-complex="bold"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font-weight="bold" style:font-weight-asian="bold" style:font-weight-complex="bold"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font-weight="bold" style:font-weight-asian="bold" style:font-weight-complex="bold"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fo:letter-spacing="-0.0013in"/>
    </style:style>
    <style:style style:name="T229" style:parent-style-name="DefaultParagraphFont" style:family="text">
      <style:text-properties fo:font-weight="bold" style:font-weight-asian="bold" style:font-weight-complex="bold"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text-position="super 62.5%"/>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font-style="italic" style:font-style-asian="italic" style:font-style-complex="italic"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underline-color="#0000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416in"/>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text-properties fo:color="#000000" fo:hyphenate="false"/>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text-transform="uppercase" fo:color="#000000"/>
    </style:style>
    <style:style style:name="P4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7" style:parent-style-name="Normal" style:family="paragraph">
      <style:paragraph-properties fo:widows="0" fo:orphans="0">
        <style:tab-stops>
          <style:tab-stop style:type="right" style:position="6.2993in"/>
        </style:tab-stops>
      </style:paragraph-properties>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IRŠININKO</text:span></text:p>
      <text:p text:style-name="P6">ĮSAKYMAS</text:p>
      <text:p text:style-name="P7"/>
      <text:p text:style-name="P8">DĖL VALSTYBINĖS ATOMINĖS ENERGETIKOS SAUGOS INSPEKCIJOS VIRŠININKO 2010 m. LIEPOS 20 d. ĮSAKYMO Nr. 22.3-58 „DĖL BRANDUOLINĖS SAUGOS REIKALAVIMŲ BSR-2.1.3-2010 „ATOMINIŲ ELEKTRINIŲ AIKŠTELIŲ VERTINIMO BENDRIEJI REIKALAVIMAI“ PATVIRTINIMO“ PAKEITIMO</text:p>
      <text:p text:style-name="P9"/>
      <text:p text:style-name="P10">2011 m. rugsėjo 27 d. Nr. 22.3-91</text:p>
      <text:p text:style-name="P11">Vilnius</text:p>
      <text:p text:style-name="P12"/>
      <text:p text:style-name="P13"><text:span text:style-name="T14">Vadovaudamasis Lietuvos Respublikos branduolinės saugos įstatymo (Žin., 2011, Nr.<text:s/></text:span><text:a xlink:href="https://www.e-tar.lt/portal/lt/legalAct/TAR.424F7C72601E" office:target-frame-name="_blank" xlink:show="new"><text:span text:style-name="T15">91-4316</text:span></text:a><text:span text:style-name="T16">) 4 straipsnio 1 punktu ir 11 straipsnio 1 punktu bei atsižvelgdamas į Lietuvos Respublikos atominės elektrinės įstatymo (Žin., 2007, Nr.<text:s/></text:span><text:a xlink:href="https://www.e-tar.lt/portal/lt/legalAct/TAR.04F64676CE77" office:target-frame-name="_blank" xlink:show="new"><text:span text:style-name="T17">76-3004</text:span></text:a><text:span text:style-name="T18">) 12 straipsnį:</text:span></text:p>
      <text:p text:style-name="P19"><text:span text:style-name="T20">1</text:span><text:span text:style-name="T21">.</text:span><text:span text:style-name="T22"><text:s/></text:span><text:span text:style-name="T23">Pakeičiu</text:span><text:span text:style-name="T24"><text:s/></text:span><text:span text:style-name="T25">Valstybinės atominės energetikos saugos inspekcijos viršininko 2010 m. liepos 20 d. įsakymo Nr. 22.3-58<text:s/></text:span><text:span text:style-name="T26">„Dėl Branduolinės saugos reikalavimų BSR-2.1.3-2010 „Atominių elektrinių aikštelių vertinimo be</text:span><text:span text:style-name="T27">ndrieji reikalavimai“ patvirtinimo“ (Žin., 2010, Nr.<text:s/></text:span><text:a xlink:href="https://www.e-tar.lt/portal/lt/legalAct/TAR.BA338F703FFF" office:target-frame-name="_blank" xlink:show="new"><text:span text:style-name="T28">91-4845</text:span></text:a><text:span text:style-name="T29">) preambulę ir išdėstau ją taip:</text:span></text:p>
      <text:p text:style-name="P30"><text:span text:style-name="T31">„Vadovaudamasis Lietuvos Respublikos branduolinės saugos įstatymo (Žin., 2011, Nr.<text:s/></text:span><text:a xlink:href="https://www.e-tar.lt/portal/lt/legalAct/TAR.424F7C72601E" office:target-frame-name="_blank" xlink:show="new"><text:span text:style-name="T32">91-4316</text:span></text:a><text:span text:style-name="T33">) 4 straipsnio 1 punktu ir 11 straipsnio 1 punktu bei atsižvelgdamas į Lietuvos Respublikos atominės elektrinės įstatymo (Žin., 2007, Nr.<text:s/></text:span><text:a xlink:href="https://www.e-tar.lt/portal/lt/legalAct/TAR.04F64676CE77" office:target-frame-name="_blank" xlink:show="new"><text:span text:style-name="T34">76-3004</text:span></text:a><text:span text:style-name="T35">) 12 straipsnį,“.</text:span></text:p>
      <text:p text:style-name="P36"><text:span text:style-name="T37">2</text:span><text:span text:style-name="T38">.<text:s/></text:span><text:span text:style-name="T39">Pakeičiu</text:span><text:span text:style-name="T40"><text:s/>Branduolinės saugos reikalavimus BSR-2.1.3-2010 „Atominių elektrinių aikštelių vertinimo bendrieji reikalavimai“, patvirtintus Valstybinės atominės energetikos saugos inspekcijos viršininko 2010 m. liepos 20 d. įsakymu Nr. 22.3-58 „Dėl Branduolinės saugos</text:span><text:span text:style-name="T41"><text:s/>reikalavimų BSR-2.1.3-2010 „Atominių elektrinių aikštelių vertinimo bendrieji reikalavimai“ patvirtinimo“:</text:span></text:p>
      <text:p text:style-name="P42"><text:span text:style-name="T43">2.1</text:span><text:span text:style-name="T44">. Papildau šiuo 2</text:span><text:span text:style-name="T45">1</text:span><text:span text:style-name="T46"><text:s/>punktu:</text:span></text:p>
      <text:p text:style-name="P47"><text:span text:style-name="T48">„</text:span><text:span text:style-name="T49">2</text:span><text:span text:style-name="T50">1</text:span><text:span text:style-name="T51">. Atominės elektrinės aikštelės vertintojas atlikdamas AE aikštelės vertinimą turi vadovautis Lietuvos Respubli</text:span><text:span text:style-name="T52">kos branduolinės saugos įstatymu (Žin., 2011, Nr.<text:s/></text:span><text:a xlink:href="https://www.e-tar.lt/portal/lt/legalAct/TAR.424F7C72601E" office:target-frame-name="_blank" xlink:show="new"><text:span text:style-name="T53">91-4316</text:span></text:a><text:span text:style-name="T54">), šiais Reikalavimais, kitais teisės aktais, reglamentuojančiais branduolinės energetikos objektų fizinę saugą, avarinę</text:span><text:span text:style-name="T55"><text:s/>parengtį ir reagavimą į ekstremalias situacijas, taip pat rekomenduojama atsižvelgti į šiuos Tarptautinės atominės energijos agentūros (toliau – TATENA) dokumentus:</text:span></text:p>
      <text:p text:style-name="P56"><text:span text:style-name="T57">2</text:span><text:span text:style-name="T58">1</text:span><text:span text:style-name="T59">.1</text:span><text:span text:style-name="T60">. TATENA reikalavimus „Branduolinės energetikos objektų aikštelės vertinimo reikalav</text:span><text:span text:style-name="T61">imai“ (angl.<text:s/></text:span><text:span text:style-name="T62">Site Evaluation for Nuclear Installations</text:span><text:span text:style-name="T63">) NS-R-3;</text:span></text:p>
      <text:p text:style-name="P64"><text:span text:style-name="T65">2</text:span><text:span text:style-name="T66">1</text:span><text:span text:style-name="T67">.2</text:span><text:span text:style-name="T68">. TATENA rekomendacijų vadovą „Seisminio pavojaus įvertinimas vertinant branduolinių energetikos objektų aikštelę“ (angl.<text:s/></text:span><text:span text:style-name="T69">Seismic Hazards in Site Evaluation for Nuclear Installations)</text:span><text:span text:style-name="T70"><text:s/></text:span><text:span text:style-name="T71">SSG-9;</text:span></text:p>
      <text:p text:style-name="P72"><text:span text:style-name="T73">2</text:span><text:span text:style-name="T74">1</text:span><text:span text:style-name="T75">.3</text:span><text:span text:style-name="T76">. TATENA rekomendacijų vadovą „Išorinių žmogaus veiklos sukeltų įvykių įvertinimas vertinant branduolinės elektrinės aikštelę“ (angl.<text:s/></text:span><text:span text:style-name="T77">External Human Induced Events in Site Evaluation for Nuclear Power Plants</text:span><text:span text:style-name="T78">) NS-G-3.1;</text:span></text:p>
      <text:p text:style-name="P79"><text:span text:style-name="T80">2</text:span><text:span text:style-name="T81">1</text:span><text:span text:style-name="T82">.4</text:span><text:span text:style-name="T83">. TATENA rekom</text:span><text:span text:style-name="T84">endacijų vadovą „Radioaktyviųjų medžiagų sklaidos ore ir vandenyje bei gyventojų pasiskirstymo įvertinimas vertinant branduolinės elektrinės aikštelę“ (angl.<text:s/></text:span><text:span text:style-name="T85">Dispersion of Radioactive Material in Air and Water and Consideration of Population Distribution i</text:span><text:span text:style-name="T86">n Site Evaluation for Nuclear Power Plants</text:span><text:span text:style-name="T87">) NS-G-3.2;</text:span></text:p>
      <text:p text:style-name="P88"><text:span text:style-name="T89">2</text:span><text:span text:style-name="T90">1</text:span><text:span text:style-name="T91">.5</text:span><text:span text:style-name="T92">. TATENA rekomendacijų vadovą „Meteorologinių įvykių įvertinimas vertinant branduolinės elektrinės aikštelę“ (angl.<text:s/></text:span><text:span text:style-name="T93">Meteorological Events in Site Evaluation for Nuclear Power Plants</text:span><text:span text:style-name="T94">) NS-G-3.4;</text:span></text:p>
      <text:p text:style-name="P95"><text:span text:style-name="T96">2</text:span><text:span text:style-name="T97">1</text:span><text:span text:style-name="T98">.6</text:span><text:span text:style-name="T99">. TATENA rekomendacijų vadovą „Užtvindymo pavojų įvertinimas vertinant branduolinės elektrinės aikštelę, esančią ant kranto“ (angl.<text:s/></text:span><text:span text:style-name="T100">Flood Hazard for Nuclear Power Plants on Coastal and River Sites</text:span><text:span text:style-name="T101">) NS-G-3.5;</text:span></text:p>
      <text:p text:style-name="P102"><text:span text:style-name="T103">2</text:span><text:span text:style-name="T104">1</text:span><text:span text:style-name="T105">.7</text:span><text:span text:style-name="T106">. TATENA rekomendacijų vadovą „Geotechniniai aikštelės vertinimo aspektai ir branduolinės elektrinės pamatai ir pagrindai“ (angl.<text:s/></text:span><text:span text:style-name="T107">Geotechnical Aspects of Site Evaluation and Foundations for Nuclear Power Plants</text:span><text:span text:style-name="T108">) NS-G-3.6;</text:span></text:p>
      <text:p text:style-name="P109"><text:span text:style-name="T110">2</text:span><text:span text:style-name="T111">1</text:span><text:span text:style-name="T112">.8</text:span><text:span text:style-name="T113">. TATENA dokumentą „Brandu</text:span><text:span text:style-name="T114">olinio saugumo rekomendacijos branduolinių medžiagų ir branduolinių objektų fizinei apsaugai (INFCIRC/225/ 5 peržiūra)“ (angl.<text:s/></text:span><text:span text:style-name="T115">Nuclear Security Recommendations on Physical Protection of Nuclear Material and Nuclear Facilities</text:span><text:span text:style-name="T116"><text:s/>(</text:span><text:span text:style-name="T117">INFCIRC/225/Revision 5</text:span><text:span text:style-name="T118">), TATE</text:span><text:span text:style-name="T119">NA Branduolinio saugumo serija Nr. 13.“</text:span></text:p>
      <text:p text:style-name="P120"><text:span text:style-name="T121">2.2</text:span><text:span text:style-name="T122">. 3 punktą išdėstau taip:</text:span></text:p>
      <text:p text:style-name="P123"><text:span text:style-name="T124">„</text:span><text:span text:style-name="T125">3</text:span><text:span text:style-name="T126">. Šiame teisės akte vartojamos šios pagrindinės sąvokos:</text:span></text:p>
      <text:p text:style-name="P127"><text:span text:style-name="T128">Atominė elektrinė</text:span><text:span text:style-name="T129"><text:s/></text:span><text:span text:style-name="T130">(</text:span><text:span text:style-name="T131">toliau –</text:span><text:span text:style-name="T132"><text:s/>AE)</text:span><text:span text:style-name="T133"><text:s/>– branduolinė (atominė) elektrinė, suprantama taip, kaip apibrėžta Lietuvos Respublikos branduolinės energijos įstatyme (Žin., 1996, Nr.<text:s/></text:span><text:a xlink:href="https://www.e-tar.lt/portal/lt/legalAct/TAR.6286F15970B3" office:target-frame-name="_blank" xlink:show="new"><text:span text:style-name="T134">119-2771</text:span></text:a><text:span text:style-name="T135">; 2011, Nr.<text:s/></text:span><text:a xlink:href="https://www.e-tar.lt/portal/lt/legalAct/TAR.6DED3E902AB3" office:target-frame-name="_blank" xlink:show="new"><text:span text:style-name="T136">91-4314</text:span></text:a><text:span text:style-name="T137">), kurią planuojama pastatyti vertinamoje AE aikštelėje.</text:span></text:p>
      <text:p text:style-name="P138"><text:span text:style-name="T139">AE aikštelė</text:span><text:span text:style-name="T140"><text:s/>– teritorija, kurioje tiriama ir (ar) vertinama galimybė statyti AE (statybos vieta) ir AE priklausančius statinius bei<text:s/></text:span><text:span text:style-name="T141">kurioje planuojamas vykdyti arba vykdomas AE eksploatavimas ir su juo susijusi veikla.</text:span></text:p>
      <text:p text:style-name="P142"><text:span text:style-name="T143">AE aikštelės</text:span><text:span text:style-name="T144"><text:s/></text:span><text:span text:style-name="T145">aplinka</text:span><text:span text:style-name="T146"><text:s/>– tam tikra teritorija aplink AE aikštelę, kurios dydis ir forma aikštelės vertinimo metu pasirenkama vadovaujantis teisės aktais, rekomendacijomis<text:s/></text:span><text:span text:style-name="T147">ar geriausiąja praktika, atsižvelgiant į nagrinėjamos konkrečios problemos, susijusios su AE aikštelės saugos analize ir pagrindimu, ypatumus.</text:span></text:p>
      <text:p text:style-name="P148"><text:span text:style-name="T149">AE aikštelės vertinimas</text:span><text:span text:style-name="T150"><text:s/>– AE aikštelės bei jos aplinkos savybių, kurios gali turėti įtakos AE saugai, saugos anal</text:span><text:span text:style-name="T151">izė ir pagrindimas.</text:span><text:span text:style-name="T152"><text:s/></text:span></text:p>
      <text:p text:style-name="P153"><text:span text:style-name="T154">AE aikštelės vertintojas</text:span><text:span text:style-name="T155"><text:s/>– AE projektą įgyvendinantis asmuo, kuris Lietuvos Respublikos branduolinės saugos įstatymo nustatyta tvarka atlieka AE aikštelės vertinimą, arba asmuo, turintis pagal šio įstatymo 22 straipsnio 1 dalies 1, 2 i</text:span><text:span text:style-name="T156">r 3 punktus išduotą licenciją AE statybai ir (arba) eksploatavimui.</text:span></text:p>
      <text:p text:style-name="P157"><text:span text:style-name="T158">AE projektas<text:s/></text:span><text:span text:style-name="T159">– visuma normatyviniais techniniais dokumentais nustatytos sudėties dokumentų, kuriuose pateikiami AE sprendiniai (aiškinamoji dalis, statinio (statinių grupės) projektas, įre</text:span><text:span text:style-name="T160">nginių projektai, skaičiavimai, brėžiniai, saugos pagrindimai ir kiti), skirta AE statybai vykdyti ir ją eksploatuoti.</text:span></text:p>
      <text:p text:style-name="P161"><text:span text:style-name="T162">Bendroji avarija</text:span><text:span text:style-name="T163"><text:s/>– avarinė situacija, kai AE eksploatavimo sutrikimo metu patekę į aplinką radionuklidai išplinta už AE sanitarinės apsau</text:span><text:span text:style-name="T164">gos zonos ribų, ir jų kiekiai viršija nustatytus kriterijus.</text:span></text:p>
      <text:p text:style-name="P165"><text:span text:style-name="T166">Galutinis šilumos sugėriklis</text:span><text:span text:style-name="T167"><text:s/>– aplinkos terpė, kurioje išsklaidoma energijos gamybos metu nepanaudojama šiluma ar likutinė šiluma, išsiskirianti sustabdžius AE branduolinį reaktorių.</text:span></text:p>
      <text:p text:style-name="P168"><text:span text:style-name="T169">Geologinis l</text:span><text:span text:style-name="T170">ūžis (</text:span><text:span text:style-name="T171">angl.<text:s/></text:span><text:span text:style-name="T172">fault (geological</text:span><text:span text:style-name="T173">)</text:span><text:span text:style-name="T174"><text:s/>– plyšys ar plyšių zona Žemės plutoje pagal kurio(-ių) plokščią ar išgaubtą plokštumą yra pasislinkusios uolienos.</text:span></text:p>
      <text:p text:style-name="P175"><text:span text:style-name="T176">Išplėstinės projektinės sąlygos</text:span><text:span text:style-name="T177"><text:s/>– AE projekte numatytos sunkiosios avarijos bei būsenos, kurios gali susidaryti dėl mažai tikėtinų įvykių sekų.</text:span></text:p>
      <text:p text:style-name="P178"><text:span text:style-name="T179">Normalus AE eksploatavimas</text:span><text:span text:style-name="T180"><text:s/>– AE eksploatavimas laikantis nurodytų eksploatavimo ribų ir sąlygų.</text:span></text:p>
      <text:p text:style-name="P181"><text:span text:style-name="T182">Paviršinis geologinis lūžis (</text:span><text:span text:style-name="T183">angl.<text:s/></text:span><text:span text:style-name="T184">surface faul</text:span><text:span text:style-name="T185">ting</text:span><text:span text:style-name="T186">)</text:span><text:span text:style-name="T187"><text:s/>– žemės drebėjimo sukeltas liekamasis žemės paviršiaus poslinkis arba uolienų slūgsojimo vientisumo suardymas pagal geologinio lūžio plokštumą.</text:span></text:p>
      <text:p text:style-name="P188"><text:span text:style-name="T189">Prevencinių apsaugos priemonių zona</text:span><text:span text:style-name="T190"><text:s/>– aplink AE nustatyta zona, kurioje yra iš anksto suplanuoti skubūs ap</text:span><text:span text:style-name="T191">saugomieji veiksmai, kurie turi būti vykdomi nedelsiant po to, kai nustatyta tvarka paskelbiama apie įvykusią bendrąją avariją ir kurių tikslas yra sumažinti determinuotųjų jonizuojančiosios spinduliuotės poveikio efektų riziką iki minimumo dar iki radionu</text:span><text:span text:style-name="T192">klidų išmetimo į aplinką ar iškart po jo.</text:span></text:p>
      <text:p text:style-name="P193"><text:span text:style-name="T194">Projektinė avarija</text:span><text:span text:style-name="T195"><text:s/>– avarinės sąlygos, į kurias atsižvelgus yra nustatyti kriterijai AE projektui bei kurioms esant branduolinio kuro pažeidimo ir radioaktyviųjų išmetimų lygis neviršija<text:s/></text:span><text:soft-page-break/><text:span text:style-name="T196">leistinų ribų.</text:span></text:p>
      <text:p text:style-name="P197"><text:span text:style-name="T198">Projektinės<text:s/></text:span><text:span text:style-name="T199">sąlygos</text:span><text:span text:style-name="T200"><text:s/>– AE būsenos, apimančios normalų eksploatavimą, tikėtinus eksploatavimo įvykius ir projektines avarijas.</text:span></text:p>
      <text:p text:style-name="P201"><text:span text:style-name="T202">Skubių apsaugos priemonių zona</text:span><text:span text:style-name="T203"><text:s/>– aplink AE nustatyta zona, kurioje yra iš anksto planuojama, ir atsižvelgiant į aplinkos užterštumo lygį, pasir</text:span><text:span text:style-name="T204">engta vykdyti skubius apsaugomuosius veiksmus.</text:span></text:p>
      <text:p text:style-name="P205"><text:span text:style-name="T206">SL-1</text:span><text:span text:style-name="T207"><text:s/>– seismingumo lygis, kurio tikimybė yra didesnė nei 1x10</text:span><text:span text:style-name="T208">-2</text:span><text:span text:style-name="T209"><text:s/>seisminio įvykio per vienus AE branduolinio reaktoriaus eksploatavimo metus.</text:span></text:p>
      <text:p text:style-name="P210"><text:span text:style-name="T211">SL-2</text:span><text:span text:style-name="T212"><text:s/>– seismingumo lygis, kurio tikimybė yra didesnė nei 1x10</text:span><text:span text:style-name="T213">-4</text:span><text:span text:style-name="T214"><text:s/>seis</text:span><text:span text:style-name="T215">minio įvykio per vienus AE branduolinio reaktoriaus eksploatavimo metus.</text:span></text:p>
      <text:p text:style-name="P216"><text:span text:style-name="T217">Sunkioji avarija<text:s/></text:span><text:span text:style-name="T218">– sunkesnės nei projektinė avarija avarinės sąlygos, kai branduolinio kuro pažeidimo ir radioaktyviųjų išmetimų lygis viršija projektinėms avarijoms nustatytas ribas.</text:span></text:p>
      <text:p text:style-name="P219"><text:span text:style-name="T220">Tiekėjas (prekių tiekėjas, paslaugų teikėjas, rangovas)</text:span><text:span text:style-name="T221"><text:s/></text:span><text:span text:style-name="T222">(</text:span><text:span text:style-name="T223">toliau –</text:span><text:span text:style-name="T224"><text:s/>tiekėjas)</text:span><text:span text:style-name="T225"><text:s/>– ūkio subjektas – fizinis asmuo, privatusis juridinis asmuo, viešasis juridinis asmuo ar tokių asmenų grupė, – galintis pasiūlyti ar siūlantis prekes, paslaugas ar darbus.</text:span><text:span text:style-name="T226"><text:s/></text:span></text:p>
      <text:p text:style-name="P227"><text:span text:style-name="T228">Tikėt</text:span><text:span text:style-name="T229">inas eksploatavimo įvykis</text:span><text:span text:style-name="T230"><text:s/>– nuokrypis nuo normalaus AE eksploatavimo sąlygų, kuris yra tikėtinas vykdant AE eksploatavimą. Ši sąvoka apima visus įvykius, kurių tikimybinės analizės metodais įvertintas dažnis yra lygus arba didesnis negu 10</text:span><text:span text:style-name="T231">-2</text:span><text:span text:style-name="T232"><text:s/>per vienerius reaktoriaus darbo metus, taip pat įvykius, priskirtus tikėtiniems eksploatavimo įvykiams AE projekte.</text:span></text:p>
      <text:p text:style-name="P233"><text:span text:style-name="T234">Veiksnus geologinis lūžis (</text:span><text:span text:style-name="T235">angl.</text:span><text:span text:style-name="T236"><text:s/>capable fault</text:span><text:span text:style-name="T237">)</text:span><text:span text:style-name="T238"><text:s/>– geologinis lūžis, turintis didelį uolienų poslinkio žemės paviršiuje ar arti žemės pavirš</text:span><text:span text:style-name="T239">iaus slūgsančiuose sluoksniuose potencialą.</text:span></text:p>
      <text:p text:style-name="P240"><text:span text:style-name="T241">Kitos šiuose Reikalavimuose vartojamos sąvokos ir jų apibrėžimai suprantami taip, kaip jie apibrėžiami Lietuvos Respublikos branduolinės energijos įstatyme, Lietuvos Respublikos branduolinės saugos įstatyme, Liet</text:span><text:span text:style-name="T242">uvos Respublikos strateginių prekių kontrolės įstatyme (Žin., 1995, Nr.<text:s/></text:span><text:a xlink:href="https://www.e-tar.lt/portal/lt/legalAct/TAR.AB5C4F8C996B" office:target-frame-name="_blank" xlink:show="new"><text:span text:style-name="T243">61-1533</text:span></text:a><text:span text:style-name="T244">; 2004, Nr.<text:s/></text:span><text:a xlink:href="https://www.e-tar.lt/portal/lt/legalAct/TAR.1AE302F0E908" office:target-frame-name="_blank" xlink:show="new"><text:span text:style-name="T245">73-2532</text:span></text:a><text:span text:style-name="T246">), kituose Lietuvos Respublikos teisės aktuose, reglamentuojančiuose branduolinės energijos naudojimą, gyventojų apsaugą įvykus radiacinėms ar branduolinėms avarijoms, avarinę parengtį, ir standarte „Kokybės vadybos sistemos. Pagrindai ir aiškinamasis žody</text:span><text:span text:style-name="T247">nas (ISO 9000:2005).“</text:span></text:p>
      <text:p text:style-name="P248"><text:span text:style-name="T249">2.3</text:span><text:span text:style-name="T250">. Pripažįstu netekusiais galios 4, 14, 15 ir 16 punktus.</text:span></text:p>
      <text:p text:style-name="P251"><text:span text:style-name="T252">2.4</text:span><text:span text:style-name="T253">. 21 punktą išdėstau taip:<text:s/></text:span></text:p>
      <text:p text:style-name="P254"><text:span text:style-name="T255">„21. AE aikštelės vertinimui naudojami kriterijai ir prielaidos bei AE aikštelės ar jos aplinkos parametrai turi atitikti esamą ir (ar)</text:span><text:span text:style-name="T256"><text:s/>prognozuojamą aikštelės būseną<text:s/></text:span><text:span text:style-name="T257">visais AE gyvavimo etapais</text:span><text:span text:style-name="T258">. AE projektavimo, statybos ar eksploatavimo metu paaiškėjus naujoms branduolinės saugos požiūriu svarbioms aplinkybėms, turi būti atliktas atitinkamos apimties papildomas AE aikštelės vertinimas. J</text:span><text:span text:style-name="T259">o rezultatų pagrindu turi būti atlikti atitinkami AE aikštelės vertinimo dokumentų bei, esant būtinybei, AE projekto pakeitimai.“</text:span></text:p>
      <text:p text:style-name="P260"><text:span text:style-name="T261">2.5</text:span><text:span text:style-name="T262">. 23 punktą išdėstau taip:</text:span></text:p>
      <text:p text:style-name="P263"><text:span text:style-name="T264">„</text:span><text:span text:style-name="T265">23</text:span><text:span text:style-name="T266">. Analizuojant išorinius įvykius, turi būti nustatytas ir ištirtas išorinių gamtini</text:span><text:span text:style-name="T267">ų ir žmogaus veiklos (įskaitant tyčinės) galimų sukelti įvykių (geologinių reiškinių, meteorologinių reiškinių, potvynių, orlaivio sudužimo, sprogimų, gaisro, įvykių dėl aplinkinių civilinių objektų veiklos ir kitų) galimas poveikis AE saugai. Taip pat tur</text:span><text:span text:style-name="T268">i būti atsižvelgta į galimus šiame punkte nurodytų įvykių derinius. Išorinių įvykių atrankos kriterijus turi nustatyti ir pagrįsti jų taikomumą AE aikštelės vertintojas.“</text:span></text:p>
      <text:p text:style-name="P269"><text:span text:style-name="T270">2.6</text:span><text:span text:style-name="T271">. Papildau šiuo 28</text:span><text:span text:style-name="T272">1</text:span><text:span text:style-name="T273"><text:s/>punktu:</text:span></text:p>
      <text:p text:style-name="P274"><text:span text:style-name="T275">„</text:span><text:span text:style-name="T276">28</text:span><text:span text:style-name="T277">1</text:span><text:span text:style-name="T278">. Atliekant išorinių įvykių vertinimą<text:s/></text:span><text:span text:style-name="T279">turi būti nustatyti seismingumo lygiai SL-1 ir SL-2.“</text:span></text:p>
      <text:p text:style-name="P280"><text:span text:style-name="T281">2.7</text:span><text:span text:style-name="T282">. Papildau šiuo 28</text:span><text:span text:style-name="T283">2</text:span><text:span text:style-name="T284"><text:s/>punktu:<text:s/></text:span></text:p>
      <text:p text:style-name="P285"><text:span text:style-name="T286">„</text:span><text:span text:style-name="T287">28</text:span><text:span text:style-name="T288">2</text:span><text:span text:style-name="T289">. Tiriama AE aikštelė turi būti pripažinta netinkama, jei remiantis patikimais duomenimis nėra įrodyta, kad veiksnaus geologinio lūžio joje nėra. Jei<text:s/></text:span><text:span text:style-name="T290">veiksnus geologinis lūžis yra už AE aikštelės ribų, turi būti įrodyta, kad šio lūžio įtaka AE saugai gali būti patikimai kompensuota techninėmis priemonėmis. Veiksnaus geologinio lūžio nustatymui turi būti pasirinktas kvartero<text:s/></text:span><text:soft-page-break/><text:span text:style-name="T291">periodas, kurio dabartinė geo</text:span><text:span text:style-name="T292">chronologinė apimtis yra nustatyta 2,58 milijono metų. Geologinio lūžio veiksnumas turi būti nustatytas remiantis geologiniais, geofiziniais, geodeziniais ir seismologiniais duomenimis. Geologinis lūžis turi būti laikomas veiksniu, jeigu yra nustatomas ati</text:span><text:span text:style-name="T293">tikimas šioms sąlygoms:</text:span></text:p>
      <text:p text:style-name="P294"><text:span text:style-name="T295">28</text:span><text:span text:style-name="T296">2</text:span><text:span text:style-name="T297">.1</text:span><text:span text:style-name="T298">. jeigu yra nustatyti kvartero periode vykusių tektoninių judesių ir (ar) periodiškai pasikartojančių tektoninių judesių požymiai (žymios tektoninės deformacijos ir (ar) uolienų sluoksnių vientisumo nutraukimas ir (ar) kiti),</text:span><text:span text:style-name="T299"><text:s/>kurie pagrįstai leidžia daryti išvadą apie ateityje galimai pasikartosiančius tektoninius judesius žemės paviršiuje ar arti žemės paviršiaus slūgsančiuose sluoksniuose;</text:span></text:p>
      <text:p text:style-name="P300"><text:span text:style-name="T301">28</text:span><text:span text:style-name="T302">2</text:span><text:span text:style-name="T303">.2</text:span><text:span text:style-name="T304">. jeigu nustatoma, kad geologinis lūžis yra struktūriškai susijęs su žinomu v</text:span><text:span text:style-name="T305">eiksniu geologiniu lūžiu, ir judesiai pagal vieną iš geologinių lūžių gali sukelti judėjimą žemės paviršiuje ar arti žemės paviršiaus slūgsančiuose sluoksniuose pagal kitą geologinį lūžį;</text:span></text:p>
      <text:p text:style-name="P306"><text:span text:style-name="T307">28</text:span><text:span text:style-name="T308">2</text:span><text:span text:style-name="T309">.3</text:span><text:span text:style-name="T310">. jeigu maksimali potencinė žemės drebėjimo magnitudė, susi</text:span><text:span text:style-name="T311">jusi su seismogenine struktūra, yra pakankamai didelė tokiame gylyje, kuriame ji pagrįstai gali sukelti tektoninės sandaros nulemtus sluoksnių judesius žemės paviršiuje ar arti žemės paviršiaus slūgsančiuose sluoksniuose AE aikštelėje.“</text:span></text:p>
      <text:p text:style-name="P312"><text:span text:style-name="T313">2.8</text:span><text:span text:style-name="T314">. Papi</text:span><text:span text:style-name="T315">ldau šiuo 29</text:span><text:span text:style-name="T316">1</text:span><text:span text:style-name="T317"><text:s/>punktu:</text:span></text:p>
      <text:p text:style-name="P318"><text:span text:style-name="T319">„</text:span><text:span text:style-name="T320">29</text:span><text:span text:style-name="T321">1</text:span><text:span text:style-name="T322">. Modeliuojant radionuklidų išmetimus esant projektinėms ir išplėstinėms projektinėms sąlygoms, būtina šių išmetimų nuklidinę bei cheminę sudėtį ir atitinkamus aktyvumus nustatyti remiantis patikima AE projektuotojų ir (arba) ki</text:span><text:span text:style-name="T323">tų šalių reguliuojančiųjų institucijų pateikiama informacija.“</text:span></text:p>
      <text:p text:style-name="P324"><text:span text:style-name="T325">2.9</text:span><text:span text:style-name="T326">. Papildau šiuo 29</text:span><text:span text:style-name="T327">2</text:span><text:span text:style-name="T328"><text:s/>punktu:</text:span></text:p>
      <text:p text:style-name="P329"><text:span text:style-name="T330">„</text:span><text:span text:style-name="T331">29</text:span><text:span text:style-name="T332">2</text:span><text:span text:style-name="T333">. Modeliuojant radionuklidų išmetimus sunkiosios avarijos atveju būtina daryti prielaidą, kad atitinkamuose išmetimuose yra ne mažiau nei 100 TBq ak</text:span><text:span text:style-name="T334">tyvumo 137-ojo cezio izotopo, o kitų nei cezio izotopų yra tiek, kad radioaktyviųjų medžiagų išmetimų sukeltas poveikis, praėjus trims mėnesiams, negali būti mažesnis už tą, kurį sukeltų 100 TBq aktyvumo 137-ojo cezio izotopo išmetimas.“</text:span></text:p>
      <text:p text:style-name="P335"><text:span text:style-name="T336">2.10</text:span><text:span text:style-name="T337">. 31 p</text:span><text:span text:style-name="T338">unktą išdėstau taip:</text:span></text:p>
      <text:p text:style-name="P339"><text:span text:style-name="T340">„</text:span><text:span text:style-name="T341">31</text:span><text:span text:style-name="T342">. Radiologinio poveikio analizės rezultatai ir išvados turi parodyti vertinamos AE aikštelės atitikimą kriterijams, kurie:</text:span></text:p>
      <text:p text:style-name="P343"><text:span text:style-name="T344">31.1</text:span><text:span text:style-name="T345">. turi būti nustatyti atsižvelgiant į VATESI branduolinės saugos reikalavimuose ir branduolinės saugo</text:span><text:span text:style-name="T346">s taisyklėse nustatytus AE projekto priimtinumo kriterijus;</text:span></text:p>
      <text:p text:style-name="P347"><text:span text:style-name="T348">31.2</text:span><text:span text:style-name="T349">. turi būti nustatyti taip, kad AE aikštelės atitikimas jiems parodytų, kad nėra veiksnių, dėl kurių AE projektas negalės atitikti VATESI branduolinės saugos reikalavimuose ir branduolinės</text:span><text:span text:style-name="T350"><text:s/>saugos taisyklėse nustatytų priimtinumo kriterijų.“</text:span></text:p>
      <text:p text:style-name="P351"><text:span text:style-name="T352">2.11</text:span><text:span text:style-name="T353">. Papildau šiuo 31</text:span><text:span text:style-name="T354">1</text:span><text:span text:style-name="T355"><text:s/>punktu:</text:span></text:p>
      <text:p text:style-name="P356"><text:span text:style-name="T357">„</text:span><text:span text:style-name="T358">31</text:span><text:span text:style-name="T359">1</text:span><text:span text:style-name="T360">. Radiologinio poveikio analizė turi būti atlikta pakartotinai vėlesniuose AE gyvavimo etapuose vadovaujantis VATESI branduolinės saugos reikalavimais ir b</text:span><text:span text:style-name="T361">randuolinės saugos taisyklėmis:</text:span></text:p>
      <text:p text:style-name="P362"><text:span text:style-name="T363">31</text:span><text:span text:style-name="T364">1</text:span><text:span text:style-name="T365">.1</text:span><text:span text:style-name="T366">.naudojant tikslius projektuojant AE nustatytus parametrus, reikalingus radionuklidų poveikio analizei;</text:span></text:p>
      <text:p text:style-name="P367"><text:span text:style-name="T368">31</text:span><text:span text:style-name="T369">1</text:span><text:span text:style-name="T370">.2</text:span><text:span text:style-name="T371">. atliekant AE modifikacijas, galinčias turėti įtakos radionuklidų išmetimui į aplinką.“</text:span></text:p>
      <text:p text:style-name="P372"><text:span text:style-name="T373">2.12</text:span><text:span text:style-name="T374">.</text:span><text:span text:style-name="T375"><text:s/>32.1 punktą išdėstau taip:</text:span></text:p>
      <text:p text:style-name="P376"><text:span text:style-name="T377">„</text:span><text:span text:style-name="T378">32.1</text:span><text:span text:style-name="T379">. išanalizuota ir įvertinta galimybė už AE aikštelės ribų taikyti reikiamas avarinės parengties priemones. Šios analizės metu turi būti įvertintas gyventojų skaičius ir jų pasiskirstymas AE aikštelės aplinkoje, esama infr</text:span><text:span text:style-name="T380">astruktūra, žemės ir vandens naudmenų naudojimo sąlygos bei kiti veiksniai, galintys turėti įtakos avarinės parengties priemonių taikymui. Analizuojama aplinka turi apimti numatomas skubių, prevencinių ir kitų apsaugos priemonių zonas;“.</text:span></text:p>
      <text:p text:style-name="P381"><text:span text:style-name="T382">2.13</text:span><text:span text:style-name="T383">. 39 p</text:span><text:span text:style-name="T384">unktą išdėstau taip:<text:s/></text:span></text:p>
      <text:p text:style-name="P385"><text:span text:style-name="T386">„</text:span><text:span text:style-name="T387">39</text:span><text:span text:style-name="T388">. Asmuo, eksploatuojantis AE ar nutraukiantis AE eksploatavimą ir atliekantis AE<text:s/></text:span><text:soft-page-break/><text:span text:style-name="T389">aikštelės bei jos aplinkos savybių stebėseną vadovaujantis šių Reikalavimų 23 punktu, jos rezultatus pateikia AE periodinėse saugos analizės vertini</text:span><text:span text:style-name="T390">mo ataskaitose, rengiamose vadovaujantis Lietuvos Respublikos branduolinės saugos įstatymo 32 straipsnio 7 dalimi.“</text:span></text:p>
      <text:p text:style-name="P391"><text:span text:style-name="T392">2.14</text:span><text:span text:style-name="T393">. Papildau šiuo 39</text:span><text:span text:style-name="T394">1</text:span><text:span text:style-name="T395"><text:s/>punktu:</text:span></text:p>
      <text:p text:style-name="P396"><text:span text:style-name="T397">„</text:span><text:span text:style-name="T398">39</text:span><text:span text:style-name="T399">1</text:span><text:span text:style-name="T400">. Asmuo, atliekantis pakartotinę radiologinio poveikio analizę, vadovaudamasis šių Reikalavimų</text:span><text:span text:style-name="T401"><text:s/>31</text:span><text:span text:style-name="T402">1</text:span><text:span text:style-name="T403">.1 punktu, šios analizės rezultatus pateikia AE saugos analizės ataskaitoje.“</text:span></text:p>
      <text:p text:style-name="P404"><text:span text:style-name="T405">2.15</text:span><text:span text:style-name="T406">. Papildau šiuo 39</text:span><text:span text:style-name="T407">2</text:span><text:span text:style-name="T408"><text:s/>punktu:</text:span></text:p>
      <text:p text:style-name="P409"><text:span text:style-name="T410">„</text:span><text:span text:style-name="T411">39</text:span><text:span text:style-name="T412">2</text:span><text:span text:style-name="T413">. Asmuo, atliekantis pakartotinę radiologinio poveikio analizę, vadovaudamasis šių Reikalavimų 31</text:span><text:span text:style-name="T414">1</text:span><text:span text:style-name="T415">.2 punktu, šios analizės rezul</text:span><text:span text:style-name="T416">tatus pateikia numatytos AE modifikacijos saugos analizės ir pagrindimo dokumentuose.“</text:span></text:p>
      <text:p text:style-name="P417"><text:span text:style-name="T418">3</text:span><text:span text:style-name="T419">.<text:s/></text:span><text:span text:style-name="T420">Nustata</text:span><text:span text:style-name="T421">u, kad šis įsakymas įsigalioja 2011 m. spalio 1 d.</text:span></text:p>
      <text:p text:style-name="P422"/>
      <text:p text:style-name="P423"/>
      <text:p text:style-name="P424"><text:span text:style-name="T425">Radiacinės apsaugos departamento direktorius,</text:span></text:p>
      <text:p text:style-name="P426">laikinai vykdantis viršininko funkcijas<text:tab/>Vidas<text:s/>Paulikas</text:p>
      <text:p text:style-name="P427"/>
      <text:p text:style-name="P428"><text:span text:style-name="T4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 User</dc:creator>
    <meta:creation-date>2015-07-01T19:02:00Z</meta:creation-date>
    <dc:date>2015-07-01T19:02:00Z</dc:date>
    <meta:template xlink:href="Normal" xlink:type="simple"/>
    <meta:editing-cycles>2</meta:editing-cycles>
    <meta:editing-duration>PT0S</meta:editing-duration>
    <meta:document-statistic meta:page-count="5" meta:paragraph-count="97" meta:word-count="2023" meta:character-count="16411" meta:row-count="371" meta:non-whitespace-character-count="14485"/>
  </office:meta>
</office:document-meta>
</file>