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RESPUBLIKINIŲ STATYBOS NORMŲ „MIESTŲ IR GYVENVIEČIŲ SODYBOS“ RSN 151-92 TAIKYMO</text:p>
      <text:p text:style-name="P9"/>
      <text:p text:style-name="P10">1998 m. gruodžio 22 d. Nr. 276</text:p>
      <text:p text:style-name="P11">Vilnius</text:p>
      <text:p text:style-name="P12"/>
      <text:p text:style-name="P13"><text:span text:style-name="T14">Vadovaudamasis Aplinkos ministerijos nuostatais (Žin., 1998, Nr.<text:s/></text:span><text:a xlink:href="https://www.e-tar.lt/portal/lt/legalAct/TAR.A3B226BB10B2" office:target-frame-name="_blank" xlink:show="new"><text:span text:style-name="T15">84-2353</text:span></text:a><text:span text:style-name="T16">),</text:span></text:p>
      <text:p text:style-name="P17"><text:span text:style-name="T18">ĮSAKAU:</text:span></text:p>
      <text:p text:style-name="P19"><text:span text:style-name="T20">1</text:span><text:span text:style-name="T21">. Statant naujus sodo namelius, juos rekonstruojant bei pertvarkant į gyvenamuosius namus, taip pat statant individualius gyvenamuosius namus asmeninės nuosavybės teise priklausančiuose sodo sklypuose, vadovautis Respublikinių statybos normų RSN 151-92 „Miestų ir gyvenviečių sodybos“ antrojo skyriaus „Sodybų planavimas ir sutvarkymas“ reikalavimais (pakeitimai ir papildymai; Žin., 1997, Nr.<text:s/></text:span><text:a xlink:href="https://www.e-tar.lt/portal/lt/legalAct/TAR.C35999F12947" office:target-frame-name="_blank" xlink:show="new"><text:span text:style-name="T22">60-1432</text:span></text:a><text:span text:style-name="T23">).<text:s/></text:span></text:p>
      <text:p text:style-name="P24"><text:span text:style-name="T25">2</text:span><text:span text:style-name="T26">. Individualiųjų gyvenamųjų namų, statomų sodo sklypuose, statybos sąlygas nustatyti vadovaujantis miestų (rajonų) savivaldybių tarybų nustatyta tvarka pagal Lietuvos Respublikos Vyriausybės 1991 m. gegužės 21 d. nutarimą Nr. 205 „Dėl Sodininkų bendrijos laikinųjų pavyzdinių įstatų patvirtinimo“ (Žin., 1991, Nr.<text:s/></text:span><text:a xlink:href="https://www.e-tar.lt/portal/lt/legalAct/TAR.B43271E0CE24" office:target-frame-name="_blank" xlink:show="new"><text:span text:style-name="T27">17-461</text:span></text:a><text:span text:style-name="T28">) ir statybos techninio reglamento STR 1.09.01:1996 „Statybos specialiųjų reikalavimų valstybinės priežiūros tvarka“ (Žin., 1996, Nr.<text:s/></text:span><text:a xlink:href="https://www.e-tar.lt/portal/lt/legalAct/TAR.6EDD0C6990A4" office:target-frame-name="_blank" xlink:show="new"><text:span text:style-name="T29">98-2250</text:span></text:a><text:span text:style-name="T30">) reikalavimais.</text:span></text:p>
      <text:p text:style-name="P31"><text:span text:style-name="T32">3</text:span><text:span text:style-name="T33">. Minėtų normų reikalavimai taikomi nuo įsakymo paskelbimo laikraštyje „Valstybės žinios“ datos ir galioja iki bus parengti nauji normatyviniai dokumentai.</text:span></text:p>
      <text:p text:style-name="P34"><text:span text:style-name="T35">4</text:span><text:span text:style-name="T36">. Pripažinti netekusiu galios Valstybinio statybos reikalų komiteto ir Valstybinio agropramoninio komiteto 1987m. gruodžio 31d. įsakymą Nr. 247/632.</text:span></text:p>
      <text:p text:style-name="P37"><text:span text:style-name="T38">5</text:span><text:span text:style-name="T39">. Aplinkos ministerijos informacijos kompiuterinėje sistemoje vadovautis reikšminiais žodžiais „statyba“, „valdymas“.</text:span></text:p>
      <text:p text:style-name="P40"/>
      <text:p text:style-name="P41"/>
      <text:p text:style-name="P42"><text:span text:style-name="T43">Aplinkos Ministras</text:span><text:span text:style-name="T44"><text:tab/>Algis Čaplik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6:19:00Z</meta:creation-date>
    <dc:date>2016-08-30T06:19:00Z</dc:date>
    <meta:template xlink:href="Normal.dotm" xlink:type="simple"/>
    <meta:editing-cycles>2</meta:editing-cycles>
    <meta:editing-duration>PT0S</meta:editing-duration>
    <meta:document-statistic meta:page-count="1" meta:paragraph-count="70" meta:word-count="256" meta:character-count="1912" meta:row-count="78" meta:non-whitespace-character-count="1726"/>
  </office:meta>
</office:document-meta>
</file>