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10 m. VASARIO 10 d. ĮSAKYMO Nr. D1-129 „DĖL VERSLINĖS ŽVEJYBOS LIMITO KURŠIŲ MARIOSE 2010 m.“ PAKEITIMO</text:p>
      <text:p text:style-name="P7"/>
      <text:p text:style-name="P8">2010 m. gegužės 12 d. Nr. D1-383</text:p>
      <text:p text:style-name="P9">Vilnius</text:p>
      <text:p text:style-name="P10"/>
      <text:p text:style-name="P11"><text:span text:style-name="T12">Pakeičiu</text:span><text:span text:style-name="T13"><text:s/>Lietuvos Respublikos aplinkos ministro 2010 m. vasario 10 d. įsakymą Nr. D1-129 „Dėl verslinės žvejybos limito Kuršių mariose 2010 m.“ (Žin., 2010, Nr.<text:s/></text:span><text:a xlink:href="https://www.e-tar.lt/portal/lt/legalAct/TAR.F9DEA7218820" office:target-frame-name="_blank" xlink:show="new"><text:span text:style-name="T14">20-948</text:span></text:a><text:span text:style-name="T15">):</text:span></text:p>
      <text:p text:style-name="P16"><text:span text:style-name="T17">1</text:span><text:span text:style-name="T18">. Išdėstau 3 punktą taip:</text:span></text:p>
      <text:p text:style-name="P19"><text:span text:style-name="T20">„</text:span><text:span text:style-name="T21">3</text:span><text:span text:style-name="T22">. Eksperimento tvarka leidžiama nuo birželio 1 d. iki liepos 15 d. žvejoti 30 vnt. 40–50 mm akių dydžio pelaginiais tinklaičiais Kuršių mariose: ties Libio įlanka (10 ir 46 žvejybos barai), ties Preila (4 ir 42 žvejybos barai), ties Nida (2 ir 40 žvejybos barai), Vidmarėse (34 ir 35 žvejybos barai), prie valstybinės sienos su Kaliningrado sritimi (37 ir 38 žvejybos barai).“</text:span></text:p>
      <text:p text:style-name="P23"><text:span text:style-name="T24">2</text:span><text:span text:style-name="T25">. Išdėstau 7 punktą taip:</text:span></text:p>
      <text:p text:style-name="P26"><text:span text:style-name="T27">„</text:span><text:span text:style-name="T28">7</text:span><text:span text:style-name="T29">. Vietoje dviejų 40–45 mm akių dydžio statomųjų tinklaičių leidžiama naudoti tris 70–80 mm akių dydžio statomuosius tinklaičius arba vietoje trijų 70–80 mm akių dydžio statomųjų tinklaičių leidžiama naudoti du 40–45 mm akių dydžio statomuosius tinklaičius.“</text:span></text:p>
      <text:p text:style-name="P30"><text:span text:style-name="T31">3</text:span><text:span text:style-name="T32">. Išdėstau 8 punktą taip:</text:span></text:p>
      <text:p text:style-name="P33"><text:span text:style-name="T34">„</text:span><text:span text:style-name="T35">8</text:span><text:span text:style-name="T36">. Nuo rugsėjo 1 d. iki kovo 31 d. šio įsakymo 7 punkte nustatytomis sąlygomis vietoje 40–45 mm akių dydžio statomųjų tinklaičių leidžiama naudoti 70–80 mm akių dydžio statomuosius tinklaičius, o vietoj 70–80 mm akių dydžio statomųjų tinklaičių leidžiama naudoti 40–45 mm dydžio statomuosius tinklaičius su sąlyga, kad vienu metu leidžiamų naudoti 40–45 mm akių dydžio statomųjų tinklaičių skaičius neviršytų 300 vnt.“</text:span></text:p>
      <text:p text:style-name="P37"/>
      <text:p text:style-name="P38"/>
      <text:p text:style-name="P39"><text:span text:style-name="T40">Aplinkos ministras</text:span><text:span text:style-name="T41"><text:tab/>Gediminas Kazlauskas</text:span></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8T07:11:00Z</meta:creation-date>
    <dc:date>2016-06-08T07:11:00Z</dc:date>
    <meta:template xlink:href="Normal" xlink:type="simple"/>
    <meta:editing-cycles>2</meta:editing-cycles>
    <meta:editing-duration>PT0S</meta:editing-duration>
    <meta:document-statistic meta:page-count="1" meta:paragraph-count="30" meta:word-count="266" meta:character-count="1687" meta:row-count="96" meta:non-whitespace-character-count="1451"/>
  </office:meta>
</office:document-meta>
</file>