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fo:font-variant="small-caps"/>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FINANSŲ MINISTRO<text:s/></text:p>
      <text:p text:style-name="P2">ĮSAKYMAS</text:p>
      <text:p text:style-name="P3"/>
      <text:p text:style-name="P4"><text:span text:style-name="T5">DĖL FINANSŲ MINISTRO 2002 M. BIRŽELIO 19 D. ĮSAKYMO NR. 179 „DĖL ĮMONĖS KVALIFIKACIJOS ATESTATO, SUTEIKIANČIO TEISĘ ĮMONEI VERTINTI TURTĄ IR<text:s/></text:span><text:span text:style-name="T6">VERSLĄ<text:s/></text:span><text:span text:style-name="T7">IŠDAVIMO, GALIOJIMO SUSTABDYMO, GALIOJIMO SUSTABDYMO PANAIKINIMO, GALIOJIMO PANAIKINIMO TVARKOS PATVIRTINIMO“ PAKEITIMO</text:span></text:p>
      <text:p text:style-name="P8"/>
      <text:p text:style-name="P9">2008 m. balandžio 2 d. Nr. 1K-126</text:p>
      <text:p text:style-name="P10">Vilnius</text:p>
      <text:p text:style-name="P11"/>
      <text:p text:style-name="P12"><text:span text:style-name="T13">Pakeičiu</text:span><text:s/>Lietuvos Respublikos finansų ministro 2002 m. birželio 19 d. įsakymą Nr. 179 „Dėl Įmonės kvalifikacijos atestato, suteikiančio teisę įmonei vertinti turtą ir verslą, išdavimo, galiojimo sustabdymo, galiojimo sustabdymo panaikinimo, galiojimo panaikinimo tvarkos patvirtinimo“ (Žin., 2002, Nr.<text:s/><text:a xlink:href="https://www.e-tar.lt/portal/lt/legalAct/TAR.3A52676165FF" office:target-frame-name="_blank" xlink:show="new"><text:span text:style-name="T14">65-2678</text:span></text:a>):</text:p>
      <text:p text:style-name="P15">1. Išbraukiu antraštėje žodį „patvirtinimo“.</text:p>
      <text:p text:style-name="P16">2. Įrašau 1 punkte vietoj žodžio „tvarką“ žodį „taisykles“.</text:p>
      <text:p text:style-name="P17">3. Nurodytuoju įsakymu patvirtintoje Įmonės kvalifikacijos atestato, suteikiančio teisę įmonei vertinti turtą ir verslą, išdavimo, galiojimo sustabdymo, galiojimo sustabdymo panaikinimo, galiojimo panaikinimo tvarkoje:</text:p>
      <text:p text:style-name="P18">3.1. įrašau pavadinime vietoj žodžio „tvarka“ žodį „taisyklės“;</text:p>
      <text:p text:style-name="P19">3.2. išdėstau I skyriaus pavadinimą taip:<text:s/></text:p>
      <text:p text:style-name="P20">„I. BENDROSIOS NUOSTATOS“;</text:p>
      <text:p text:style-name="P21">3.3. išdėstau 1 punktą taip:</text:p>
      <text:p text:style-name="P22">„1. Įmonės kvalifikacijos atestato, suteikiančio teisę įmonei vertinti turtą ir verslą, išdavimo, galiojimo sustabdymo, galiojimo sustabdymo panaikinimo, galiojimo panaikinimo taisyklės (toliau – taisyklės) nustato įmonės kvalifikacijos atestato (toliau – atestatas), suteikiančio teisę įmonei vertinti turtą ir verslą (toliau – turtas), išdavimo, galiojimo sustabdymo, galiojimo sustabdymo panaikinimo, galiojimo panaikinimo tvarką.“;</text:p>
      <text:p text:style-name="P23">3.4. pripažįstu netekusiu galios 8.5 punktą;</text:p>
      <text:p text:style-name="P24">3.5. išdėstau 12 punktą taip:</text:p>
      <text:p text:style-name="P25">„12. Instituto atsakingas darbuotojas, priėmęs, patikrinęs ir išnagrinėjęs įmonės pateiktus dokumentus, teikia instituto direktoriui išvadą kartu su sprendimo išduoti įmonei atestatą arba jo neišduoti projektu.“;</text:p>
      <text:p text:style-name="P26">3.6. išdėstau 13 punktą taip:</text:p>
      <text:p text:style-name="P27">„13. Sprendimą išduoti įmonei atestatą arba jo neišduoti priima instituto direktorius, bet ne vėliau kaip per 30 darbo dienų nuo įmonių, norinčių gauti įmonės kvalifikacijos atestatą, pateiktų dokumentų registracijos žurnale įrašytos dokumentų pateikimo datos.“;</text:p>
      <text:p text:style-name="P28">3.7. išdėstau 15 punktą taip:</text:p>
      <text:p text:style-name="P29">„15. Apie sprendimą išduoti įmonei atestatą arba jo neišduoti įmonei pranešama raštu per 3 darbo dienas nuo sprendimo priėmimo. Priėmus sprendimą neišduoti įmonei atestato pranešime nurodomi tokio sprendimo priėmimo motyvai“;</text:p>
      <text:p text:style-name="P30">3.8. išdėstau 16 punktą taip:</text:p>
      <text:p text:style-name="P31">„16. Instituto direktoriui priėmus sprendimą neišduoti atestato, į instituto sąskaitą sumokėta atestato išdavimo įmoka įmonei negrąžinama.“;</text:p>
      <text:p text:style-name="P32">3.9. išdėstau 17 punktą taip:</text:p>
      <text:p text:style-name="P33">„17. Įmonė, pašalinusi priežastį (-is), dėl kurios (-ių) instituto direktorius priėmė sprendimą neišduoti įmonei atestato, gali pakartotinai kreiptis dėl atestato išdavimo. Dokumentai, kuriuos reikia pateikti norint gauti atestatą, priimami, patikrinami ir nagrinėjami 9–16 punktuose nustatyta<text:s/><text:soft-page-break/>tvarka. Atestato išdavimo įmokos mokėti pakartotinai nereikia.“;</text:p>
      <text:p text:style-name="P34">3.10. išdėstau 20 punktą taip:</text:p>
      <text:p text:style-name="P35">„20. Atestatą pasirašo instituto direktorius. Ant atestato dedamas instituto antspaudas.“;</text:p>
      <text:p text:style-name="P36">3.11. išdėstau 21punktą taip:</text:p>
      <text:p text:style-name="P37">„21. Įmonei, praradusiai atestatą ir apie atestato praradimą paskelbusiai viename iš Lietuvos Respublikos dienraščių, praėjus 30 dienų nuo paskelbimo dienos arba pasikeitus turtą vertinančios įmonės bent vienam iš rekvizitų, išduodamas naujas atestatas. Naujas atestatas įmonei išduodamas pateikus 8 punkte nurodytus dokumentus ir į instituto sąskaitą sumokėjus 1/20 atestato išdavimo įmokos. Sprendimą išduoti įmonei naują atestatą arba jo neišduoti, remdamasis instituto atsakingo darbuotojo išvada, priima instituto direktorius. Turėto įmonės atestato galiojimas panaikinamas.“;</text:p>
      <text:p text:style-name="P38">3.12. išdėstau 25 punktą taip:</text:p>
      <text:p text:style-name="P39">„25. Instituto atsakingas darbuotojas, išnagrinėjęs 22–24 punktuose nurodytus dokumentus ir (arba) paaiškėjusias aplinkybes, teikia siūlymus instituto direktoriui dėl turtą vertinančios įmonės atestato galiojimo sustabdymo, galiojimo sustabdymo panaikinimo arba galiojimo panaikinimo. Esant instituto direktoriaus teikimui, klausimai dėl turtą vertinančios įmonės atestato galiojimo sustabdymo, galiojimo sustabdymo panaikinimo arba galiojimo panaikinimo gali būti svarstomi instituto tarybos posėdyje. Sprendimą dėl turtą vertinančios įmonės atestato galiojimo sustabdymo, galiojimo sustabdymo panaikinimo arba galiojimo panaikinimo priima instituto direktorius, remdamasis instituto atsakingo darbuotojo ir instituto tarybos (kai klausimas dėl turtą vertinančios įmonės atestato galiojimo sustabdymo, galiojimo sustabdymo panaikinimo arba galiojimo panaikinimo instituto direktoriaus teikimu buvo svarstytas instituto tarybos posėdyje) siūlymu, bet ne vėliau kaip per 30 darbo dienų nuo 22–24 punktuose nurodytų dokumentų pateikimo ir (arba) nuo aplinkybių paaiškėjimo dienos.“;</text:p>
      <text:p text:style-name="P40">3.13. išbraukiu 26 punkte žodžius „šios tvarkos“;</text:p>
      <text:p text:style-name="P41">3.14. įrašau 30 punkte po žodžių „Lietuvos Respublikos turto ir verslo vertinimo pagrindų įstatymo“ oficialaus paskelbimo šaltinį „(Žin., 1999, Nr.<text:s/><text:a xlink:href="https://www.e-tar.lt/portal/lt/legalAct/TAR.278D4FD8E838" office:target-frame-name="_blank" xlink:show="new"><text:span text:style-name="T42">52-1672</text:span></text:a>)“;</text:p>
      <text:p text:style-name="P43">3.15. įrašau priedo žymoje vietoj žodžio „tvarkos“ žodį „taisyklių“.</text:p>
      <text:p text:style-name="P44"/>
      <text:p text:style-name="P45"/>
      <text:p text:style-name="P46"/>
      <text:p text:style-name="P47">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SAKYMAS</dc:title>
    <meta:initial-creator>Rima</meta:initial-creator>
    <dc:creator>Adlib User</dc:creator>
    <meta:creation-date>2016-05-13T12:07:00Z</meta:creation-date>
    <dc:date>2016-05-13T12:07:00Z</dc:date>
    <meta:template xlink:href="Normal" xlink:type="simple"/>
    <meta:editing-cycles>2</meta:editing-cycles>
    <meta:editing-duration>PT0S</meta:editing-duration>
    <meta:document-statistic meta:page-count="2" meta:paragraph-count="65" meta:word-count="675" meta:character-count="5397" meta:row-count="217" meta:non-whitespace-character-count="4787"/>
  </office:meta>
</office:document-meta>
</file>