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0 M. KOVO 23 D. NUTARIMO NR. 337 „DĖL PAVOJINGŲJŲ KROVINIŲ VEŽIMO AUTOMOBILIŲ KELIAIS LIETUVOS RESPUBLIKOJE“ PAKEITIMO</text:span></text:p>
      <text:p text:style-name="Normal"/>
      <text:p text:style-name="P16">2013 m. balandžio 17 d.<text:span text:style-name="T17"><text:s/>Nr.<text:s/></text:span>328</text:p>
      <text:p text:style-name="P18">Vilnius</text:p>
      <text:p text:style-name="P19"/>
      <text:p text:style-name="P20">Lietuvos Respublikos Vyriausybė<text:span text:style-name="T21"><text:s/>nutaria</text:span>:</text:p>
      <text:p text:style-name="P22">1. Pakeisti Lietuvos Respublikos Vyriausybės 2000 m. kovo 23 d. nutarimą Nr. 337 „Dėl pavojingųjų krovinių vežimo automobilių keliais Lietuvos Respublikoje“ (Žin., 2000, Nr.<text:s/><text:a xlink:href="https://www.e-tar.lt/portal/lt/legalAct/TAR.32E0A3FB18C4" office:target-frame-name="_blank" xlink:show="new"><text:span text:style-name="T23">26-694</text:span></text:a>; 2011, Nr.<text:s/><text:a xlink:href="https://www.e-tar.lt/portal/lt/legalAct/TAR.AA80A7CC02A8" office:target-frame-name="_blank" xlink:show="new"><text:span text:style-name="T24">164-7807</text:span></text:a>):</text:p>
      <text:p text:style-name="P25">1.1. Išdėstyti preambulę taip:</text:p>
      <text:p text:style-name="P26">„Vadovaudamasi Lietuvos Respublikos pavojingųjų krovinių vežimo automobilių, geležinkelių ir vidaus vandenų keliais įstatymo (Žin., 2001, Nr.<text:s/><text:a xlink:href="https://www.e-tar.lt/portal/lt/legalAct/TAR.309A34330EAD" office:target-frame-name="_blank" xlink:show="new"><text:span text:style-name="T27">111-4022</text:span></text:a>; 2011, Nr.<text:s/><text:a xlink:href="https://www.e-tar.lt/portal/lt/legalAct/TAR.8714192D129A" office:target-frame-name="_blank" xlink:show="new"><text:span text:style-name="T28">71-3368</text:span></text:a>) 1 straipsnio 2 dalies 1 punktu, 7 straipsnio 1 dalies 1 punktu ir 7 straipsnio 2 dalies 2 punktu ir įgyvendindama 2008 m. rugsėjo 24 d. Europos Parlamento ir Tarybos direktyvą 2008/68/EB dėl pavojingų krovinių vežimo vidaus keliais (OL 2008 L 260, p. 13) su paskutiniais pakeitimais, padarytais 2012 m. gruodžio 3 d. Komisijos direktyva 2012/45/ES, kuria Europos Parlamento ir Tarybos direktyvos 2008/68/EB dėl pavojingų krovinių vežimo vidaus keliais priedai antrą kartą priderinami prie mokslo ir technikos pažangos (OL 2012 L 332, p. 18), Lietuvos Respublikos Vyriausybė n u t a r i a:“.</text:p>
      <text:p text:style-name="P29">1.2. Įrašyti 1 punkte vietoj skaičių „2011“ skaičius „2013“.</text:p>
      <text:p text:style-name="P30">2. Šis nutarimas įsigalioja 2013 m. liepos 1 dieną.</text:p>
      <text:p text:style-name="P31"/>
      <text:p text:style-name="P32"/>
      <text:p text:style-name="Normal"/>
      <text:p text:style-name="P33">MINISTRAS PIRMININKAS<text:tab/>ALGIRDAS BUTKEVIČIUS</text:p>
      <text:p text:style-name="Normal"/>
      <text:p text:style-name="Normal"/>
      <text:p text:style-name="Normal"/>
      <text:p text:style-name="P34">SUSISIEKIMO MINISTRAS<text:tab/>RIMANTAS SINKEVIČ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adlibuser</dc:creator>
    <meta:creation-date>2017-06-07T08:08:00Z</meta:creation-date>
    <dc:date>2017-06-07T08:08:00Z</dc:date>
    <meta:print-date>2013-04-12T10:46:00Z</meta:print-date>
    <meta:template xlink:href="Normal.dotm" xlink:type="simple"/>
    <meta:editing-cycles>2</meta:editing-cycles>
    <meta:editing-duration>PT0S</meta:editing-duration>
    <meta:document-statistic meta:page-count="1" meta:paragraph-count="185" meta:word-count="279" meta:character-count="1671" meta:row-count="262" meta:non-whitespace-character-count="1577"/>
  </office:meta>
</office:document-meta>
</file>