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fo:color="#000000" fo:language="en" fo:country="US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VIDAUS REIKALŲ MINISTRO</text:span></text:p>
      <text:p text:style-name="P8"/>
      <text:p text:style-name="P9">Į S A K Y M A S</text:p>
      <text:p text:style-name="P10">DĖL LIETUVOS RESPUBLIKOS VIDAUS REIKALŲ MINISTRO 2005 m. BIRŽELIO 27 d. ĮSAKYMO Nr. 1V-197 „DĖL KAINŲ NUSTATYMO UŽ VALSTYBINIO INFORMACINĖS TECHNOLOGIJOS INSTITUTO TEIKIAMAS MONOPOLINES PASLAUGAS“ PAKEITIMO<text:s/></text:p>
      <text:p text:style-name="P11"/>
      <text:p text:style-name="P12">2010 m. liepos 7 d. Nr. 1V-455</text:p>
      <text:p text:style-name="P13">Vilnius</text:p>
      <text:p text:style-name="P14"/>
      <text:p text:style-name="P15"/>
      <text:p text:style-name="P16"><text:span text:style-name="T17">P a k e i č i u Lietuvos Respublikos vidaus reikalų ministro 2005 m. birželio 27 d. įsakymą Nr. 1V-197 „Dėl kainų nustatymo už Valstybinio informacinės technologijos instituto teikiamas monopolines paslaugas“ (Žin., 2005, Nr.<text:s/></text:span><text:a xlink:href="https://www.e-tar.lt/portal/lt/legalAct/TAR.15BDD39DA946" office:target-frame-name="_blank" xlink:show="new"><text:span text:style-name="T18">81-2987</text:span></text:a><text:span text:style-name="T19">):</text:span></text:p>
      <text:p text:style-name="P20"><text:span text:style-name="T21">1</text:span><text:span text:style-name="T22">. įrašau antraštėje vietoj žodžių „Valstybinio informacinės technologijos instituto“ žodžius „VĮ „Infostruktūra“;</text:span></text:p>
      <text:p text:style-name="P23"><text:span text:style-name="T24">2</text:span><text:span text:style-name="T25">. įrašau 1 punkte vietoj žodžių „Valstybinio informacinės technologijos instituto“ žodžius „VĮ „Infostruktūra“;</text:span></text:p>
      <text:p text:style-name="P26"><text:span text:style-name="T27">3</text:span><text:span text:style-name="T28">. įrašau keičiamo įsakymo 1 punktu patvirtinto Valstybinio informacinės technologijos instituto teikiamų monopolinių paslaugų kainoraščio pavadinime vietoj žodžių „Valstybinio informacinės technologijos instituto“ žodžius „VĮ „Infostruktūra“.<text:s/></text:span></text:p>
      <text:p text:style-name="P29"/>
      <text:p text:style-name="P30"/>
      <text:p text:style-name="P31"/>
      <text:p text:style-name="P32"><text:span text:style-name="T33">Vidaus reikalų ministras</text:span><text:span text:style-name="T34"><text:tab/>Raimundas Pal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user</dc:creator>
    <meta:creation-date>2016-10-26T10:56:00Z</meta:creation-date>
    <dc:date>2016-10-26T10:56:00Z</dc:date>
    <meta:template xlink:href="Normal.dotm" xlink:type="simple"/>
    <meta:editing-cycles>2</meta:editing-cycles>
    <meta:editing-duration>PT0S</meta:editing-duration>
    <meta:document-statistic meta:page-count="1" meta:paragraph-count="10" meta:word-count="149" meta:character-count="1162" meta:row-count="31" meta:non-whitespace-character-count="1023"/>
  </office:meta>
</office:document-meta>
</file>