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ŪKIO MINISTRO</text:p>
      <text:p text:style-name="P9">Į S A K Y M A S</text:p>
      <text:p text:style-name="P10"/>
      <text:p text:style-name="P11">DĖL ŽEMĖS ŪKIO MINISTRO 2011 M. KOVO 10 D. ĮSAKYMO Nr. 3D-192<text:s/><text:line-break/>„DĖL PARAMOS UŽ ŽEMĖS ŪKIO NAUDMENŲ IR PASĖLIŲ PLOTUS PARAIŠKOS IR TIESIOGINIŲ IŠMOKŲ ADMINISTRAVIMO BEI KONTROLĖS 2011 M. TAISYKLIŲ PATVIRTINIMO“ PAKEITIMO</text:p>
      <text:p text:style-name="P12"/>
      <text:p text:style-name="P13">2011 m. liepos 14 d. Nr. 3D-565</text:p>
      <text:p text:style-name="P14">Vilnius</text:p>
      <text:p text:style-name="P15"/>
      <text:p text:style-name="P16"><text:span text:style-name="T17">1</text:span><text:span text:style-name="T18">. P a k e i č i u Paramos už žemės ūkio naudmenų ir pasėlių plotus paraiškos ir tiesioginių išmokų administravimo bei kontrolės 2011 m. taisykles (toliau – Taisyklės), patvirtintas Lietuvos Respublikos žemės ūkio ministro 2011 m. kovo 10 d. įsakymu Nr. 3D-192 „Dėl Paramos už žemės ūkio naudmenų ir pasėlių plotus paraiškos ir tiesioginių išmokų administravimo bei kontrolės 2011 m. taisyklių patvirtinimo“ (Žin., 2011, Nr.<text:s/></text:span><text:a xlink:href="https://www.e-tar.lt/portal/lt/legalAct/TAR.0B6ACBC80E66" office:target-frame-name="_blank" xlink:show="new"><text:span text:style-name="T19">33-1575</text:span></text:a><text:span text:style-name="T20">, Nr.<text:s/></text:span><text:a xlink:href="https://www.e-tar.lt/portal/lt/legalAct/TAR.21FB167CE46B" office:target-frame-name="_blank" xlink:show="new"><text:span text:style-name="T21">51-2463</text:span></text:a><text:span text:style-name="T22">, Nr.<text:s/></text:span><text:a xlink:href="https://www.e-tar.lt/portal/lt/legalAct/TAR.AAEFEF586339" office:target-frame-name="_blank" xlink:show="new"><text:span text:style-name="T23">65-3068</text:span></text:a><text:span text:style-name="T24">):</text:span></text:p>
      <text:p text:style-name="P25"><text:span text:style-name="T26">1.1</text:span><text:span text:style-name="T27">. įrašau 23.9 punkte vietoj žodžių ir skaičių „liepos 11 d.“ žodžius ir skaičius „rugpjūčio 1 d.“;</text:span></text:p>
      <text:p text:style-name="P28"><text:span text:style-name="T29">1.2</text:span><text:span text:style-name="T30">. papildau 45.2.3 punktą šiuo sakiniu: „Iki 2011 m. rugpjūčio 1 d. nepateikus žemės valdymo teisės patvirtinimo dokumentų, Agentūra paraiškos duomenų patikrą atlieka vietoje;“.</text:span></text:p>
      <text:p text:style-name="P31"><text:span text:style-name="T32">2</text:span><text:span text:style-name="T33">. N u r o d a u VĮ Žemės ūkio informacijos ir kaimo verslo centrui (toliau – Centras) pareiškėjų, kurie Taisyklių 23.9 punkte nustatyta tvarka patys užpildė elektroninę formą naudodamiesi elektroninės bankininkystės programa, tačiau nepateikė Centrui išspausdinto ir pasirašyto paraiškos registravimo dokumento iki šio įsakymo įsigaliojimo dienos, paraiškas išsaugoti, o pareiškėjui pateikus (bet ne vėliau kaip iki 2011 m. rugpjūčio 1 d.) paraiškos registravimo dokumentą, perduoti Nacionalinei mokėjimo agentūrai prie Žemės ūkio ministerijos administruoti.</text:span></text:p>
      <text:p text:style-name="P34"/>
      <text:p text:style-name="P35"/>
      <text:p text:style-name="P36"><text:span text:style-name="T37">Žemės ūkio ministras</text:span><text:span text:style-name="T38"><text:tab/>Kazys Starkevičius</text:span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8-12T16:31:00Z</meta:creation-date>
    <dc:date>2021-08-12T16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254" meta:character-count="1934" meta:row-count="35" meta:non-whitespace-character-count="1690"/>
  </office:meta>
</office:document-meta>
</file>