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style>
    <style:style style:name="T50" style:parent-style-name="DefaultParagraphFont" style:family="text">
      <style:text-properties fo:text-transform="uppercase"/>
    </style:style>
    <style:style style:name="T51" style:parent-style-name="DefaultParagraphFont" style:family="text">
      <style:text-properties fo:text-transform="uppercase"/>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LIETUVOS RESPUBLIKOS DRAUDIMO PRIEŽIŪROS KOMISIJA 2004 M. SPALIO 1 D. NUTARIMO NR. N-117 „DĖL METODIKOS DRAUDIMO TECHNINIŲ ATIDĖJINIŲ DYDŽIAMS APSKAIČIUOTI PATVIRTINIMO“ PAKEITIMO</text:p>
      <text:p text:style-name="P12"/>
      <text:p text:style-name="P13">2007 m. rugsėjo 25 d. Nr. N-81</text:p>
      <text:p text:style-name="P14">Vilnius</text:p>
      <text:p text:style-name="P15"/>
      <text:p text:style-name="P16"/>
      <text:p text:style-name="P17"><text:span text:style-name="T18">Lietuvos Respublikos draudimo priežiūros komisija<text:s/></text:span><text:span text:style-name="T19">nutari</text:span><text:span text:style-name="T20">a:</text:span></text:p>
      <text:p text:style-name="P21"><text:span text:style-name="T22">Pakeisti Metodiką draudimo techninių atidėjinių dydžiams apskaičiuoti, patvirtintą Lietuvos Respublikos draudimo priežiūros komisijos 2004 m. spalio 1 d. nutarimu Nr. N-117 „Dėl Metodikos draudimo techninių atidėjinių dydžiams apskaičiuoti patvirtinimo“ (Žin., 2004, Nr.<text:s/></text:span><text:a xlink:href="https://www.e-tar.lt/portal/lt/legalAct/TAR.D061EEE97C95" office:target-frame-name="_blank" xlink:show="new"><text:span text:style-name="T23">150-5471</text:span></text:a><text:span text:style-name="T24">), ir jos 1 priede:</text:span></text:p>
      <text:p text:style-name="P25"><text:span text:style-name="T26">1</text:span><text:span text:style-name="T27">. Išdėstyti 2 punktą taip:</text:span></text:p>
      <text:p text:style-name="P28"><text:span text:style-name="T29">„</text:span><text:span text:style-name="T30">2</text:span><text:span text:style-name="T31">. Priežiūros komisija, pasibaigus ketvirčiui, iki naujo kalendorinio ketvirčio 15 dienos apskaičiuoja MTPN, kuri yra lygi mažesniam dydžiui iš šių dviejų:</text:span></text:p>
      <text:p text:style-name="P32"><text:span text:style-name="T33">2.1</text:span><text:span text:style-name="T34">. 60 procentų metinės euro zonos valstybių narių vyriausybių išleistų euroobligacijų (ne trumpesnių kaip 10 metų trukmės) palūkanų normos aritmetinio vidurkio, apskaičiuoto naudojant naujausius paskutinių 12 kalendorinių mėnesių duomenis, paskelbtus Europos Komisijos statistikos tarnybos (Eurostat) tinklalapyje. Gautas dydis yra apvalinamas iki vienos šimtosios procentinio punkto (pavyzdžiui, 3,465 apvalinamas iki 3,47, o 3,464 – iki 3,46);</text:span></text:p>
      <text:p text:style-name="P35"><text:span text:style-name="T36">2.2</text:span><text:span text:style-name="T37">. 3,5 procento.“</text:span></text:p>
      <text:p text:style-name="P38"><text:span text:style-name="T39">2</text:span><text:span text:style-name="T40">. Išdėstyti 3 punktą taip:</text:span></text:p>
      <text:p text:style-name="P41"><text:span text:style-name="T42">„</text:span><text:span text:style-name="T43">3</text:span><text:span text:style-name="T44">. Esant skirtumui, ne mažesniam kaip 0,1 procentinio punkto tarp galiojančios MTPN ir apskaičiuotosios pagal 2 punktą, Priežiūros komisija patvirtina naują MTPN.“</text:span></text:p>
      <text:p text:style-name="P45"/>
      <text:p text:style-name="P46"/>
      <text:p text:style-name="P47"/>
      <text:p text:style-name="P48">Lietuvos Respublikos draudimo<text:s/></text:p>
      <text:p text:style-name="P49"><text:span text:style-name="T50">priežiūros komisijos pirmininkas</text:span><text:span text:style-name="T51"><text:tab/>Mindaugas Šal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5-15T06:36:00Z</meta:creation-date>
    <dc:date>2017-05-15T06:36:00Z</dc:date>
    <meta:template xlink:href="Normal.dotm" xlink:type="simple"/>
    <meta:editing-cycles>2</meta:editing-cycles>
    <meta:editing-duration>PT0S</meta:editing-duration>
    <meta:document-statistic meta:page-count="1" meta:paragraph-count="17" meta:word-count="200" meta:character-count="1689" meta:row-count="60" meta:non-whitespace-character-count="1506"/>
  </office:meta>
</office:document-meta>
</file>