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break-before="page" fo:text-indent="3.543in"/>
    </style:style>
    <style:style style:name="T216" style:parent-style-name="DefaultParagraphFont" style:family="text">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TableColumn227" style:family="table-column">
      <style:table-column-properties style:column-width="5.1395in"/>
    </style:style>
    <style:style style:name="TableColumn228" style:family="table-column">
      <style:table-column-properties style:column-width="1.7041in"/>
    </style:style>
    <style:style style:name="Table226" style:family="table">
      <style:table-properties style:width="6.8437in" fo:margin-left="0in" table:align="lef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ext-properties fo:color="#000000"/>
    </style:style>
    <style:style style:name="TableRow234" style:family="table-row">
      <style:table-row-properties/>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ILNOJAMŲJŲ KULTŪROS VERTYBIŲ IR ANTIKVARINIŲ DAIKTŲ ĮVEŽIMO Į LIETUVOS RESPUBLIKĄ IR IŠVEŽIMO IŠ LIETUVOS RESPUBLIKOS TVARKOS</text:p>
      <text:p text:style-name="P15"/>
      <text:p text:style-name="P16">1996 m. birželio 25 d. Nr. 750</text:p>
      <text:p text:style-name="P17">Vilnius</text:p>
      <text:p text:style-name="P18"/>
      <text:p text:style-name="P19"><text:span text:style-name="T20">Vadovaudamasi Lietuvos Respublikos kilnojamųjų kultūros vertybių apsaugos įstatymo 24 straipsniu,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Kilnojamųjų kultūros vertybių ir antikvarinių daiktų įvežimo į Lietuvos Respu</text:span><text:span text:style-name="T29">bliką ir išvežimo iš Lietuvos Respublikos tvarką;</text:span></text:p>
      <text:p text:style-name="P30"><text:span text:style-name="T31">1.2</text:span><text:span text:style-name="T32">. kilnojamųjų kultūros vertybių ir antikvarinių daiktų, kuriuos išvežant iš Lietuvos Respublikos būtina turėti Kultūros ministerijos Kultūros vertybių apsaugos departamento leidimą, sąrašą.</text:span></text:p>
      <text:p text:style-name="P33"><text:span text:style-name="T34">2</text:span><text:span text:style-name="T35">.<text:s/></text:span><text:span text:style-name="T36">Pripažinti netekusiu galios Lietuvos Respublikos Vyriausybės 1992 m. gruodžio 7 d. nutarimą Nr. 927 „Dėl Kultūros vertybių išvežimo (išsiuntimo) iš Lietuvos Respublikos ir įvežimo į Lietuvos Respubliką nuostatų patvirtinimo“ (Žin., 1993, Nr.<text:s/></text:span><text:a xlink:href="https://www.e-tar.lt/portal/lt/legalAct/TAR.023CA7600054" office:target-frame-name="_blank" xlink:show="new"><text:span text:style-name="T37">1-8</text:span></text:a><text:span text:style-name="T38">).</text:span></text:p>
      <text:p text:style-name="P39"/>
      <text:p text:style-name="P40"/>
      <text:p text:style-name="P41"><text:span text:style-name="T42">MINISTRAS PIRMININKAS</text:span><text:span text:style-name="T43"><text:tab/>MINDAUGAS STANKEVIČIUS</text:span></text:p>
      <text:p text:style-name="P44"/>
      <text:p text:style-name="P45">KULTŪROS MINISTRAS<text:tab/>JUOZAS NEKROŠIUS</text:p>
      <text:p text:style-name="P46">______________</text:p>
      <text:p text:style-name="P47"/>
      <text:soft-page-break/>
      <text:p text:style-name="P48"><text:span text:style-name="T49">PATVIRTINTA</text:span></text:p>
      <text:p text:style-name="P50">Lietuvos Respublikos Vyriausybės</text:p>
      <text:p text:style-name="P51">1996 m. birželio 25 d. nutarimu<text:s/>Nr. 750</text:p>
      <text:p text:style-name="P52"/>
      <text:p text:style-name="P53"><text:span text:style-name="T54">Kilnojamųjų kultūros vertybių ir antikvarinių daiktų įvežimo į Lietuvos Respubliką ir išvežimo iš Lietuvos Respublikos tvarka</text:span></text:p>
      <text:p text:style-name="P55"/>
      <text:p text:style-name="P56"><text:span text:style-name="T57">Bendroji dalis</text:span></text:p>
      <text:p text:style-name="P58"/>
      <text:p text:style-name="P59"><text:span text:style-name="T60">1</text:span><text:span text:style-name="T61">. Ši tvarka reglamentuoja kilnojamųjų kultūros vertybių ir antikvarinių daiktų (išskyrus archyviniu</text:span><text:span text:style-name="T62">s dokumentus) įvežimo bei atsiuntimo (toliau vadinama – įvežimas) į Lietuvos Respubliką ir išvežimo bei išsiuntimo (toliau vadinama – išvežimas) iš Lietuvos Respublikos tvarką.</text:span></text:p>
      <text:p text:style-name="P63"><text:span text:style-name="T64">2</text:span><text:span text:style-name="T65">. Kilnojamosios kultūros vertybės – prieš 50 metų ir anksčiau sukurti paga</text:span><text:span text:style-name="T66">l paskirtį ir prigimtį kilnojamieji visuomenės ir žmogaus veiklos medžiaginiai kūriniai ir kiti daiktai, turintys didelę kultūrinę vertę, tai yra reikšmingi etniniu, archeologiniu, istoriniu, meniniu, moksliniu, techniniu, religiniu ir kitokiais požiūriais</text:span><text:span text:style-name="T67">, taip pat tuo, kad apibūdina tipiškus bei specifinius nacionalinio gyvenimo reiškinius; kilnojamąja kultūros vertybe gali būti ir vėliau nei prieš 50 metų sukurtas didelės kultūrinės vertės kūrinys. Antikvariniai daiktai – visi prieš 50 metų ir anksčiau s</text:span><text:span text:style-name="T68">ukurti kilnojamieji visuomenės ir žmogaus veiklos medžiaginiai kūriniai ir kiti daiktai ar jų dalys, nesvarbu, kokia jų išliekamoji kultūrinė vertė.</text:span></text:p>
      <text:p text:style-name="P69"><text:span text:style-name="T70">3</text:span><text:span text:style-name="T71">. Draudžiama negrąžinamai išvežti kilnojamąsias kultūros vertybes (toliau vadinama – kultūros vertybės</text:span><text:span text:style-name="T72">) ir antikvarinius daiktus, įrašytus į Kilnojamųjų kultūros vertybių registrą, taip pat saugomus Lietuvos Respublikos muziejuose ir bibliotekose, arba ekspertų tarybai nustačius, kad norimas išvežti daiktas yra vertybė, kurios nebuvimas Lietuvoje nuskurdin</text:span><text:span text:style-name="T73">tų Lietuvos kultūros paveldą.</text:span></text:p>
      <text:p text:style-name="P74"><text:span text:style-name="T75">4</text:span><text:span text:style-name="T76">. Kultūros vertybės ir antikvariniai daiktai, patenkantys į šiuo nutarimu patvirtintą kilnojamųjų kultūros vertybių ir antikvarinių daiktų, kuriuos išvežant iš Lietuvos Respublikos būtina turėti Kultūros ministerijos Kult</text:span><text:span text:style-name="T77">ūros vertybių apsaugos departamento leidimą, sąrašą, gali būti išvežami iš Lietuvos Respublikos gavus Kultūros ministerijos Kultūros vertybių apsaugos departamento (toliau vadinama – Kultūros vertybių apsaugos departamentas) leidimą. Šiuolaikinio vaizduoja</text:span><text:span text:style-name="T78">mojo meno ir taikomosios dailės kūriniai (išskyrus dirbinius su gintaru), ne senesni kaip 50 metų, įsigyti dailės galerijose (salonuose), gali būti išvežami iš Lietuvos Respublikos ir be Kultūros vertybių apsaugos departamento leidimo, jeigu dailės galerij</text:span><text:span text:style-name="T79">a (salonas) Kultūros vertybių apsaugos departamento nustatyta tvarka išduoda dokumentą su nurodytais dailės kūrinio kataloginiais duomenimis (autorius, pavadinimas, medžiaga, atlikimo technika, matmenys arba svoris, sukūrimo metai) bei pirkimo-pardavimo do</text:span><text:span text:style-name="T80">kumentą (-us), kuris (kurie), išvežant kūrinį, pateikiamas (-i) muitinei.</text:span></text:p>
      <text:p text:style-name="P81"><text:span text:style-name="T82">5</text:span><text:span text:style-name="T83">. Kultūros vertybių apsaugos departamentas ne vėliau kaip per 15 parų nuo kreipimosi dienos duoda atsakymą, ar leidžiama kultūros vertybę, antikvarinį daiktą išvežti iš Lietuvos</text:span><text:span text:style-name="T84"><text:s/>Respublikos. Kultūros ministras turi teisę pratęsti šį terminą iki 30 parų.</text:span></text:p>
      <text:p text:style-name="P85"/>
      <text:p text:style-name="P86"><text:span text:style-name="T87">Negrąžinamas kultūros vertybių ir antikvarinių daiktų išvežimas</text:span></text:p>
      <text:p text:style-name="P88"/>
      <text:p text:style-name="P89"><text:span text:style-name="T90">6</text:span><text:span text:style-name="T91">. Juridiniai ir fiziniai asmenys, norintys gauti leidimą negrąžinamai išvežti kultūros vertybes ir antikva</text:span><text:span text:style-name="T92">rinius daiktus, turi pateikti Kultūros vertybių apsaugos departamentui:</text:span></text:p>
      <text:p text:style-name="P93"><text:span text:style-name="T94">6.1</text:span><text:span text:style-name="T95">. prašymą, kuriame nurodomi kultūros vertybės ar antikvarinio daikto kataloginiai duomenys (autorius, pavadinimas, medžiaga, atlikimo technika, matmenys arba svoris, sukūrimo meta</text:span><text:span text:style-name="T96">i);</text:span></text:p>
      <text:p text:style-name="P97"><text:span text:style-name="T98">6.2</text:span><text:span text:style-name="T99">. išvežamas kultūros vertybes ar antikvarinius daiktus;</text:span></text:p>
      <text:p text:style-name="P100"><text:span text:style-name="T101">6.3</text:span><text:span text:style-name="T102">. kiekvienos vertybės ar antikvarinio daikto 2 nuotraukas (9x13 arba 13x18 centimetrų formato);</text:span></text:p>
      <text:p text:style-name="P103"><text:span text:style-name="T104">6.4</text:span><text:span text:style-name="T105">. kitus būtinus dokumentus (negrąžinamai išvežant prieš tai įvežtas (importuota</text:span><text:span text:style-name="T106">s vidaus vartojimui) kultūros vertybes ar antikvarinius daiktus, Kultūros vertybių apsaugos departamentui turi būti pateikta kultūros vertybės ar antikvarinio daikto įvežimą patvirtinanti muitinės deklaracija).</text:span></text:p>
      <text:p text:style-name="P107"><text:span text:style-name="T108">7</text:span><text:span text:style-name="T109">. Jeigu kultūros vertybę ar antikvarin</text:span><text:span text:style-name="T110">į daiktą leidžiama negrąžinamai išvežti, jos savininkui išduodamas nustatytos formos leidimas, kurį pasirašo ir patvirtina antspaudu atsakingas už leidimų išdavimą pareigūnas. Tas pats antspaudas ir parašas turi būti ant išvežamų kultūros vertybių, antikva</text:span><text:span text:style-name="T111">rinių daiktų sąrašų ir nuotraukų. Kultūros vertybių apsaugos departamento nustatytais atvejais antspaudas dedamas ir ant kultūros vertybės ar antikvarinio daikto, arba tokia vertybė plombuojama. Atsakingų už leidimų išdavimą pareigūnų parašų bei antspaudų<text:s/></text:span><text:span text:style-name="T112">pavyzdžiai tvirtinami Kultūros vertybių apsaugos departamento direktoriaus ir pateikiami Muitinės departamentui prie Finansų ministerijos (toliau vadinama – Muitinės departamentas). Leidimas galioja vienerius metus nuo jo išdavimo datos. Leidime ties nurod</text:span><text:span text:style-name="T113">ytu išvežimo tikslu – „Negrąžinamai“ – dedamas spaudas (žyma).</text:span></text:p>
      <text:p text:style-name="P114"><text:span text:style-name="T115">8</text:span><text:span text:style-name="T116">. Išvežant kultūros vertybę ar antikvarinį daiktą, muitinei pateikiama pati kultūros vertybė ar antikvarinis daiktas, nustatytos formos leidimas, kultūros vertybės, antikvarinio daikto nuo</text:span><text:span text:style-name="T117">trauka. Išvežama kultūros vertybė ar antikvarinis daiktas deklaruojamas muitinei raštu.</text:span></text:p>
      <text:p text:style-name="P118"/>
      <text:p text:style-name="P119"><text:span text:style-name="T120">Laikinas kultūros vertybių ir antikvarinių daiktų išvežimas</text:span></text:p>
      <text:p text:style-name="P121"/>
      <text:p text:style-name="P122"><text:span text:style-name="T123">9</text:span><text:span text:style-name="T124">. Laikinai išvežti kultūros vertybes ar antikvarinius daiktus į kultūros ir meno renginius arba p</text:span><text:span text:style-name="T125">erdirbti (restauruoti, konservuoti, remontuoti, ryškinti) gali juridiniai ir fiziniai asmenys, kurie turi renginio organizatoriaus kvietimą arba sutartį dėl parodos, renginio arba kultūros vertybės ar antikvarinio daikto perdirbimo (restauravimo, konservav</text:span><text:span text:style-name="T126">imo, remonto, ryškinimo) ir kurie nustatytąja tvarka įformindami laikinojo išvežimo (laikinojo išvežimo perdirbti) muitinės procedūrą pateikia Kultūros vertybių apsaugos departamento leidimą.</text:span></text:p>
      <text:p text:style-name="P127"><text:span text:style-name="T128">10</text:span><text:span text:style-name="T129">. Taip pat leidžiama laikinai išvežti kultūros vertybes ar</text:span><text:span text:style-name="T130"><text:s/>antikvarinius daiktus į Lietuvos Respublikos diplomatines ir konsulines įstaigas Lietuvos Respublikos užsienio reikalų ministerijos teikime nurodytam laikui. Vežant kultūros vertybes iš valstybinių saugyklų, būtina turėti kultūros ministro įsakymą ir šių<text:s/></text:span><text:span text:style-name="T131">vertybių draudimo dokumentus.</text:span></text:p>
      <text:p text:style-name="P132"><text:span text:style-name="T133">11</text:span><text:span text:style-name="T134">. Laikinai išvežant kultūros vertybes ar antikvarinius daiktus, Kultūros vertybių apsaugos departamentui turi būti pateiktas prašymas, kultūros vertybių ir antikvarinių daiktų sąrašas (nurodant jų kataloginius duomenis<text:s/></text:span><text:span text:style-name="T135">ir kainą litais), kiekvienos vertybės ir antikvarinio daikto 2 nuotraukos (9x13 arba 13x18 centimetrų formato), o Kultūros vertybių apsaugos departamentui pareikalavus – ir pačios vertybės.</text:span></text:p>
      <text:p text:style-name="P136"><text:span text:style-name="T137">12</text:span><text:span text:style-name="T138">. Laikinai išvežant į užsienį muzikos instrumentus, Kultūros</text:span><text:span text:style-name="T139"><text:s/>vertybių apsaugos departamentui pateikiamas koncertinės organizacijos arba paties atlikėjo prašymas, instrumentų sąrašai bei po 2 nuotraukas (9x13 arba 13x18 centimetrų formato). Styginiams instrumentams ir strykams būtini nustatytos formos pasai, kuriuos</text:span><text:span text:style-name="T140"><text:s/>išduoda Kultūros vertybių apsaugos departamentas. Išvykstant į užsienį ir grįžtant į Lietuvos Respubliką, muitinės pareigūnai šiuose pasuose daro atitinkamas žymas.</text:span></text:p>
      <text:p text:style-name="P141"><text:span text:style-name="T142">13</text:span><text:span text:style-name="T143">. Laikinai išvežti vertybes ir antikvarinius daiktus duodamas nustatytos formos leid</text:span><text:span text:style-name="T144">imas, kurį pasirašo ir patvirtina antspaudu atsakingas už leidimų išdavimą pareigūnas. Tas pats antspaudas ir parašas turi būti ant išvežamų kultūros vertybių, antikvarinių daiktų nuotraukų ir sąrašų. Leidime ties nurodytu išvežimo tikslu – „Laikinai“ – de</text:span><text:span text:style-name="T145">damas spaudas (žyma).</text:span></text:p>
      <text:p text:style-name="P146"><text:span text:style-name="T147">14</text:span><text:span text:style-name="T148">. Laikinai išvežtų kultūros vertybių ir antikvarinių daiktų grąžinimą kontroliuoja Kultūros vertybių apsaugos departamentas ir muitinės. Asmenys, negrąžinę laikinai išvežtų kultūros vertybių ir antikvarinių daiktų, atsako įstaty</text:span><text:span text:style-name="T149">mų nustatyta tvarka.</text:span></text:p>
      <text:p text:style-name="P150"/>
      <text:p text:style-name="P151"><text:span text:style-name="T152">Leidimų išvežti kultūros vertybes ir antikvarinius daiktus</text:span></text:p>
      <text:p text:style-name="P153"><text:span text:style-name="T154">blankai</text:span></text:p>
      <text:p text:style-name="P155"/>
      <text:p text:style-name="P156"><text:span text:style-name="T157">15</text:span><text:span text:style-name="T158">. Leidimų išvežti kultūros vertybes ir antikvarinius daiktus blankai yra griežtos atskaitomybės dokumentai, išspausdinti spaustuvėje su jos pavadinimu ir re</text:span><text:span text:style-name="T159">kvizitais. Blankas pildomas dviem egzemplioriais: vienas skiriamas leidimui išvežti kultūros vertybes ir antikvarinius daiktus, o kitas laikomas leidimą išdavusios įstaigos archyve. Blankas pildomas valstybine kalba mechaniniu, elektroniniu būdu arba įskai</text:span><text:span text:style-name="T160">tomai ranka (rašalu, didžiosiomis spausdintinėmis raidėmis). Pildant blanką, neleistina taisyti, keisti, trinti ar panašiai. Praradus išduotą leidimo blanką ir pateikus motyvuotą paaiškinimą raštu, išduodamas jo dublikatas su žyma „Dublikatas“. Apie įvykus</text:span><text:span text:style-name="T161">į dingimą ir dublikato išdavimą pranešama Muitinės departamentui.</text:span></text:p>
      <text:p text:style-name="P162"/>
      <text:p text:style-name="P163"><text:span text:style-name="T164">Kilnojamųjų kultūros vertybių ir antikvarinių daiktų</text:span></text:p>
      <text:p text:style-name="P165"><text:span text:style-name="T166">įvežimas į Lietuvos Respubliką</text:span></text:p>
      <text:p text:style-name="P167"/>
      <text:p text:style-name="P168"><text:span text:style-name="T169">16</text:span><text:span text:style-name="T170">. Kilnojamųjų kultūros vertybių ir antikvarinių daiktų įvežimas į Lietuvos Respubliką neriboja</text:span><text:span text:style-name="T171">mas.</text:span></text:p>
      <text:p text:style-name="P172"><text:span text:style-name="T173">17</text:span><text:span text:style-name="T174">. Kilnojamosios kultūros vertybės ir antikvariniai daiktai, kurie buvo laikinai įvežti arba laikinai įvežti perdirbti (restauruoti, konservuoti, remontuoti, ryškinti), jeigu juos įvežant buvo nustatytąja tvarka įforminta laikinojo įvežimo arba l</text:span><text:span text:style-name="T175">aikinojo įvežimo perdirbti (restauruoti, konservuoti, remontuoti, ryškinti) muitinės procedūra, pateikus jų kataloginius duomenis, gali būti grąžinami į užsienį be Kultūros vertybių apsaugos departamento leidimo, o jeigu negalima identifikuoti kultūros ver</text:span><text:span text:style-name="T176">tybės ar antikvarinio daikto, muitinė turi teisę reikalauti, kad būtų pateiktas Kultūros vertybių apsaugos departamento leidimas.</text:span></text:p>
      <text:p text:style-name="P177"><text:span text:style-name="T178">18</text:span><text:span text:style-name="T179">. Laikinai įvežti styginiai muzikos instrumentai turi būti įrašyti muitinės deklaracijoje.</text:span></text:p>
      <text:p text:style-name="P180"><text:span text:style-name="T181">19</text:span><text:span text:style-name="T182">. Jeigu nesilaikoma šio</text:span><text:span text:style-name="T183">s tvarkos 17–18 punktų nuostatų, laikinai įvežtos kultūros vertybės ir antikvariniai daiktai išvežami 6–7 punktuose nustatyta tvarka.</text:span></text:p>
      <text:p text:style-name="P184"/>
      <text:p text:style-name="P185"><text:span text:style-name="T186">Mokesčiai už negrąžinamai išvežamas kultūros vertybes</text:span></text:p>
      <text:p text:style-name="P187"><text:span text:style-name="T188">ir antikvarinius daiktus</text:span></text:p>
      <text:p text:style-name="P189"/>
      <text:p text:style-name="P190"><text:span text:style-name="T191">20</text:span><text:span text:style-name="T192">. Už leidimų negrąžinamai išvež</text:span><text:span text:style-name="T193">ti iš Lietuvos Respublikos kultūros vertybes ir antikvarinius daiktus išdavimą imamas žyminis mokestis, kurio dydį ir ėmimo tvarką nustato Lietuvos Respublikos Vyriausybė.</text:span></text:p>
      <text:p text:style-name="P194"><text:span text:style-name="T195">21</text:span><text:span text:style-name="T196">. Žyminis mokestis neimamas už leidimus negrąžinamai išvežti iš Lietuvos Respu</text:span><text:span text:style-name="T197">blikos:</text:span></text:p>
      <text:p text:style-name="P198"><text:span text:style-name="T199">21.1</text:span><text:span text:style-name="T200">. kultūros vertybes, ne senesnes kaip 50 metų;</text:span></text:p>
      <text:p text:style-name="P201"><text:span text:style-name="T202">21.2</text:span><text:span text:style-name="T203">. kultūros vertybes ir antikvarinius daiktus iš asmenų, išvykstančių nuolat gyventi į užsienį, jeigu leidime yra žyma „Nuolat gyventi“.</text:span></text:p>
      <text:p text:style-name="P204"/>
      <text:p text:style-name="P205"><text:span text:style-name="T206">Kilnojamųjų kultūros vertybių ir<text:s/></text:span><text:span text:style-name="T207">antikvarinių daiktų ekspertizė</text:span></text:p>
      <text:p text:style-name="P208"/>
      <text:p text:style-name="P209"><text:span text:style-name="T210">22</text:span><text:span text:style-name="T211">. Kultūros vertybių ir antikvarinių daiktų ekspertizė atliekama ir kitos paslaugos, susijusios su kultūros vertybių ir antikvarinių daiktų išvežimu, teikiamos Kultūros vertybių apsaugos departamento nustatyta tvarka.</text:span></text:p>
      <text:p text:style-name="P212">______________</text:p>
      <text:p text:style-name="P213"/>
      <text:p text:style-name="P214"/>
      <text:soft-page-break/>
      <text:p text:style-name="P215"><text:span text:style-name="T216">PATVIRTINTA</text:span></text:p>
      <text:p text:style-name="P217">Lietuvos Respublikos Vyriausybės</text:p>
      <text:p text:style-name="P218">1996 m. birželio 25 d. nutarimu Nr. 750</text:p>
      <text:p text:style-name="P219"/>
      <text:p text:style-name="P220"><text:span text:style-name="T221">Kilnojamosios kultūros vertybės ir antikvariniai daiktai, kuriuos išvežant iš Lietuvos Respublikos būtina turėti Kultūros</text:span></text:p>
      <text:p text:style-name="P222"><text:span text:style-name="T223">ministerijos Kultūros<text:s/></text:span><text:span text:style-name="T224">vertybių apsaugos departamento leidimą</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Vertybės pavadinimas</text:p>
          </table:table-cell>
          <table:table-cell table:style-name="TableCell232">
            <text:p text:style-name="P233">Vertybės kodas*</text:p>
          </table:table-cell>
        </table:table-row>
        <table:table-row table:style-name="TableRow234">
          <table:table-cell table:style-name="TableCell235">
            <text:p text:style-name="P236">Tapybos ir akvarelės kūriniai, eskizai, etiudai; koliažai ir panašios dekoratyvinės plaketės; miniatiūros, tapyba ant įvairių medžiagų; originalūs meniniai montažai iš įvairių<text:s/>medžiagų; ikonos</text:p>
          </table:table-cell>
          <table:table-cell table:style-name="TableCell237">
            <text:p text:style-name="P238">97.01</text:p>
          </table:table-cell>
        </table:table-row>
        <table:table-row table:style-name="TableRow239">
          <table:table-cell table:style-name="TableCell240">
            <text:p text:style-name="P241">Grafikos kūriniai (piešiniai, originalūs lakštai, estampai ir knygų grafika, ekslibrisai)</text:p>
          </table:table-cell>
          <table:table-cell table:style-name="TableCell242">
            <text:p text:style-name="P243">97.02</text:p>
          </table:table-cell>
        </table:table-row>
        <table:table-row table:style-name="TableRow244">
          <table:table-cell table:style-name="TableCell245">
            <text:p text:style-name="P246">Skulptūros kūriniai (iš visų medžiagų)<text:s/></text:p>
          </table:table-cell>
          <table:table-cell table:style-name="TableCell247">
            <text:p text:style-name="P248">97.03</text:p>
          </table:table-cell>
        </table:table-row>
        <table:table-row table:style-name="TableRow249">
          <table:table-cell table:style-name="TableCell250">
            <text:p text:style-name="P251">Pašto arba žyminio mokesčio ženklai, pirmos dienos vokai ir panašūs daiktai,<text:s/>antspauduoti, arba jeigu neantspauduoti, – ne einamosios arba naujos laidos šalyje, kuriai jie skirti, – išleisti iki 1960 metų</text:p>
          </table:table-cell>
          <table:table-cell table:style-name="TableCell252">
            <text:p text:style-name="P253">ex97.04</text:p>
          </table:table-cell>
        </table:table-row>
        <table:table-row table:style-name="TableRow254">
          <table:table-cell table:style-name="TableCell255">
            <text:p text:style-name="P256">Istorijos, archeologijos, etnografijos arba numizmatikos vertybių kolekcijos ir kolekcionavimo objektai</text:p>
          </table:table-cell>
          <table:table-cell table:style-name="TableCell257">
            <text:p text:style-name="P258">ex 97.05</text:p>
          </table:table-cell>
        </table:table-row>
        <table:table-row table:style-name="TableRow259">
          <table:table-cell table:style-name="TableCell260">
            <text:p text:style-name="P261">Knygos, periodiniai leidiniai, reprodukcijos ir kiti poligrafijos dirbiniai, rankraščiai (senesni kaip 50 metų)</text:p>
          </table:table-cell>
          <table:table-cell table:style-name="TableCell262">
            <text:p text:style-name="P263">ex 49 sk.</text:p>
          </table:table-cell>
        </table:table-row>
        <table:table-row table:style-name="TableRow264">
          <table:table-cell table:style-name="TableCell265">
            <text:p text:style-name="P266">Pašto ženklai, kurių vertė pagal Ivero einamųjų metų katalogą viršija 250 frankų (Prancūzijos), banknotai ir kiti vertybiniai popieriai, išleisti iki 1960 metų</text:p>
          </table:table-cell>
          <table:table-cell table:style-name="TableCell267">
            <text:p text:style-name="P268">ex 49.07</text:p>
          </table:table-cell>
        </table:table-row>
        <table:table-row table:style-name="TableRow269">
          <table:table-cell table:style-name="TableCell270">
            <text:p text:style-name="P271">Dirbiniai iš tauriųjų metalų, brangakmenių, perlų; religinio kulto reikmenys; medaliai ir ordinai (senesni kaip 50 metų)</text:p>
          </table:table-cell>
          <table:table-cell table:style-name="TableCell272">
            <text:p text:style-name="P273">ex 71.13-71.16</text:p>
          </table:table-cell>
        </table:table-row>
        <table:table-row table:style-name="TableRow274">
          <table:table-cell table:style-name="TableCell275">
            <text:p text:style-name="P276">Monetos, išleistos iki 1960 metų<text:s/></text:p>
          </table:table-cell>
          <table:table-cell table:style-name="TableCell277">
            <text:p text:style-name="P278">ex 71.18</text:p>
          </table:table-cell>
        </table:table-row>
        <table:table-row table:style-name="TableRow279">
          <table:table-cell table:style-name="TableCell280">
            <text:p text:style-name="P281">Apdorotas dramblio kaulas, kaulas, vėžlio<text:s/>šarvai, koralai, perlamutras, kitos raižybos medžiagos, dirbiniai iš jų; apdorotos augalinės arba mineralinės raižybos medžiagos ir dirbiniai iš jų</text:p>
          </table:table-cell>
          <table:table-cell table:style-name="TableCell282">
            <text:p text:style-name="P283">96.01-96.02</text:p>
          </table:table-cell>
        </table:table-row>
        <table:table-row table:style-name="TableRow284">
          <table:table-cell table:style-name="TableCell285">
            <text:p text:style-name="P286">Neapdoroti tauriųjų metalų grynuoliai, brangakmeniai, pusiaubrangiai akmenys, perlai, koralai bei gintaras<text:s/></text:p>
          </table:table-cell>
          <table:table-cell table:style-name="TableCell287">
            <text:p text:style-name="P288">ex 05.08, 2530.90.90.0, 71.01-71.03, 7106.91,<text:s/></text:p>
            <text:p text:style-name="P289">ex 71.08, ex 71.10</text:p>
          </table:table-cell>
        </table:table-row>
        <table:table-row table:style-name="TableRow290">
          <table:table-cell table:style-name="TableCell291">
            <text:p text:style-name="P292">Taikomojo meno dirbiniai iš stiklo, emalės, keramikos, tekstilės, metalo, odos, medžio, gintaro ir kitų medžiagų (baldai, gobelenai, kilimai, kostiumai, indai, laikrodžiai); siuvinėti rankdarbiai, rankų darbo mezginiai, nėriniai ir audiniai; liaudies meno<text:s/>kūriniai; etnografiniai reikmenys, religinio kulto reikmenys<text:s/></text:p>
          </table:table-cell>
          <table:table-cell table:style-name="TableCell293">
            <text:p text:style-name="P294">ex 42 sk., ex 44.14-44.21, ex 57 sk.,<text:s/></text:p>
            <text:p text:style-name="P295">ex 58 sk., ex 61 sk.,<text:s/></text:p>
            <text:p text:style-name="P296">ex 62 sk., ex 63 sk.,<text:s/></text:p>
            <text:p text:style-name="P297">ex 69.11-69.14,<text:s/></text:p>
            <text:p text:style-name="P298">ex 70.13, ex 70.18,<text:s/></text:p>
            <text:p text:style-name="P299">ex 71.17, ex 73 sk.,<text:s/></text:p>
            <text:p text:style-name="P300">ex 74.18, ex 75.08,<text:s/></text:p>
            <text:p text:style-name="P301">ex 76.15, ex 79.07,<text:s/></text:p>
            <text:p text:style-name="P302">ex 80.07, ex 82 sk.,<text:s/></text:p>
            <text:p text:style-name="P303">ex 83 sk., ex 91 sk.,<text:s/></text:p>
            <text:p text:style-name="P304">ex 94 sk.</text:p>
          </table:table-cell>
        </table:table-row>
        <table:table-row table:style-name="TableRow305">
          <table:table-cell table:style-name="TableCell306">
            <text:p text:style-name="P307">Dokumentinės ir meninės kino juostos bei fotografijos; jų negatyvai (senesni kaip 50 metų)</text:p>
          </table:table-cell>
          <table:table-cell table:style-name="TableCell308">
            <text:p text:style-name="P309">ex 37.04-37.06,<text:s/></text:p>
            <text:p text:style-name="P310">ex 4911.91.80.0</text:p>
          </table:table-cell>
        </table:table-row>
        <table:table-row table:style-name="TableRow311">
          <table:table-cell table:style-name="TableCell312">
            <text:p text:style-name="P313">Architektūros pastatų dalys – freskosmozaikos, vitražai; jų fragmentai, kokliai,<text:s/>bokštų laikrodžiai ir panašiai (senesni kaip 50 metų)</text:p>
          </table:table-cell>
          <table:table-cell table:style-name="TableCell314">
            <text:p text:style-name="P315">ex 68.02, ex 69.07-69.08, ex 69.14,<text:s/></text:p>
            <text:p text:style-name="P316">ex 70.16,<text:s/></text:p>
            <text:soft-page-break/>
            <text:p text:style-name="P317">ex 91.05</text:p>
          </table:table-cell>
        </table:table-row>
        <text:soft-page-break/>
        <table:table-row table:style-name="TableRow318">
          <table:table-cell table:style-name="TableCell319">
            <text:p text:style-name="P320">Ginklai (senesni kaip 50 metų)<text:s/></text:p>
          </table:table-cell>
          <table:table-cell table:style-name="TableCell321">
            <text:p text:style-name="P322">ex 93 sk.</text:p>
          </table:table-cell>
        </table:table-row>
        <table:table-row table:style-name="TableRow323">
          <table:table-cell table:style-name="TableCell324">
            <text:p text:style-name="P325">Muzikos instrumentai<text:s/></text:p>
          </table:table-cell>
          <table:table-cell table:style-name="TableCell326">
            <text:p text:style-name="P327">92 skirsnis</text:p>
          </table:table-cell>
        </table:table-row>
        <table:table-row table:style-name="TableRow328">
          <table:table-cell table:style-name="TableCell329">
            <text:p text:style-name="P330">Gramofonų ir patefonų plokštelės(senesnės kaip 50 metų)</text:p>
          </table:table-cell>
          <table:table-cell table:style-name="TableCell331">
            <text:p text:style-name="P332">ex 8524.10</text:p>
          </table:table-cell>
        </table:table-row>
        <table:table-row table:style-name="TableRow333">
          <table:table-cell table:style-name="TableCell334">
            <text:p text:style-name="P335">Technikos ir technologijos istorijos požiūriu vertingi daiktai, automototechnikos ir mechanikos objektai, pagaminti iki 1950 metų; jų dalys</text:p>
          </table:table-cell>
          <table:table-cell table:style-name="TableCell336">
            <text:p text:style-name="P337">ex 82-90 sk.</text:p>
          </table:table-cell>
        </table:table-row>
      </table:table>
      <text:p text:style-name="P338"/>
      <text:p text:style-name="P339">*Vertybės kodas pateikiamas pagal Europos Ekonominės Bendrijos kombinuotąją prekių nomenklatūrą,<text:s/>nurodant skirsnį, poziciją arba subpoziciją, kurioje klasifikuojama arba gali būti klasifikuojama vertybė.</text:p>
      <text:p text:style-name="P340">______________</text:p>
      <text:p text:style-name="P341"/>
      <text:p text:style-name="P342"/>
      <text:p text:style-name="P343"/>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20:26:00Z</meta:creation-date>
    <dc:date>2015-08-06T20:26:00Z</dc:date>
    <meta:template xlink:href="Normal" xlink:type="simple"/>
    <meta:editing-cycles>2</meta:editing-cycles>
    <meta:editing-duration>PT0S</meta:editing-duration>
    <meta:document-statistic meta:page-count="6" meta:paragraph-count="133" meta:word-count="1830" meta:character-count="14606" meta:row-count="368" meta:non-whitespace-character-count="12909"/>
  </office:meta>
</office:document-meta>
</file>