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font-weight="bold" style:font-weight-asian="bold"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break-before="page"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23in"/>
      <style:text-properties fo:color="#000000"/>
    </style:style>
    <style:style style:name="TableColumn436" style:family="table-column">
      <style:table-column-properties style:column-width="0.5159in"/>
    </style:style>
    <style:style style:name="TableColumn437" style:family="table-column">
      <style:table-column-properties style:column-width="0.5076in"/>
    </style:style>
    <style:style style:name="TableColumn438" style:family="table-column">
      <style:table-column-properties style:column-width="3.3625in"/>
    </style:style>
    <style:style style:name="TableColumn439" style:family="table-column">
      <style:table-column-properties style:column-width="2.3062in"/>
    </style:style>
    <style:style style:name="Table435"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paragraph-properties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Ų PASLAUGŲ INFRASTRUKTŪROS PLĖTROS 2004–2006 METŲ PROGRAMOS PATVIRTINIMO</text:p>
      <text:p text:style-name="P15"/>
      <text:p text:style-name="P16">2003 m. rugsėjo 18 d. Nr. 1178</text:p>
      <text:p text:style-name="P17">Vilnius</text:p>
      <text:p text:style-name="P18"/>
      <text:p text:style-name="P19"><text:span text:style-name="T20">Vadovaudamasi Lietuvos Respublikos socialin</text:span><text:span text:style-name="T21">ių paslaugų įstatymo (Žin., 1996, Nr.<text:s/></text:span><text:a xlink:href="https://www.e-tar.lt/portal/lt/legalAct/TAR.C20C623F0101" office:target-frame-name="_blank" xlink:show="new"><text:span text:style-name="T22">104-2367</text:span></text:a><text:span text:style-name="T23">) 12 straipsnio 3 dalimi ir siekdama skatinti ir iš dalies finansuoti socialinių paslaugų įstaigų plėtrą regionuose, Lietuvos Respu</text:span><text:span text:style-name="T24">blikos Vyriausybė<text:s/></text:span><text:span text:style-name="T25">nutari</text:span><text:span text:style-name="T26">a:</text:span></text:p>
      <text:p text:style-name="P27"><text:span text:style-name="T28">1</text:span><text:span text:style-name="T29">. Patvirtinti Socialinių paslaugų infrastruktūros plėtros 2004–2006 metų programą (pridedama).</text:span></text:p>
      <text:p text:style-name="P30"><text:span text:style-name="T31">2</text:span><text:span text:style-name="T32">. Nustatyti, kad šio nutarimo 1 punkte nurodyta programa įgyvendinama iš atitinkamų metų Lietuvos Respublikos valstybės biud</text:span><text:span text:style-name="T33">žeto ir savivaldybių biudžetų finansinių rodiklių patvirtinimo įstatyme Socialinės apsaugos ir darbo ministerijai numatytų asignavimų ir kitų Lietuvos Respublikos teisės aktų nustatyta tvarka gautų lėšų.</text:span></text:p>
      <text:p text:style-name="P34"><text:span text:style-name="T35">3</text:span><text:span text:style-name="T36">. Pavesti Socialinės apsaugos ir darbo minister</text:span><text:span text:style-name="T37">ijai parengti ir patvirtinti šio nutarimo 1 punkte nurodytos programos įgyvendinimo 2004, 2005 ir 2006 metų planus ir projektų atrankos konkursų 2004, 2005 ir 2006 metų nuostatus.</text:span></text:p>
      <text:p text:style-name="P38"/>
      <text:p text:style-name="P39"/>
      <text:p text:style-name="P40"><text:span text:style-name="T41">Finansų ministrė,</text:span></text:p>
      <text:p text:style-name="P42">pavaduojanti Ministrą Pirmininką<text:tab/>Dalia Grybauskaitė</text:p>
      <text:p text:style-name="P43"/>
      <text:p text:style-name="P44">Socialinės apsaugos ir darbo ministrė<text:tab/>Vilija Blinkevičiūtė</text:p>
      <text:p text:style-name="P45"><text:span text:style-name="T46">______________</text:span></text:p>
      <text:soft-page-break/>
      <text:p text:style-name="P47">PATVIRTINTA</text:p>
      <text:p text:style-name="P48">Lietuvos Respublikos Vyriausybės</text:p>
      <text:p text:style-name="P49">2003 m. rugsėjo 18 d. nutarimu Nr. 1178</text:p>
      <text:p text:style-name="P50"/>
      <text:p text:style-name="P51"><text:span text:style-name="T52">SOCIALINIŲ PASLAUGŲ INFRASTRUKTŪROS PLĖTROS 2004–2006 METŲ PROGRAMA</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Socialinių paslaugų infrastruktūros plėtros 2004–2006 metų programos (toliau vadinama – Programa) paskirtis – sudaryti sąlygas plėtoti socialines paslaugas savivaldybėse ir regionuose – užtikrinti gyventojams galimybę naudotis socialinėmi</text:span><text:span text:style-name="T63">s paslaugomis, skatinti nevyriausybinių organizacijų, teikiančių socialines paslaugas, savivaldybių institucijų, užsienio partnerių, regionų bendradarbiavimą.</text:span></text:p>
      <text:p text:style-name="P64"><text:span text:style-name="T65">2</text:span><text:span text:style-name="T66">. Teisinį šios Programos pagrindą sudaro: Lietuvos Respublikos socialinių paslaugų įstatymas</text:span><text:span text:style-name="T67"><text:s/>(Žin., 1996, Nr.<text:s/></text:span><text:a xlink:href="https://www.e-tar.lt/portal/lt/legalAct/TAR.C20C623F0101" office:target-frame-name="_blank" xlink:show="new"><text:span text:style-name="T68">104-2367</text:span></text:a><text:span text:style-name="T69">), Lietuvos Respublikos vietos savivaldos įstatymas (Žin., 1994, Nr.<text:s/></text:span><text:a xlink:href="https://www.e-tar.lt/portal/lt/legalAct/TAR.D0CD0966D67F" office:target-frame-name="_blank" xlink:show="new"><text:span text:style-name="T70">55-</text:span><text:span text:style-name="T71">1049</text:span></text:a><text:span text:style-name="T72">; 2000, Nr.<text:s/></text:span><text:a xlink:href="https://www.e-tar.lt/portal/lt/legalAct/TAR.10AE4E66691A" office:target-frame-name="_blank" xlink:show="new"><text:span text:style-name="T73">91-2832</text:span></text:a><text:span text:style-name="T74">), Lietuvos Respublikos apskrities valdymo įstatymas (Žin., 1994, Nr.<text:s/></text:span><text:a xlink:href="https://www.e-tar.lt/portal/lt/legalAct/TAR.E17A6C7BB3AF" office:target-frame-name="_blank" xlink:show="new"><text:span text:style-name="T75">101-2</text:span><text:span text:style-name="T76">015</text:span></text:a><text:span text:style-name="T77">), Lietuvos Respublikos Vyriausybės 2002 m. vasario 6 d. nutarimas Nr. 171 „Dėl Socialinių paslaugų teikimo reformos koncepcijos patvirtinimo“ (Žin., 2002, Nr.<text:s/></text:span><text:a xlink:href="https://www.e-tar.lt/portal/lt/legalAct/TAR.FB17DF54641A" office:target-frame-name="_blank" xlink:show="new"><text:span text:style-name="T78">15-564</text:span></text:a><text:span text:style-name="T79">) ir 199</text:span><text:span text:style-name="T80">4 m. gegužės 9 d. nutarimas Nr. 360 „Dėl Socialinės paramos koncepcijos“ (Žin., 1994, Nr.<text:s/></text:span><text:a xlink:href="https://www.e-tar.lt/portal/lt/legalAct/TAR.94C699EE487A" office:target-frame-name="_blank" xlink:show="new"><text:span text:style-name="T81">36-653</text:span></text:a><text:span text:style-name="T82">), Socialinės apsaugos ir darbo ministerijos 1998 m. rugsėjo 4 d. įsakymas Nr. 13</text:span><text:span text:style-name="T83">7 „Dėl Socialinių paslaugų namuose plėtojimo krypčių ir stacionarių globos įstaigų darbo efektyvumo didinimo nuostatų patvirtinimo“ (Žin., 1998, Nr.<text:s/></text:span><text:a xlink:href="https://www.e-tar.lt/portal/lt/legalAct/TAR.4E5C43FF9A42" office:target-frame-name="_blank" xlink:show="new"><text:span text:style-name="T84">94-2621</text:span></text:a><text:span text:style-name="T85">), socialinės apsaugo</text:span><text:span text:style-name="T86">s ir darbo ministro 2002 m. liepos 9 d. įsakymas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87">76-3274</text:span></text:a><text:span text:style-name="T88">), 2003 m. balandžio 28 d. įsakymas Nr. A1-72 „Dėl Reikalavimų nestacionarioms socialinių paslaugų įstaigoms patvirtinimo“ (Žin., 2003, Nr.<text:s/></text:span><text:a xlink:href="https://www.e-tar.lt/portal/lt/legalAct/TAR.63A9B13E26E0" office:target-frame-name="_blank" xlink:show="new"><text:span text:style-name="T89">43-1990</text:span></text:a><text:span text:style-name="T90">), 2003 m. vasario 11 d. įsakymas Nr. A1-25 „Dėl Reikalavimų psichologinės bei socialinės reabilitacijos įstaigoms, teikiančioms paslaugas asmenims, turintiems priklausomybę nuo psichoaktyvių medžiagų, patvirtinimo“ (Žin., 2003, Nr.<text:s/></text:span><text:a xlink:href="https://www.e-tar.lt/portal/lt/legalAct/TAR.6F1CA55DB913" office:target-frame-name="_blank" xlink:show="new"><text:span text:style-name="T91">17-759</text:span></text:a><text:span text:style-name="T92">), kiti teisės aktai.</text:span></text:p>
      <text:p text:style-name="P93"><text:span text:style-name="T94">3</text:span><text:span text:style-name="T95">. Ši Programa įgyvendinama atsižvelgiant į Lietuvos Respublikos viešųjų pirkimų įstatymo (Žin., 1996, Nr.<text:s/></text:span><text:a xlink:href="https://www.e-tar.lt/portal/lt/legalAct/TAR.C54AFFAA7622" office:target-frame-name="_blank" xlink:show="new"><text:span text:style-name="T96">84-2000</text:span></text:a><text:span text:style-name="T97">; 2002, Nr.<text:s/></text:span><text:a xlink:href="https://www.e-tar.lt/portal/lt/legalAct/TAR.F4EDFC59E1E8" office:target-frame-name="_blank" xlink:show="new"><text:span text:style-name="T98">118-5296</text:span></text:a><text:span text:style-name="T99">), Lietuvos Respublikos Seimo 2001 m. liepos 12 d. nutarimo Nr. IX-455 „Dėl Lietuvos Respublikos Vyriausybės progra</text:span><text:span text:style-name="T100">mos“ (Žin., 2001, Nr.<text:s/></text:span><text:a xlink:href="https://www.e-tar.lt/portal/lt/legalAct/TAR.579AD9AC8594" office:target-frame-name="_blank" xlink:show="new"><text:span text:style-name="T101">62-2244</text:span></text:a><text:span text:style-name="T102">), Lietuvos Respublikos Vyriausybės 2003 m. sausio 31 d. nutarimo Nr. 144 „Dėl Lietuvos 2004–2006 metų bendrojo programavimo dokumento“ (Žin., 2003, Nr.<text:s/></text:span><text:a xlink:href="https://www.e-tar.lt/portal/lt/legalAct/TAR.CF52EB0FBD02" office:target-frame-name="_blank" xlink:show="new"><text:span text:style-name="T103">13-508</text:span></text:a><text:span text:style-name="T104">) nuostatas.</text:span></text:p>
      <text:p text:style-name="P105"><text:span text:style-name="T106">4</text:span><text:span text:style-name="T107">. Ši Programa bus įgyvendinama 2004–2006 metais.</text:span></text:p>
      <text:p text:style-name="P108"><text:span text:style-name="T109">5</text:span><text:span text:style-name="T110">. Programos vykdytojai – Socialinės apsaugos ir darbo ministerija, kitos valstybės ir savivaldybių institucijos, nevyriausybinės organizacijos.</text:span></text:p>
      <text:p text:style-name="P111"/>
      <text:p text:style-name="P112"><text:span text:style-name="T113">II</text:span><text:span text:style-name="T114">.<text:s/></text:span><text:span text:style-name="T115">PROGRAMOS TIKSLAS IR UŽDAVINIAI</text:span></text:p>
      <text:p text:style-name="P116"/>
      <text:p text:style-name="P117"><text:span text:style-name="T118">6</text:span><text:span text:style-name="T119">. Šios Pr</text:span><text:span text:style-name="T120">ogramos tikslas – gerinti socialinių paslaugų infrastruktūrą bendruomenėse, šiuo tikslu skatinti geros kokybės socialinių paslaugų teikimą, didinti jų prieinamumą socialinės rizikos šeimoms ir vaikams, neįgaliesiems, seniems žmonėms, tam naudoti visus gali</text:span><text:span text:style-name="T121">mus išteklius: žmogiškuosius, finansinius, materialinius.</text:span></text:p>
      <text:p text:style-name="P122"><text:span text:style-name="T123">7</text:span><text:span text:style-name="T124">. Svarbiausieji šios Programos uždaviniai:</text:span></text:p>
      <text:p text:style-name="P125"><text:span text:style-name="T126">7.1</text:span><text:span text:style-name="T127">. toliau dekoncentruoti ir decentralizuoti socialinių paslaugų organizavimą ir teikimą;</text:span></text:p>
      <text:p text:style-name="P128"><text:span text:style-name="T129">7.2</text:span><text:span text:style-name="T130">. mažinti socialinių paslaugų infrastruktūros skir</text:span><text:span text:style-name="T131">tumus savivaldybėse ir regionuose;</text:span></text:p>
      <text:p text:style-name="P132"><text:span text:style-name="T133">7.3</text:span><text:span text:style-name="T134">. plėsti nestacionarių socialinių paslaugų įstaigų tinklą, rūpintis, kad jos teiktų kuo įvairesnes socialines paslaugas;</text:span></text:p>
      <text:p text:style-name="P135"><text:span text:style-name="T136">7.4</text:span><text:span text:style-name="T137">. modernizuoti socialinių paslaugų įstaigų materialinę bazę;</text:span></text:p>
      <text:p text:style-name="P138"><text:span text:style-name="T139">7.5</text:span><text:span text:style-name="T140">. skatinti sociali</text:span><text:span text:style-name="T141">nių paslaugų, sveikatos apsaugos ir švietimo sistemų sąveiką;</text:span></text:p>
      <text:p text:style-name="P142"><text:span text:style-name="T143">7.6</text:span><text:span text:style-name="T144">. kuo plačiau įtraukti į šios Programos įgyvendinimą vietos bendruomenes – skatinti savivaldybių institucijų ir nevyriausybinių organizacijų bendradarbiavimą rengiant bendrus projektus, n</text:span><text:span text:style-name="T145">umatant jų atsakomybę už šių projektų įgyvendinimą;</text:span></text:p>
      <text:p text:style-name="P146"><text:span text:style-name="T147">7.7</text:span><text:span text:style-name="T148">. siekti, kad socialinių paslaugų infrastruktūros plėtros finansavimas būtų siejamas su įvairių tarptautinių fondų, Europos Sąjungos struktūrinių fondų paramos gavimo planavimu ir naudojimu.</text:span></text:p>
      <text:p text:style-name="P149"/>
      <text:p text:style-name="P150"><text:span text:style-name="T151">III</text:span><text:span text:style-name="T152">.<text:s/></text:span><text:span text:style-name="T153">PADĖTIES ANALIZĖ</text:span></text:p>
      <text:p text:style-name="P154"/>
      <text:p text:style-name="P155"><text:span text:style-name="T156">8</text:span><text:span text:style-name="T157">. Atsižvelgdama į ribotus apskričių ir savivaldybių finansinius išteklius, skirtus socialinių paslaugų tinklui vietos bendruomenėse plėsti, Socialinės apsaugos ir darbo ministerija kartu su Pasaulio banku ir Švedijos<text:s/></text:span><text:span text:style-name="T158">tarptautinės plėtros agentūra 1997 metais pradėjo įgyvendinti Socialinės politikos ir bendruomeninių socialinių paslaugų plėtros projektą. Siekta, kad kuo daugiau potencialių klientų gautų geros kokybės socialines paslaugas nestacionariose socialinių pasla</text:span><text:span text:style-name="T159">ugų įstaigose. Įgyvendinant projektą, 1997–2002 metais savivaldybėse įsteigta 14 bendruomenės socialinių paslaugų įstaigų įvairioms socialinėms gyventojų grupėms. Šiems centrams įsteigti iš Pasaulio banko paskolos skirta 8,8 mln. litų, Lietuvos Respublikos</text:span><text:span text:style-name="T160"><text:s/>valstybės biudžeto – 1,2 mln. litų. Centruose sukurta 261 darbo vieta. Socialines paslaugas šiuose centruose gauna vidutiniškai apie 1300 klientų per mėnesį. Šis projektas davė pradžią bendruomeninių socialinių paslaugų plėtrai.</text:span></text:p>
      <text:p text:style-name="P161"><text:span text:style-name="T162">9</text:span><text:span text:style-name="T163">. Pasinaudojusi Socia</text:span><text:span text:style-name="T164">linės politikos ir bendruomeninių socialinių paslaugų plėtros projekto įgyvendinimo patirtimi, Socialinės apsaugos ir darbo ministerija, įgyvendindama Lietuvos Respublikos Vyriausybės 1998 m. vasario 19 d. nutarimą Nr. 202 „Dėl Socialinių paslaugų infrastr</text:span><text:span text:style-name="T165">uktūros plėtros 1998–2003 metų programos“ (Žin., 1998, Nr.<text:s/></text:span><text:a xlink:href="https://www.e-tar.lt/portal/lt/legalAct/TAR.467B799B11AB" office:target-frame-name="_blank" xlink:show="new"><text:span text:style-name="T166">19-478</text:span></text:a><text:span text:style-name="T167">), 1998 metais kartu su apskričių viršininkais ir savivaldybių institucijomis pradėjo įgyvendinti Socialinių pas</text:span><text:span text:style-name="T168">laugų infrastruktūros plėtros programą, siekdama, kad nyktų socialinių paslaugų infrastruktūros skirtumai savivaldybėse.</text:span></text:p>
      <text:p text:style-name="P169"><text:span text:style-name="T170">10</text:span><text:span text:style-name="T171">. Įgyvendinant Lietuvos Respublikos Vyriausybės 1999 m. sausio 15 d. nutarimą Nr. 55 „Dėl Europos Tarybos vystymo banko paskolos<text:s/></text:span><text:span text:style-name="T172">socialinių paslaugų infrastruktūros plėtros 1999 metų investiciniam projektui finansuoti“ (Žin., 1999, Nr.<text:s/></text:span><text:a xlink:href="https://www.e-tar.lt/portal/lt/legalAct/TAR.15E5D958EC1A" office:target-frame-name="_blank" xlink:show="new"><text:span text:style-name="T173">9-196</text:span></text:a><text:span text:style-name="T174">; 2000, Nr. 35-976), nuo 1999 metų 9 punkte nurodyta programa buv</text:span><text:span text:style-name="T175">o įgyvendinama naudojant ir Europos Tarybos socialinio vystymo fondo paskolos lėšas. Lietuvos Respublikos valstybės biudžeto ir Europos Tarybos socialinio vystymo fondo paskolos lėšomis 1999 metais pradėta finansuoti 10 stambių socialinių paslaugų plėtros<text:s/></text:span><text:span text:style-name="T176">projektų. Nors šie projektai turėjo būti įgyvendinti 1999 metais, dėl Lietuvos Respublikos valstybės biudžeto lėšų stokos jie užbaigti tik 2002 metais.</text:span></text:p>
      <text:p text:style-name="P177"><text:span text:style-name="T178">11</text:span><text:span text:style-name="T179">. Pažymėtini šie 9 punkte nurodytos programos įgyvendinimo 1998–2003 metais rodikliai:</text:span></text:p>
      <text:p text:style-name="P180"><text:span text:style-name="T181">11.1</text:span><text:span text:style-name="T182">. pro</text:span><text:span text:style-name="T183">gramai įgyvendinti skirtomis lėšomis 1998-2003 metais finansuoti 83 projektai, iš jų 23 skirti neįgaliesiems, 21 – socialinės rizikos šeimoms ir vaikams, 17 – mišrių socialinių paslaugų teikimui, 15 – seniems žmonėms, 7 – socialinės rizikos suaugusiems asm</text:span><text:span text:style-name="T184">enims;</text:span></text:p>
      <text:p text:style-name="P185"><text:span text:style-name="T186">11.2</text:span><text:span text:style-name="T187">. programai įgyvendinti skirtomis lėšomis 1998-2003 metais finansuota 60 savivaldybių projektų, 22 nevyriausybinių organizacijų projektai ir vienas apskrities viršininko administracijos pateiktas socialinių paslaugų plėtros projektas;</text:span></text:p>
      <text:p text:style-name="P188"><text:span text:style-name="T189">11.3</text:span><text:span text:style-name="T190">. iš 83 projektų, 1998–2003 metais vykdytų programos lėšomis, 79 skirti nestacionarių socialinių paslaugų ir 4 – stacionarių socialinių paslaugų plėtrai;</text:span></text:p>
      <text:p text:style-name="P191"><text:span text:style-name="T192">11.4</text:span><text:span text:style-name="T193">. nuo 1999 metų programai įgyvendinti skirtomis lėšomis pradėti finansuoti naujo tipo mišrių</text:span><text:span text:style-name="T194"><text:s/>socialinių paslaugų įstaigų plėtros projektai (pvz., laikinojo gyvenimo namai nepilnametėms iš asocialaus elgesio šeimų, kurios augina kūdikius; mišrių socialinių paslaugų įstaigos, kuriose „po vienu stogu“ teikiama pagalba įvairioms socialinėms gyventojų</text:span><text:span text:style-name="T195"><text:s/>grupėms). 1999-2003 metais finansuota 17 tokio tipo įstaigų plėtros projektų;</text:span></text:p>
      <text:p text:style-name="P196"><text:span text:style-name="T197">11.5</text:span><text:span text:style-name="T198">. įgyvendinus 1998–2002 metais programos lėšomis finansuotus socialinių paslaugų įstaigų plėtros projektus, socialinės paslaugos pradėtos teikti vidutiniškai 2268 klient</text:span><text:span text:style-name="T199">ams per mėnesį, įkurta 414 naujų darbo vietų.</text:span></text:p>
      <text:p text:style-name="P200"><text:span text:style-name="T201">12</text:span><text:span text:style-name="T202">. Nurodytos 9 punkte programos įgyvendinimo rezultatai yra šie:</text:span></text:p>
      <text:p text:style-name="P203"><text:span text:style-name="T204">12.1</text:span><text:span text:style-name="T205">. sumažėjo socialinių paslaugų prieinamumo skirtumai savivaldybėse. 1998–2003 metais socialinių paslaugų plėtros projektai buvo įgyv</text:span><text:span text:style-name="T206">endinami 42 savivaldybėse (70 procentų Lietuvos savivaldybių). 2002 metų pabaigoje veikė 45 naujos ar modernizuotos socialinių paslaugų įstaigos;</text:span></text:p>
      <text:p text:style-name="P207"><text:span text:style-name="T208">12.2</text:span><text:span text:style-name="T209">. paspartėjo socialinių paslaugų decentralizavimas, prie jo aktyviai prisidėjo ir bendruomenė. 2002 me</text:span><text:span text:style-name="T210">tais, palyginti su 1998 metais, savivaldybių ir nevyriausybinių organizacijų įkurtų įstaigų padaugėjo net 1,5 karto;</text:span></text:p>
      <text:p text:style-name="P211"><text:span text:style-name="T212">12.3</text:span><text:span text:style-name="T213">. savivaldybės ir nevyriausybinės organizacijos pradėjo glaudžiau bendradarbiauti įgyvendindamos socialinių paslaugų plėtros projek</text:span><text:span text:style-name="T214">tus. Nevyriausybinės organizacijos teikė konkursui projektus, o savivaldybės prie nevyriausybinių organizacijų projektų įgyvendinimo prisidėjo lėšomis ir įranga, skyrė nevyriausybinių organizacijų projektams įgyvendinti savivaldybėms priklausančius pastatu</text:span><text:span text:style-name="T215">s, teikė kitokią pagalbą;</text:span></text:p>
      <text:p text:style-name="P216"><text:span text:style-name="T217">12.4</text:span><text:span text:style-name="T218">. mažoms savivaldybėms, kurios savo biudžetuose stokoja lėšų, pasidarė lengviau plėtoti socialinių paslaugų infrastruktūrą. Vienam projektui įgyvendinti iš programos vidutiniškai skirta apie 340 tūkst. litų;</text:span></text:p>
      <text:p text:style-name="P219"><text:span text:style-name="T220">12.5</text:span><text:span text:style-name="T221">. suma</text:span><text:span text:style-name="T222">žėjo nedarbas. Vienas įgyvendinamas socialinių paslaugų plėtros projektas 1998–2002 metais vidutiniškai sukūrė 9 naujas darbo vietas;</text:span></text:p>
      <text:p text:style-name="P223"><text:span text:style-name="T224">12.6</text:span><text:span text:style-name="T225">. imta kurti nedidelių ir darniai veikiančių nestacionarių socialinių paslaugų įstaigų tinklą. 95,2 procento visų<text:s/></text:span><text:span text:style-name="T226">programos lėšomis finansuotų projektų skirta nestacionarių socialinių paslaugų įstaigų plėtrai;</text:span></text:p>
      <text:p text:style-name="P227"><text:span text:style-name="T228">12.7</text:span><text:span text:style-name="T229">. atsirado daugiau naujo tipo socialinių paslaugų įstaigų, kuriose „po vienu stogu“ teikiamos įvairios paslaugos;</text:span></text:p>
      <text:p text:style-name="P230"><text:span text:style-name="T231">12.8</text:span><text:span text:style-name="T232">. savivaldybės noriau imasi<text:s/></text:span><text:span text:style-name="T233">atsakomybės už jų įsteigtų ir programos lėšomis finansuotų socialinių paslaugų įstaigų išlaikymą;</text:span></text:p>
      <text:p text:style-name="P234"><text:span text:style-name="T235">12.9</text:span><text:span text:style-name="T236">. projektų rengėjai pradėjo aktyviau ieškoti kitų bendro finansavimo šaltinių;</text:span></text:p>
      <text:p text:style-name="P237"><text:span text:style-name="T238">12.10</text:span><text:span text:style-name="T239">. bendradarbiaudami su užsienio partneriais, kooperuodami Liet</text:span><text:span text:style-name="T240">uvos Respublikos valstybės biudžeto ir Europos Tarybos vystymo banko paskolos lėšas, projektų rengėjai ir vykdytojai kaupia patirtį, kuri padės toliau plėtoti socialinių paslaugų infrastruktūrą Lietuvoje, sieti šios Programos įgyvendinimą su Europos Sąjung</text:span><text:span text:style-name="T241">os struktūrinių fondų lėšų naudojimu.</text:span></text:p>
      <text:p text:style-name="P242"><text:span text:style-name="T243">13</text:span><text:span text:style-name="T244">. Įgyvendinant 9 punkte nurodytą programą, susidurta su šiomis problemomis:</text:span></text:p>
      <text:p text:style-name="P245"><text:span text:style-name="T246">13.1</text:span><text:span text:style-name="T247">. manyta, kad programai įgyvendinti 1998–2003 metais prireiks 46,8 mln. litų. Surengti 3 projektų atrankos konkursai (1998, 1999</text:span><text:span text:style-name="T248"><text:s/>ir 2003 metais), kuriuose pateikti 628 projektai (jiems įgyvendinti būtų reikėję 181,1 mln. litų). Iš Lietuvos Respublikos valstybės biudžeto ir Europos Tarybos vystymo banko paskolos programai įgyvendinti skirta apie 28,15 mln. litų (60,1 procento visų n</text:span><text:span text:style-name="T249">umatytų lėšų, arba tik 15,5 procento visos projektams įgyvendinti prašomos sumos). Socialinės apsaugos ir darbo ministerijos skaičiavimais, dėl to, kad iš Lietuvos Respublikos valstybės biudžeto skirta per mažai lėšų, nefinansuoti 44 socialinių paslaugų pl</text:span><text:span text:style-name="T250">ėtros projektai, tai neleido teikti socialinių paslaugų apie 2000 klientų ir įkurti apie 400 naujų darbo vietų;</text:span></text:p>
      <text:p text:style-name="P251"><text:span text:style-name="T252">13.2</text:span><text:span text:style-name="T253">. 2000–2002 metais dėl Lietuvos Respublikos valstybės biudžeto lėšų stokos projektų atrankos konkursai nebuvo rengiami. Tik 2002 metais<text:s/></text:span><text:span text:style-name="T254">iš Lietuvos Respublikos valstybės biudžeto gavus 1,24 mln. litų finansuoti 9 dar 1999 metais atrinkti projektai, likusiems 49 projektų teikėjams lėšų neskirta.</text:span></text:p>
      <text:p text:style-name="P255"><text:span text:style-name="T256">14</text:span><text:span text:style-name="T257">. Kadangi 9 punkte nurodytos programos visiškai įgyvendinti nepavyko, o socialinių pasla</text:span><text:span text:style-name="T258">ugų poreikis vis didėja, būtina vykdyti panašią programą ir 2004–2006 metais, nes:</text:span></text:p>
      <text:p text:style-name="P259"><text:span text:style-name="T260">14.1</text:span><text:span text:style-name="T261">. ekonominės ir socialinės permainos, didelis nedarbas ir turtinė gyventojų diferenciacija neigiamai paveikė nemažą dalį šeimų: mažėja gimstamumas, gausėja socialiai s</text:span><text:span text:style-name="T262">ilpnų ir skurstančių vaikus auginančių šeimų. Statistikos departamento prie Lietuvos Respublikos Vyriausybės duomenimis, 2002 metų pabaigoje buvo 18,5 tūkstančio socialinės rizikos šeimų, kuriose augo apie 40 tūkstančių vaikų. 2002 metais 3 tūkstančiai vai</text:span><text:span text:style-name="T263">kų neteko tėvų globos. Daugėja socialinės rizikos šeimų, taigi reikia daugiau įstaigų (vaikų dienos centrų, paramos šeimai centrų, krizių centrų ir kitokių), dirbančių su jomis;</text:span></text:p>
      <text:p text:style-name="P264"><text:span text:style-name="T265">14.2</text:span><text:span text:style-name="T266">. pastaraisiais metais gausėja neįgaliųjų. Jų 2002 metais buvo 221,6 t</text:span><text:span text:style-name="T267">ūkstančio, arba 4,1 procento daugiau nei 2001 metais. Neįgaliesiems ypač reikia bendruomenėje teikiamų specializuotų socialinių paslaugų, padedančių jiems sėkmingiau integruotis į visuomenę;</text:span></text:p>
      <text:p text:style-name="P268"><text:span text:style-name="T269">14.3</text:span><text:span text:style-name="T270">. Lietuvos visuomenė sensta. 2001 metų gyventojų surašymo</text:span><text:span text:style-name="T271"><text:s/>duomenimis, Lietuvoje gyveno 19,3 procento 60 metų ir vyresnių asmenų (t. y. daugiau kaip 17 procentų visų gyventojų). Taigi Lietuva peržengė demografinės senatvės ribą. Manoma, kad iki 2015 metų kas penktas Lietuvos gyventojas bus sulaukęs 60 ir daugiau<text:s/></text:span><text:span text:style-name="T272">metų. Daugėjant senų vienišų žmonių, reikia vis daugiau socialinių paslaugų, tokių kaip trumpalaikė socialinė globa, dienos socialinė globa ir panašių;</text:span></text:p>
      <text:p text:style-name="P273"><text:span text:style-name="T274">14.4</text:span><text:span text:style-name="T275">. Socialinės apsaugos ir darbo ministerijos 2002 metų duomenimis, savivaldybėse itin reikia nauj</text:span><text:span text:style-name="T276">ų socialinių paslaugų įstaigų. Anketinės apklausos būdu apklaustų visų savivaldybių socialinės paramos skyrių darbuotojų nuomone, Lietuvoje dar reikėtų įsteigti 182 socialinių paslaugų įstaigas. Ypač stinga socialinių paslaugų įstaigų rizikos grupių asmeni</text:span><text:span text:style-name="T277">ms ir neįgaliesiems;</text:span></text:p>
      <text:p text:style-name="P278"><text:span text:style-name="T279">14.5</text:span><text:span text:style-name="T280">. per lėtai decentralizuojamos socialinės paslaugos. 57 procentai visų socialinių paslaugų įstaigų 2002 metais buvo savivaldybės, 16 procentų – nevyriausybinių organizacijų, 26 procentai – apskričių pavaldumo;</text:span></text:p>
      <text:p text:style-name="P281"><text:span text:style-name="T282">14.6</text:span><text:span text:style-name="T283">.<text:s/></text:span><text:span text:style-name="T284">Socialinės apsaugos ir darbo ministerijos 2002 metais atliktas tyrimas „Socialinių darbuotojų profesinio rengimo ir poreikio Lietuvoje analizė“ parodė, kad savivaldybėms ypač reikia socialinių darbuotojų, kad naujų socialinių paslaugų įstaigų steigimas ar<text:s/></text:span><text:span text:style-name="T285">esamų išplėtimas leistų į socialinių paslaugų teikimą įtraukti daugiau socialinio darbo studijas baigusių kompetentingų socialinio darbo specialistų, dėl to pagerėtų socialinių paslaugų kokybė;</text:span></text:p>
      <text:p text:style-name="P286"><text:span text:style-name="T287">14.7</text:span><text:span text:style-name="T288">. socialinių paslaugų infrastruktūros plėtojimas gerin</text:span><text:span text:style-name="T289">a socialinių paslaugų kokybę visoje Lietuvos Respublikoje;</text:span></text:p>
      <text:p text:style-name="P290"><text:span text:style-name="T291">14.8</text:span><text:span text:style-name="T292">. integruojantis į Europos Sąjungą, labai svarbu gerinti socialinių paslaugų kokybę. Socialinė politika socialinių paslaugų srityje susijusi su demografinėmis ir ekonomikos raidos tendencij</text:span><text:span text:style-name="T293">omis visoje Europoje. Pastaruosius 2 dešimtmečius labai padidėjo socialinių paslaugų poreikis, siūlomų socialinių paslaugų įvairovė ir teikimo mastas. Europos Sąjungos dokumentuose nustatyta, kad būtina laikytis tam tikrų principų kuriant ir diegiant socia</text:span><text:span text:style-name="T294">linės apsaugos garantijų sistemą (žmogaus orumo išsaugojimas, socialinės atskirties ir skurdo mažinimas, kita). Minėtųjų principų būtina laikytis ir plėtojant socialinių paslaugų sistemą;</text:span></text:p>
      <text:p text:style-name="P295"><text:span text:style-name="T296">14.9</text:span><text:span text:style-name="T297">. norint laikytis griežtesnių socialinių paslaugų kokybės re</text:span><text:span text:style-name="T298">ikalavimų nacionaliniu ir Europos mastu, būtina turėti daugiau žmogiškųjų ir finansinių išteklių. Taigi sėkmingą reformos įgyvendinimą savivaldybėse lems jų finansinių galimybių plėtoti geros kokybės socialines paslaugas didinimas. Viena iš tokių galimybių</text:span><text:span text:style-name="T299"><text:s/>– ši Programa, padedanti savivaldybėms plėtoti socialinių paslaugų tinklą ir ieškoti įvairiausių socialinių paslaugų formų.</text:span></text:p>
      <text:p text:style-name="P300"/>
      <text:p text:style-name="P301"><text:span text:style-name="T302">IV</text:span><text:span text:style-name="T303">.<text:s/></text:span><text:span text:style-name="T304">PROGRAMOS ĮGYVENDINIMAS</text:span></text:p>
      <text:p text:style-name="P305"/>
      <text:p text:style-name="P306"><text:span text:style-name="T307">15</text:span><text:span text:style-name="T308">. Įgyvendinant šią Programą, konkurso būdu atrenkami ir iš dalies finansuojami<text:s/></text:span><text:span text:style-name="T309">savivaldybių, apskričių viršininkų ir nevyriausybinių organizacijų parengti socialinių paslaugų plėtros projektai.</text:span></text:p>
      <text:p text:style-name="P310"><text:span text:style-name="T311">16</text:span><text:span text:style-name="T312">. Pagal šią Programą finansuojami steigiamų ar esamų socialinių paslaugų įstaigų statybos, rekonstravimo, kapitalinio remonto ir einamo</text:span><text:span text:style-name="T313">jo remonto darbai, dengiamos pagrindinių priemonių ir kitų prekių įsigijimo išlaidos.</text:span></text:p>
      <text:p text:style-name="P314"><text:span text:style-name="T315">17</text:span><text:span text:style-name="T316">. Projektų atrankos konkursus organizuoja Socialinės apsaugos ir darbo ministerija.</text:span></text:p>
      <text:p text:style-name="P317"><text:span text:style-name="T318">18</text:span><text:span text:style-name="T319">. Konkursams pateiktus projektus vertina ir pasiūlymus dėl jų finansavimo<text:s/></text:span><text:span text:style-name="T320">teikia socialinės apsaugos ir darbo ministro įsakymu patvirtintos projektų atrankos komisijos.</text:span></text:p>
      <text:p text:style-name="P321"><text:span text:style-name="T322">19</text:span><text:span text:style-name="T323">. Projektai remiami atsižvelgiant į jų kokybę, inovacijas, kofinansavimą, projektų tęstinumo užtikrinimo galimybes.</text:span></text:p>
      <text:p text:style-name="P324"><text:span text:style-name="T325">20</text:span><text:span text:style-name="T326">. Šios Programos įgyvendinimo pri</text:span><text:span text:style-name="T327">oritetus kasmet nustato Socialinės apsaugos ir darbo ministerija, išnagrinėjusi socialinių paslaugų tinklo lygį visoje Lietuvoje ir regionuose. Šios<text:s/></text:span><text:soft-page-break/><text:span text:style-name="T328">Programos įgyvendinimo planai ir projektų atrankos konkursų nuostatai kasmet tvirtinami socialinės apsaugos</text:span><text:span text:style-name="T329"><text:s/>ir darbo ministro įsakymu.</text:span></text:p>
      <text:p text:style-name="P330"><text:span text:style-name="T331">21</text:span><text:span text:style-name="T332">. Įstaigos ir organizacijos, rengdamos konkursams projektus, privalo vadovautis socialinės apsaugos ir darbo ministro įsakymu patvirtintais projektų atrankos konkursų nuostatais. Nuostatai reglamentuoja šios Programos įgyv</text:span><text:span text:style-name="T333">endinimo prioritetus ir kryptis, reikalavimus projektų teikėjams, pagrindinius reikalavimus projektams, dokumentų pateikimą konkursui, projektų vertinimą, vykdymą ir vykdymo kontrolę.</text:span></text:p>
      <text:p text:style-name="P334"><text:span text:style-name="T335">22</text:span><text:span text:style-name="T336">. Projektai įgyvendinami pagal sutartį, kurią Socialinės apsaugos<text:s/></text:span><text:span text:style-name="T337">ir darbo ministerija pasirašo su savivaldybe (apskrities viršininku), kurios teritorijoje įgyvendinamas projektas.</text:span></text:p>
      <text:p text:style-name="P338"><text:span text:style-name="T339">23</text:span><text:span text:style-name="T340">. Šiai Programai skirtomis lėšomis finansuojamų socialinių paslaugų plėtros projektų įgyvendinimą užtikrina savivaldybės ir apskričių v</text:span><text:span text:style-name="T341">iršininkai. Savivaldybės ir apskričių viršininkai:</text:span></text:p>
      <text:p text:style-name="P342"><text:span text:style-name="T343">23.1</text:span><text:span text:style-name="T344">. vadovaudamiesi Lietuvos Respublikos viešųjų pirkimų įstatymu, rengia projektuose numatytų statybos, rekonstravimo, kapitalinio ir einamojo remonto darbų, pagrindinių priemonių ir kitų prekių įsigij</text:span><text:span text:style-name="T345">imo konkursus;</text:span></text:p>
      <text:p text:style-name="P346"><text:span text:style-name="T347">23.2</text:span><text:span text:style-name="T348">. atsiskaito Socialinės apsaugos ir darbo ministerijai už projektams įgyvendinti panaudotas lėšas;</text:span></text:p>
      <text:p text:style-name="P349"><text:span text:style-name="T350">23.3</text:span><text:span text:style-name="T351">. užtikrina įsteigtų ar modernizuotų socialinių paslaugų įstaigų išlaikymą.</text:span></text:p>
      <text:p text:style-name="P352"><text:span text:style-name="T353">24</text:span><text:span text:style-name="T354">. Jeigu pateiktiems projektams įgyvendinti</text:span><text:span text:style-name="T355"><text:s/>bus siekiama gauti Europos Sąjungos struktūrinių fondų paramą, projektų vertinimo, atrankos, finansavimo ir administravimo mechanizmui bus taikomos Europos Sąjungos struktūrinių fondų administravimo procedūros, nustatytos Lietuvos 2004–2006 metų bendrojo<text:s/></text:span><text:span text:style-name="T356">programavimo dokumente ir kituose teisės aktuose.</text:span></text:p>
      <text:p text:style-name="P357"><text:span text:style-name="T358">25</text:span><text:span text:style-name="T359">. Šios Programos įgyvendinimas gali būti vertinamas pagal šiuos pagrindinius kriterijus:</text:span></text:p>
      <text:p text:style-name="P360"><text:span text:style-name="T361">25.1</text:span><text:span text:style-name="T362">. įsteigtų ar modernizuotų socialinių paslaugų įstaigų skaičius;</text:span></text:p>
      <text:p text:style-name="P363"><text:span text:style-name="T364">25.2</text:span><text:span text:style-name="T365">. klientų skaičiaus padidėjimas<text:s/></text:span><text:span text:style-name="T366">įsteigtose ar modernizuotose socialinių paslaugų įstaigose;</text:span></text:p>
      <text:p text:style-name="P367"><text:span text:style-name="T368">25.3</text:span><text:span text:style-name="T369">. sukurtų naujų darbo vietų skaičius įsteigtose ar modernizuotose socialinių paslaugų įstaigose;</text:span></text:p>
      <text:p text:style-name="P370"><text:span text:style-name="T371">25.4</text:span><text:span text:style-name="T372">. finansuotų socialinių paslaugų plėtros projektų skaičius ir jiems suteiktos<text:s/></text:span><text:span text:style-name="T373">paramos dydis.</text:span></text:p>
      <text:p text:style-name="P374"/>
      <text:p text:style-name="P375"><text:span text:style-name="T376">V</text:span><text:span text:style-name="T377">.<text:s/></text:span><text:span text:style-name="T378">NUMATOMI REZULTATAI</text:span></text:p>
      <text:p text:style-name="P379"/>
      <text:p text:style-name="P380"><text:span text:style-name="T381">26</text:span><text:span text:style-name="T382">. Šios Programos įgyvendinimas leis:</text:span></text:p>
      <text:p text:style-name="P383"><text:span text:style-name="T384">26.1</text:span><text:span text:style-name="T385">. toliau decentralizuoti šalies socialinių paslaugų sistemą, tolygiau plėtoti socialines paslaugas regionuose;</text:span></text:p>
      <text:p text:style-name="P386"><text:span text:style-name="T387">26.2</text:span><text:span text:style-name="T388">. gerinti socialinių paslaugų kokybę<text:s/></text:span><text:span text:style-name="T389">pagal nustatytuosius reikalavimus ir standartus;</text:span></text:p>
      <text:p text:style-name="P390"><text:span text:style-name="T391">26.3</text:span><text:span text:style-name="T392">. didinti socialinių paslaugų prieinamumą;</text:span></text:p>
      <text:p text:style-name="P393"><text:span text:style-name="T394">26.4</text:span><text:span text:style-name="T395">. sukurti naujų darbo vietų socialinių paslaugų įstaigose;</text:span></text:p>
      <text:p text:style-name="P396"><text:span text:style-name="T397">26.5</text:span><text:span text:style-name="T398">. plėsti valstybės, savivaldybių ir nevyriausybinių organizacijų bendradarbiavimą</text:span><text:span text:style-name="T399"><text:s/>ir partnerystę plėtojant socialinių paslaugų infrastruktūrą;</text:span></text:p>
      <text:p text:style-name="P400"><text:span text:style-name="T401">26.6</text:span><text:span text:style-name="T402">. skatinti bendruomenės institucijų ir organizacijų iniciatyvą prisidėti prie socialinių paslaugų sistemos plėtros;</text:span></text:p>
      <text:p text:style-name="P403"><text:span text:style-name="T404">26.7</text:span><text:span text:style-name="T405">. kooperuoti ir reikiamai naudoti Lietuvos Respublikos valstyb</text:span><text:span text:style-name="T406">ės biudžeto, savivaldybių biudžetų, fondų, kitų finansavimo šaltinių lėšas;</text:span></text:p>
      <text:p text:style-name="P407"><text:span text:style-name="T408">26.8</text:span><text:span text:style-name="T409">. naudoti tarptautinių fondų paramą, skiriamą infrastruktūros plėtrai.</text:span></text:p>
      <text:p text:style-name="P410"/>
      <text:p text:style-name="P411"><text:span text:style-name="T412">VI</text:span><text:span text:style-name="T413">.<text:s/></text:span><text:span text:style-name="T414">LĖŠŲ POREIKIS</text:span></text:p>
      <text:p text:style-name="P415"/>
      <text:p text:style-name="P416"><text:span text:style-name="T417">27</text:span><text:span text:style-name="T418">. Šios Programos finansavimo šaltinis – valstybės, Europos Sąjungos</text:span><text:span text:style-name="T419"><text:s/>struktūrinių fondų lėšos (pagal priedą), lėšos iš kitų šaltinių.</text:span></text:p>
      <text:p text:style-name="P420"><text:span text:style-name="T421">28</text:span><text:span text:style-name="T422">. Ši Programa įgyvendinama iš atitinkamų metų Lietuvos Respublikos valstybės biudžeto ir savivaldybių biudžetų finansinių rodiklių patvirtinimo įstatyme Socialinės apsaugos ir darbo<text:s/></text:span><text:soft-page-break/><text:span text:style-name="T423">mi</text:span><text:span text:style-name="T424">nisterijai numatytų asignavimų ir kitų Lietuvos Respublikos teisės aktų nustatyta tvarka gautų lėšų.</text:span></text:p>
      <text:p text:style-name="P425"><text:span text:style-name="T426">______________</text:span></text:p>
      <text:soft-page-break/>
      <text:p text:style-name="P427">Socialinių paslaugų infrastruktūros plėtros</text:p>
      <text:p text:style-name="P428">2004–2006 metų programos</text:p>
      <text:p text:style-name="P429">priedas</text:p>
      <text:p text:style-name="P430"/>
      <text:p text:style-name="P431"><text:span text:style-name="T432">LĖŠŲ SOCIALINIŲ PASLAUGŲ INFRASTRUKTŪROS PLĖTROS 2004–2</text:span><text:span text:style-name="T433">006 METŲ PROGRAMAI ĮGYVENDINTI POREIKI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Metai</text:p>
          </table:table-cell>
          <table:table-cell table:style-name="TableCell443" table:number-columns-spanned="3">
            <text:p text:style-name="P444">Numatomas lėšų poreikis (mln. litų)</text:p>
          </table:table-cell>
          <table:covered-table-cell/>
          <table:covered-table-cell/>
        </table:table-row>
        <table:table-row table:style-name="TableRow445">
          <table:covered-table-cell>
            <text:p text:style-name="P446"/>
          </table:covered-table-cell>
          <table:table-cell table:style-name="TableCell447">
            <text:p text:style-name="P448">iš viso</text:p>
          </table:table-cell>
          <table:table-cell table:style-name="TableCell449">
            <text:p text:style-name="P450">iš Lietuvos Respublikos valstybės biudžeto (preliminariai)</text:p>
          </table:table-cell>
          <table:table-cell table:style-name="TableCell451">
            <text:p text:style-name="P452">iš Europos Sąjungos struktūrinių fondų</text:p>
          </table:table-cell>
        </table:table-row>
        <table:table-row table:style-name="TableRow453">
          <table:table-cell table:style-name="TableCell454">
            <text:p text:style-name="P455">2004</text:p>
          </table:table-cell>
          <table:table-cell table:style-name="TableCell456">
            <text:p text:style-name="P457">10</text:p>
          </table:table-cell>
          <table:table-cell table:style-name="TableCell458">
            <text:p text:style-name="P459">4,23</text:p>
          </table:table-cell>
          <table:table-cell table:style-name="TableCell460">
            <text:p text:style-name="P461">5,77</text:p>
          </table:table-cell>
        </table:table-row>
        <table:table-row table:style-name="TableRow462">
          <table:table-cell table:style-name="TableCell463">
            <text:p text:style-name="P464">2005</text:p>
          </table:table-cell>
          <table:table-cell table:style-name="TableCell465">
            <text:p text:style-name="P466">10,5</text:p>
          </table:table-cell>
          <table:table-cell table:style-name="TableCell467">
            <text:p text:style-name="P468">4,375</text:p>
          </table:table-cell>
          <table:table-cell table:style-name="TableCell469">
            <text:p text:style-name="P470">6,125</text:p>
          </table:table-cell>
        </table:table-row>
        <table:table-row table:style-name="TableRow471">
          <table:table-cell table:style-name="TableCell472">
            <text:p text:style-name="P473">2006</text:p>
          </table:table-cell>
          <table:table-cell table:style-name="TableCell474">
            <text:p text:style-name="P475">10,5</text:p>
          </table:table-cell>
          <table:table-cell table:style-name="TableCell476">
            <text:p text:style-name="P477">4,375</text:p>
          </table:table-cell>
          <table:table-cell table:style-name="TableCell478">
            <text:p text:style-name="P479">6,125</text:p>
          </table:table-cell>
        </table:table-row>
        <table:table-row table:style-name="TableRow480">
          <table:table-cell table:style-name="TableCell481">
            <text:p text:style-name="P482">Iš viso</text:p>
          </table:table-cell>
          <table:table-cell table:style-name="TableCell483">
            <text:p text:style-name="P484">31</text:p>
          </table:table-cell>
          <table:table-cell table:style-name="TableCell485">
            <text:p text:style-name="P486">12,98</text:p>
          </table:table-cell>
          <table:table-cell table:style-name="TableCell487">
            <text:p text:style-name="P488">18,02</text:p>
          </table:table-cell>
        </table:table-row>
      </table:table>
      <text:p text:style-name="P489"/>
      <text:p text:style-name="P490">Pastaba. Negavus lėšų iš Europos Sąjungos struktūrinių fondų (jeigu projektai neatitiktų Lietuvos 2004–2006 metų bendrojo programavimo dokumente nurodytų prioritetų, priemonių ir remtinos veiklos), jų skyrimo iš kitų<text:s/>finansavimo šaltinių galimybės būtų nagrinėjamos bendra tvarka.</text:p>
      <text:p text:style-name="P4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3:06:00Z</meta:creation-date>
    <dc:date>2015-07-05T23:06:00Z</dc:date>
    <meta:template xlink:href="Normal" xlink:type="simple"/>
    <meta:editing-cycles>2</meta:editing-cycles>
    <meta:editing-duration>PT0S</meta:editing-duration>
    <meta:document-statistic meta:page-count="8" meta:paragraph-count="155" meta:word-count="2781" meta:character-count="22737" meta:row-count="558" meta:non-whitespace-character-count="20111"/>
  </office:meta>
</office:document-meta>
</file>