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MOKSLO, INOVACIJŲ IR TECHNOLOGIJŲ AGENTŪROS<text:s/></text:span></text:p>
      <text:p text:style-name="P6">DIREKTORIAUS</text:p>
      <text:p text:style-name="P7"/>
      <text:p text:style-name="P8">ĮSAKYMAS</text:p>
      <text:p text:style-name="P9">DĖL Mokslo, inovacijų ir technologijų agentūros direktoriaus 2011 m. sausio 24 d. įsakymo Nr. 2V-3 „dėl Dalyvavimo ir finansavimo „Eurostars“ jungtinėje programoje sąlygų aprašo patvirtinimo“ papildymo</text:p>
      <text:p text:style-name="P10"/>
      <text:p text:style-name="P11">2011 m. liepos 1 d. Nr. 2V-51</text:p>
      <text:p text:style-name="P12">Vilnius</text:p>
      <text:p text:style-name="P13"/>
      <text:p text:style-name="P14"/>
      <text:p text:style-name="P15"><text:span text:style-name="T16">Siekdama užtikrinti 2008 m. rugpjūčio 6 d. Komisijos reglamento (EB) Nr. 800/2008, skelbiančio tam tikrų rūšių pagalbą, suderinamą su bendrąja rinka taikant Sutarties 87 ir 88 straipsnius (Bendrasis bendrosios išimties reglamentas) (OL 2008 L 214, p. 3), 1 skyriaus bei 2 skyriaus 30 ir 31 straipsnių ir Bendrijos valstybės pagalbos moksliniams tyrimams, taikomajai veiklai ir naujovių diegimui sistemos (OL 2006 C 323, p. 1) nuostatų įgyvendinimą,</text:span></text:p>
      <text:p text:style-name="P17"><text:span text:style-name="T18">papildau</text:span><text:span text:style-name="T19"><text:s/></text:span><text:span text:style-name="T20">Dalyvavimo ir finansavimo „Eurostars“ jungtinėje programoje sąlygų aprašą, patvirtintą Mokslo, inovacijų ir technologijų agentūros direktoriaus 2011 m. sausio 24 d. įsakymu Nr. 2V-3 (Žin., 2011, Nr.<text:s/></text:span><text:a xlink:href="https://www.e-tar.lt/portal/lt/legalAct/TAR.3B9C1DCCA282" office:target-frame-name="_blank" xlink:show="new"><text:span text:style-name="T21">13-596</text:span></text:a><text:span text:style-name="T22">), 76</text:span><text:span text:style-name="T23">1</text:span><text:span text:style-name="T24"><text:s/>ir 78 punktais:</text:span></text:p>
      <text:p text:style-name="P25"><text:span text:style-name="T26">„</text:span><text:span text:style-name="T27">76</text:span><text:span text:style-name="T28">1</text:span><text:span text:style-name="T29">. Lėšų gavėjai turi užtikrinti, kad projekto rezultatai būtų plačiai skelbiami techninėse ir mokslinėse konferencijose, mokslo arba technikos žurnaluose, viešose duomenų bazėse (kuriose esantys pirminiai tyrimų duomenys yra prieinami visiems) arba per nemokamą arba atvirojo teksto programinę įrangą.<text:s/></text:span></text:p>
      <text:p text:style-name="P30"><text:span text:style-name="T31">78</text:span><text:span text:style-name="T32">. Visos intelektinės nuosavybės teisės į valstybinės mokslo ir studijų institucijos projekte sukurtus mokslinių tyrimų ir taikomosios veiklos bei naujovių diegimo rezultatus turi būti visiškai suteikiamos valstybinei mokslo ir studijų institucijai.“</text:span></text:p>
      <text:p text:style-name="P33"/>
      <text:p text:style-name="P34"/>
      <text:p text:style-name="P35"/>
      <text:p text:style-name="P36">Direktoriaus pavaduotoja,</text:p>
      <text:p text:style-name="P37"><text:span text:style-name="T38">l. e. direktoriaus pareigas<text:s/></text:span><text:span text:style-name="T39"><text:tab/>Birutė B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2T07:45:00Z</meta:creation-date>
    <dc:date>2016-03-02T07:45:00Z</dc:date>
    <meta:template xlink:href="Normal" xlink:type="simple"/>
    <meta:editing-cycles>2</meta:editing-cycles>
    <meta:editing-duration>PT0S</meta:editing-duration>
    <meta:document-statistic meta:page-count="1" meta:paragraph-count="14" meta:word-count="231" meta:character-count="1724" meta:row-count="53" meta:non-whitespace-character-count="1507"/>
  </office:meta>
</office:document-meta>
</file>