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0.0416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0.0416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2" style:parent-style-name="DefaultParagraphFont" style:family="text">
      <style:text-properties fo:text-transform="uppercase"/>
    </style:style>
    <style:style style:name="T283" style:parent-style-name="DefaultParagraphFont" style:family="text">
      <style:text-properties fo:text-transform="uppercase"/>
    </style:style>
    <style:style style:name="P28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VILNIAUS MIESTO SAVIVALDYBĖS MOKYKLOSE</text:p>
      <text:p text:style-name="P12"/>
      <text:p text:style-name="P13">2002 m. lapkričio 19 d. Nr. 1904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0, Nr.<text:s/></text:span><text:a xlink:href="https://www.e-tar.lt/portal/lt/legalAct/TAR.C7FB825F5D11" office:target-frame-name="_blank" xlink:show="new"><text:span text:style-name="T20">32-901</text:span></text:a><text:span text:style-name="T21">; 2002, Nr.<text:s/></text:span><text:a xlink:href="https://www.e-tar.lt/portal/lt/legalAct/TAR.78C5A0EE12D1" office:target-frame-name="_blank" xlink:show="new"><text:span text:style-name="T22">74-3178</text:span></text:a><text:span text:style-name="T23">), 18.5 ir 18.6 punktais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 ir gavęs Vilniaus miesto savivaldybės mero pavaduotojo garantinį raštą dėl finansavimo lėšų užtikrinimo:</text:span></text:p>
      <text:p text:style-name="P26"><text:span text:style-name="T27">1</text:span><text:span text:style-name="T28">.<text:s/></text:span><text:span text:style-name="T29">Leidžiu</text:span><text:span text:style-name="T30"><text:s/>tęsti nuo 2002/2003 mokslo metų profilinį mokymą:</text:span></text:p>
      <text:p text:style-name="P31"><text:span text:style-name="T32">1.1</text:span><text:span text:style-name="T33">. Vilniaus „Santaros“ vidurinėje mokykloje;</text:span></text:p>
      <text:p text:style-name="P34"><text:span text:style-name="T35">1.2</text:span><text:span text:style-name="T36">. Vilniaus Lukiškių vidurinėje mokykloje;</text:span></text:p>
      <text:p text:style-name="P37"><text:span text:style-name="T38">1.3</text:span><text:span text:style-name="T39">. Vilniaus Žirmūnų gimnazijoje;</text:span></text:p>
      <text:p text:style-name="P40"><text:span text:style-name="T41">1.4</text:span><text:span text:style-name="T42">. Vilniaus Baltupių vidurinėje mokykloje;</text:span></text:p>
      <text:p text:style-name="P43"><text:span text:style-name="T44">1.5</text:span><text:span text:style-name="T45">. Vilniaus Šv. Kristoforo vidurinėje mokykloje;</text:span></text:p>
      <text:p text:style-name="P46"><text:span text:style-name="T47">1.6</text:span><text:span text:style-name="T48">. Vilniaus Žvėryno gimnazijoje;</text:span></text:p>
      <text:p text:style-name="P49"><text:span text:style-name="T50">1.7</text:span><text:span text:style-name="T51">. Vilniaus Užupio gimnazijoje;</text:span></text:p>
      <text:p text:style-name="P52"><text:span text:style-name="T53">1.8</text:span><text:span text:style-name="T54">. Vilniaus Antakalnio vidurinėje mokykloje;</text:span></text:p>
      <text:p text:style-name="P55"><text:span text:style-name="T56">1.9</text:span><text:span text:style-name="T57">. Vilniaus Vladislavo Sirokomlės vidurinėje mokykloje;</text:span></text:p>
      <text:p text:style-name="P58"><text:span text:style-name="T59">1.10</text:span><text:span text:style-name="T60">. Vilniaus Mikalojaus Daukšos vidurinėje mokykloje;</text:span></text:p>
      <text:p text:style-name="P61"><text:span text:style-name="T62">1.11</text:span><text:span text:style-name="T63">. Vilniaus Tuskulėnų vidurinėje mokykloje;</text:span></text:p>
      <text:p text:style-name="P64"><text:span text:style-name="T65">1.12</text:span><text:span text:style-name="T66">. Vilniaus Senvagės vidurinėje mokykloje;</text:span></text:p>
      <text:p text:style-name="P67"><text:span text:style-name="T68">1.13</text:span><text:span text:style-name="T69">. Vilniaus Viršuliškių vidurinėje mokykloje;</text:span></text:p>
      <text:p text:style-name="P70"><text:span text:style-name="T71">1.14</text:span><text:span text:style-name="T72">. Vilniaus Levo Karsavino vidurinėje mokykloje;</text:span></text:p>
      <text:p text:style-name="P73"><text:span text:style-name="T74">1.15</text:span><text:span text:style-name="T75">. Vilniaus Šeškinės vidurinėje mokykloje;</text:span></text:p>
      <text:p text:style-name="P76"><text:span text:style-name="T77">1.16</text:span><text:span text:style-name="T78">. Vilniaus Sofijos Kovalevskajos vidurinėje mokykloje;</text:span></text:p>
      <text:p text:style-name="P79"><text:span text:style-name="T80">1.17</text:span><text:span text:style-name="T81">. Vilniaus Radvilų vidurinėje mokykloje;</text:span></text:p>
      <text:p text:style-name="P82"><text:span text:style-name="T83">1.18</text:span><text:span text:style-name="T84">. Vilniaus Mykolo Biržiškos gimnazijoje;</text:span></text:p>
      <text:p text:style-name="P85"><text:span text:style-name="T86">1.19</text:span><text:span text:style-name="T87">. Vilniaus 60-ojoje vidurinėje mokykloje;</text:span></text:p>
      <text:p text:style-name="P88"><text:span text:style-name="T89">1.20</text:span><text:span text:style-name="T90">. Vilniaus Gabijos gimnazijoje;</text:span></text:p>
      <text:p text:style-name="P91"><text:span text:style-name="T92">1.21</text:span><text:span text:style-name="T93">. Vilniaus „Ateities“ vidurinėje mokykloje;</text:span></text:p>
      <text:p text:style-name="P94"><text:span text:style-name="T95">1.22</text:span><text:span text:style-name="T96">. Vilniaus Fabijoniškių vidurinėje mokykloje;</text:span></text:p>
      <text:p text:style-name="P97"><text:span text:style-name="T98">1.23</text:span><text:span text:style-name="T99">. Vilniaus Salomėjos Nėries gimnazijoje;</text:span></text:p>
      <text:p text:style-name="P100"><text:span text:style-name="T101">1.24</text:span><text:span text:style-name="T102">. Vilniaus Naujamiesčio vidurinėje mokykloje;</text:span></text:p>
      <text:p text:style-name="P103"><text:span text:style-name="T104">1.25</text:span><text:span text:style-name="T105">. Vilniaus Vingio vidurinėje mokykloje;</text:span></text:p>
      <text:p text:style-name="P106"><text:span text:style-name="T107">1.26</text:span><text:span text:style-name="T108">. Vilniaus Gerosios Vilties vidurinėje mokykloje;</text:span></text:p>
      <text:p text:style-name="P109"><text:span text:style-name="T110">1.27</text:span><text:span text:style-name="T111">. Vilniaus Jono Basanavičiaus vidurinėje mokykloje;</text:span></text:p>
      <text:p text:style-name="P112"><text:span text:style-name="T113">1.28</text:span><text:span text:style-name="T114">. Vilniaus Simono Konarskio vidurinėje mokykloje;</text:span></text:p>
      <text:p text:style-name="P115"><text:span text:style-name="T116">1.29</text:span><text:span text:style-name="T117">. Vilniaus „Minties“ gimnazijoje;</text:span></text:p>
      <text:p text:style-name="P118"><text:span text:style-name="T119">1.30</text:span><text:span text:style-name="T120">. Vilniaus Vasilijaus Kačialovo gimnazijoje;</text:span></text:p>
      <text:p text:style-name="P121"><text:span text:style-name="T122">1.31</text:span><text:span text:style-name="T123">. Vilniaus Pilaitės vidurinėje mokykloje;</text:span></text:p>
      <text:p text:style-name="P124"><text:span text:style-name="T125">1.32</text:span><text:span text:style-name="T126">. Vilniaus Antano Vienuolio gimnazijoje;</text:span></text:p>
      <text:p text:style-name="P127"><text:span text:style-name="T128">1.33</text:span><text:span text:style-name="T129">. Vilniaus Senamiesčio vidurinėje mokykloje;</text:span></text:p>
      <text:p text:style-name="P130"><text:span text:style-name="T131">1.34</text:span><text:span text:style-name="T132">. Vilniaus Adomo Mickevičiaus gimnazijoje;</text:span></text:p>
      <text:p text:style-name="P133"><text:span text:style-name="T134">1.35</text:span><text:span text:style-name="T135">. Vilniaus Naujininkų vidurinėje mokykloje;</text:span></text:p>
      <text:p text:style-name="P136"><text:span text:style-name="T137">1.36</text:span><text:span text:style-name="T138">. Vilniaus „Saulėtekio“ vidurinėje mokykloje;</text:span></text:p>
      <text:p text:style-name="P139"><text:span text:style-name="T140">1.37</text:span><text:span text:style-name="T141">. Vilniaus Naujosios Vilnios vidurinėje mokykloje;</text:span></text:p>
      <text:p text:style-name="P142"><text:span text:style-name="T143">1.38</text:span><text:span text:style-name="T144">. Vilniaus Juzefo Ignaco Kraševskio vidurinėje mokykloje;</text:span></text:p>
      <text:p text:style-name="P145"><text:span text:style-name="T146">1.39</text:span><text:span text:style-name="T147">. Vilniaus „Juventos“ gimnazijoje;</text:span></text:p>
      <text:p text:style-name="P148"><text:span text:style-name="T149">1.40</text:span><text:span text:style-name="T150">. Vilniaus Karoliniškių gimnazijoje;</text:span></text:p>
      <text:p text:style-name="P151"><text:span text:style-name="T152">1.41</text:span><text:span text:style-name="T153">. Vilniaus „Sietuvos“ vidurinėje mokykloje;</text:span></text:p>
      <text:p text:style-name="P154"><text:span text:style-name="T155">1.42</text:span><text:span text:style-name="T156">. Vilniaus Žemynos gimnazijoje;</text:span></text:p>
      <text:p text:style-name="P157"><text:span text:style-name="T158">1.43</text:span><text:span text:style-name="T159">. Vilniaus Simono Stanevičiaus vidurinėje mokykloje;</text:span></text:p>
      <text:p text:style-name="P160"><text:span text:style-name="T161">1.44</text:span><text:span text:style-name="T162">. Vilniaus Ozo vidurinėje mokykloje;</text:span></text:p>
      <text:p text:style-name="P163"><text:span text:style-name="T164">1.45</text:span><text:span text:style-name="T165">. Vilniaus „Versmės“ vidurinėje mokykloje;</text:span></text:p>
      <text:p text:style-name="P166"><text:span text:style-name="T167">1.46</text:span><text:span text:style-name="T168">. Vilniaus tiksliųjų, gamtos ir technikos mokslų licėjuje;</text:span></text:p>
      <text:p text:style-name="P169"><text:span text:style-name="T170">1.47</text:span><text:span text:style-name="T171">. Vilniaus Simono Daukanto vidurinėje mokykloje;</text:span></text:p>
      <text:p text:style-name="P172"><text:span text:style-name="T173">1.48</text:span><text:span text:style-name="T174">. Vilniaus Jono Pauliaus II vidurinėje mokykloje;</text:span></text:p>
      <text:p text:style-name="P175"><text:span text:style-name="T176">1.49</text:span><text:span text:style-name="T177">. Vilniaus Pranciškaus Skorinos vidurinėje mokykloje;</text:span></text:p>
      <text:p text:style-name="P178"><text:span text:style-name="T179">1.50</text:span><text:span text:style-name="T180">. Vilniaus m. savivaldybės Grigiškių „Šviesos“ vidurinėje mokykloje;</text:span></text:p>
      <text:p text:style-name="P181"><text:span text:style-name="T182">1.51</text:span><text:span text:style-name="T183">. Vilniaus suaugusiųjų mokymo centre;</text:span></text:p>
      <text:p text:style-name="P184"><text:span text:style-name="T185">1.52</text:span><text:span text:style-name="T186">. Vilniaus Gabrielės Petkevičaitės-Bitės suaugusiųjų mokymo centre;</text:span></text:p>
      <text:p text:style-name="P187"><text:span text:style-name="T188">1.53</text:span><text:span text:style-name="T189">. Vilniaus „Židinio“ suaugusiųjų mokykloje;</text:span></text:p>
      <text:p text:style-name="P190"><text:span text:style-name="T191">1.54</text:span><text:span text:style-name="T192">. Vilniaus „Varpo“ suaugusiųjų vakarinėje mokykloje;</text:span></text:p>
      <text:p text:style-name="P193"><text:span text:style-name="T194">1.55</text:span><text:span text:style-name="T195">. Vilniaus „Akiračio“ suaugusiųjų vakarinėje mokykloje;</text:span></text:p>
      <text:p text:style-name="P196"><text:span text:style-name="T197">1.56</text:span><text:span text:style-name="T198">. Vilniaus jaunimo ir suaugusiųjų bendrojo lavinimo centre;</text:span></text:p>
      <text:p text:style-name="P199"><text:span text:style-name="T200">1.57</text:span><text:span text:style-name="T201">. Vilniaus Jeruzalės vidurinėje mokykloje;</text:span></text:p>
      <text:p text:style-name="P202"><text:span text:style-name="T203">1.58</text:span><text:span text:style-name="T204">. Vilniaus Mstislavo Dobužinskio vidurinėje mokykloje.</text:span></text:p>
      <text:p text:style-name="P205"><text:span text:style-name="T206">2</text:span><text:span text:style-name="T207">.<text:s/></text:span><text:span text:style-name="T208">Leidžiu</text:span><text:span text:style-name="T209"><text:s/>tęsti 2002/2003 mokslo metais profilinį mokymą:</text:span></text:p>
      <text:p text:style-name="P210"><text:span text:style-name="T211">2.1</text:span><text:span text:style-name="T212">. Vilniaus Joachimo Lelevelio vidurinėje mokykloje;</text:span></text:p>
      <text:p text:style-name="P213"><text:span text:style-name="T214">2.2</text:span><text:span text:style-name="T215">. Vilniaus Sausio 13-osios vidurinėje mokykloje;</text:span></text:p>
      <text:p text:style-name="P216"><text:span text:style-name="T217">2.3</text:span><text:span text:style-name="T218">. Vilniaus Mindaugo vidurinėje mokykloje;</text:span></text:p>
      <text:p text:style-name="P219"><text:span text:style-name="T220">2.4</text:span><text:span text:style-name="T221">. Vilniaus Lazdynų vidurinėje mokykloje;</text:span></text:p>
      <text:p text:style-name="P222"><text:span text:style-name="T223">2.5</text:span><text:span text:style-name="T224">. Vilniaus „Ryto“ vidurinėje mokykloje;</text:span></text:p>
      <text:p text:style-name="P225"><text:span text:style-name="T226">2.6</text:span><text:span text:style-name="T227">. Vilniaus „Ąžuolyno“ vidurinėje mokykloje;</text:span></text:p>
      <text:p text:style-name="P228"><text:span text:style-name="T229">2.7</text:span><text:span text:style-name="T230">. Vilniaus Jurgio Baltrušaičio vidurinėje mokykloje;</text:span></text:p>
      <text:p text:style-name="P231"><text:span text:style-name="T232">2.8</text:span><text:span text:style-name="T233">. Vilniaus „Žaros“ vidurinėje mokykloje;</text:span></text:p>
      <text:p text:style-name="P234"><text:span text:style-name="T235">2.9</text:span><text:span text:style-name="T236">. Vilniaus Šalom Aleichemo vidurinėje mokykloje;</text:span></text:p>
      <text:p text:style-name="P237"><text:span text:style-name="T238">2.10</text:span><text:span text:style-name="T239">. Vilniaus m. savivaldybės Trakų Vokės vidurinėje mokykloje;</text:span></text:p>
      <text:p text:style-name="P240"><text:span text:style-name="T241">2.11</text:span><text:span text:style-name="T242">. Vilniaus m. savivaldybės Salininkų vidurinėje mokykloje;</text:span></text:p>
      <text:p text:style-name="P243"><text:span text:style-name="T244">2.12</text:span><text:span text:style-name="T245">. Vilniaus m. savivaldybės Grigiškių vidurinėje mokykloje;</text:span></text:p>
      <text:p text:style-name="P246"><text:span text:style-name="T247">2.13</text:span><text:span text:style-name="T248">. Vilniaus „Ąžuolo“ vidurinėje mokykloje.</text:span></text:p>
      <text:p text:style-name="P249"><text:span text:style-name="T250">3</text:span><text:span text:style-name="T251">.<text:s/></text:span><text:span text:style-name="T252">Pripažįstu</text:span><text:span text:style-name="T253"><text:s/>netekusiais galios:</text:span></text:p>
      <text:p text:style-name="P254"><text:span text:style-name="T255">3.1</text:span><text:span text:style-name="T256">. Lietuvos Respublikos švietimo ir mokslo ministro 2000 m. gegužės 15 d. įsakymą Nr. 621 „Dėl leidimo įvesti profilinį mokymą Vilniaus miesto savivaldybės mokyklose“ (Žin., 2000, Nr.<text:s/></text:span><text:a xlink:href="https://www.e-tar.lt/portal/lt/legalAct/TAR.1A022B99809C" office:target-frame-name="_blank" xlink:show="new"><text:span text:style-name="T257">71-2150</text:span></text:a><text:span text:style-name="T258">);</text:span></text:p>
      <text:p text:style-name="P259"><text:span text:style-name="T260">3.2</text:span><text:span text:style-name="T261">. Lietuvos Respublikos švietimo ir mokslo ministro 2000 m. liepos 25 d. įsakymą Nr. 1021 „Dėl 2000-05-15 įsakymo Nr. 621 dalinio pakeitimo“ (Žin., 2000, Nr.<text:s/></text:span><text:a xlink:href="https://www.e-tar.lt/portal/lt/legalAct/TAR.B20765800171" office:target-frame-name="_blank" xlink:show="new"><text:span text:style-name="T262">71-2199</text:span></text:a><text:span text:style-name="T263">);</text:span></text:p>
      <text:p text:style-name="P264"><text:span text:style-name="T265">3.3</text:span><text:span text:style-name="T266">. Lietuvos Respublikos švietimo ir mokslo ministro 2000 m. rugpjūčio 9 d. įsakymą Nr. 1048 „Dėl 2000-05-15 įsakymo Nr. 621 papildymo“ (Žin., 2000, Nr.<text:s/></text:span><text:a xlink:href="https://www.e-tar.lt/portal/lt/legalAct/TAR.C8041764AB31" office:target-frame-name="_blank" xlink:show="new"><text:span text:style-name="T267">71-2206</text:span></text:a><text:span text:style-name="T268">);</text:span></text:p>
      <text:p text:style-name="P269"><text:span text:style-name="T270">3.4</text:span><text:span text:style-name="T271">. Lietuvos Respublikos švietimo ir mokslo ministro 2001 m. liepos 4 d. įsakymą Nr. 1085 „Dėl leidimo tęsti profilinį mokymą Vilniaus „Ąžuolo“, „Karolinos“, „Verdenės“ ir Joachimo Lelevelio vidurinėse mokyklose“ (Žin., 2001, Nr.<text:s/></text:span><text:a xlink:href="https://www.e-tar.lt/portal/lt/legalAct/TAR.AEE9CB4713DC" office:target-frame-name="_blank" xlink:show="new"><text:span text:style-name="T272">60-2163</text:span></text:a><text:span text:style-name="T273">);</text:span></text:p>
      <text:p text:style-name="P274"><text:span text:style-name="T275">3.5</text:span><text:span text:style-name="T276">. Lietuvos Respublikos švietimo ir mokslo ministro 2001 m. rugsėjo 21 d. įsakymą Nr. 1324 „Dėl leidimo įvesti profilinį mokymą Vilniaus Mstislavo Dobužinskio vidurinėje mokykloje“ (Žin., 2001, Nr.<text:s/></text:span><text:a xlink:href="https://www.e-tar.lt/portal/lt/legalAct/TAR.84783129CF7A" office:target-frame-name="_blank" xlink:show="new"><text:span text:style-name="T277">83-2910</text:span></text:a><text:span text:style-name="T278">).</text:span></text:p>
      <text:p text:style-name="P279"/>
      <text:p text:style-name="P280"/>
      <text:p text:style-name="P281"><text:span text:style-name="T282">ŠVIETIMO IR MOKSLO MINISTRAS</text:span><text:span text:style-name="T283"><text:tab/>ALGIRDAS MONKEVIČIUS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06:53:00Z</meta:creation-date>
    <dc:date>2016-05-16T06:53:00Z</dc:date>
    <meta:template xlink:href="Normal" xlink:type="simple"/>
    <meta:editing-cycles>2</meta:editing-cycles>
    <meta:editing-duration>PT0S</meta:editing-duration>
    <meta:document-statistic meta:page-count="3" meta:paragraph-count="115" meta:word-count="795" meta:character-count="6475" meta:row-count="340" meta:non-whitespace-character-count="5795"/>
  </office:meta>
</office:document-meta>
</file>