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416in"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fo:letter-spacing="0.0416in"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fo:letter-spacing="0.0416in"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fo:letter-spacing="0.0416in"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fo:letter-spacing="0.0416in"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fo:letter-spacing="0.0416in"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KULTŪROS VERTYBIŲ APSAUGOS DEPARTAMENTO PRIE LIETUVOS RESPUBLIKOS KULTŪROS MINISTERIJOS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4 m. balandžio 6 d. Nr. Į-78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 Lietuvos Respublikos Vyriausybės 1998 m. gegužės 19 d. nutarimu Nr. 612 „Dėl nekilnojamųjų kultūros vertybių paskelbimo kultūros paminklais“ ir atsižvelgdama į Kultūros paveldo centro teikimą,</text:span></text:p>
      <text:p text:style-name="P20"><text:span text:style-name="T21">pakeičiu</text:span><text:span text:style-name="T22"><text:s/>Kultūros vertybių apsaugos departamento direktoriaus 1996 01 29 įsakymu Nr. 5 „Dėl objektų įrašymo į Registrą“ (Žin., 1996, Nr.<text:s/></text:span><text:a xlink:href="https://www.e-tar.lt/portal/lt/legalAct/TAR.194DFB3B7649" office:target-frame-name="_blank" xlink:show="new"><text:span text:style-name="T23">15-411</text:span></text:a><text:span text:style-name="T24">) į Lietuvos Respublikos nekilnojamųjų kultūros vertybių registro Statinių kompleksų sąrašą įrašytos nekilnojamosios kultūros vertybės „Bažnyčios ir vienuolyno ansamblis G1K“ duomenis:</text:span></text:p>
      <text:p text:style-name="P25"><text:span text:style-name="T26">1</text:span><text:span text:style-name="T27">.<text:s/></text:span><text:span text:style-name="T28">Įrašau</text:span><text:span text:style-name="T29"><text:s/>prie nurodytosios nekilnojamosios kultūros vertybės registro numerio simbolį „P“.</text:span></text:p>
      <text:p text:style-name="P30"><text:span text:style-name="T31">2</text:span><text:span text:style-name="T32">.<text:s/></text:span><text:span text:style-name="T33">Papildau</text:span><text:span text:style-name="T34"><text:s/>nurodytosios nekilnojamosios kultūros vertybės kompleksą G1KP šiomis 3, 4 ir 5 kompleksinėmis dalimis:</text:span></text:p>
      <text:p text:style-name="P35"><text:span text:style-name="T36">„</text:span><text:span text:style-name="T37">3</text:span><text:span text:style-name="T38">. varpinė G1K3;</text:span></text:p>
      <text:p text:style-name="P39"><text:span text:style-name="T40">4</text:span><text:span text:style-name="T41">. svirnas G1K4;</text:span></text:p>
      <text:p text:style-name="P42"><text:span text:style-name="T43">5</text:span><text:span text:style-name="T44">. paminklas su šv. Agotos skulptūra G1K5“.</text:span></text:p>
      <text:p text:style-name="P45"><text:span text:style-name="T46">3</text:span><text:span text:style-name="T47">.<text:s/></text:span><text:span text:style-name="T48">Įrašau</text:span><text:span text:style-name="T49"><text:s/>nurodytosios nekilnojamosios kultūros vertybės kompleksinės dalies „3. varpinė G1K3“ kultūrinės vertės ir pagrindinių duomenų skiltyje žodžius „pastatyta 1881–1884 m.“.</text:span></text:p>
      <text:p text:style-name="P50"><text:span text:style-name="T51">4</text:span><text:span text:style-name="T52">.<text:s/></text:span><text:span text:style-name="T53">Įrašau</text:span><text:span text:style-name="T54"><text:s/>nurodytosios nekilnojamosios kultūros vertybės kompleksinės dalies „4. svirnas G1K4“ kultūrinės vertės ir pagrindinių duomenų skiltyje žodžius „pastatytas XVIII a. I p., rekonstruotas 1977 m.“.</text:span></text:p>
      <text:p text:style-name="P55"><text:span text:style-name="T56">5</text:span><text:span text:style-name="T57">.<text:s/></text:span><text:span text:style-name="T58">Įrašau</text:span><text:span text:style-name="T59"><text:s/>nurodytosios nekilnojamosios kultūros vertybės kompleksinės dalies „5. paminklas su šv. Agotos skulptūra G1K5“ kultūrinės vertės ir pagrindinių duomenų skiltyje žodžius „pastatytas XVIII a. pr., Šv. Agotos skulptūra iškelta XIX a. 8 dešimtmetyje, 1996 m. pastatyta kopija“.</text:span></text:p>
      <text:p text:style-name="P60"><text:span text:style-name="T61">6</text:span><text:span text:style-name="T62">.<text:s/></text:span><text:span text:style-name="T63">Pakeičiu</text:span><text:span text:style-name="T64"><text:s/>nurodytosios nekilnojamosios kultūros vertybės komplekso (G1KP) teritorijos plotą ir vietoj skaičiaus „1,4“ įrašau skaičių „1,75“.</text:span></text:p>
      <text:p text:style-name="P65"/>
      <text:p text:style-name="P66"/>
      <text:p text:style-name="P67"/>
      <text:p text:style-name="P68"><text:span text:style-name="T69">DIREKTORĖ</text:span><text:span text:style-name="T70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08:04:00Z</meta:creation-date>
    <dc:date>2017-10-17T08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93" meta:character-count="2215" meta:row-count="56" meta:non-whitespace-character-count="1937"/>
  </office:meta>
</office:document-meta>
</file>