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JAUNUOLIŲ, PAŠAUKTŲ Į TIKRĄJĄ KRAŠTO APSAUGOS TARNYBĄ, ATLEIDIMO NUO NAMO EKSPLOATACIJOS IR KOMUNALINIŲ PASLAUGŲ TEIKIMO MOKESČIŲ</text:p>
      <text:p text:style-name="P15"/>
      <text:p text:style-name="P16">1993 m. vasario 23 d. Nr. 102</text:p>
      <text:p text:style-name="P17">Vilnius</text:p>
      <text:p text:style-name="Normal"/>
      <text:p text:style-name="P18"><text:span text:style-name="T19">Atsižvelgdama į tai, kad pašaukti į tikrąją krašto apsaugos tarnybą jaunuoliai neišregistruojami iš gyvenamųjų patalpų, tačiau tarnybos metu nesinaudoja namo eksploatacijos ir komunalinėmis paslaugom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A</text:span><text:span text:style-name="T25">tleisti, išimties būdu, jaunuolius, atliekančius tikrąją krašto apsaugos tarnybą, nuo namo eksploatacijos ir komunalinių paslaugų teikimo mokesčių šių jaunuolių įregistravimo vietoje nuo jų pašaukimo į tikrąją krašto apsaugos tarnybą dienos iki paleidimo d</text:span><text:span text:style-name="T26">ienos.</text:span></text:p>
      <text:p text:style-name="P27"><text:span text:style-name="T28">2</text:span><text:span text:style-name="T29">. Laikyti dokumentais, pateisinančiais 1 punkte nurodytų jaunuolių atleidimą nuo namo eksploatacijos ir komunalinių paslaugų teikimo mokesčių, Krašto apsaugos ministerijos apskričių, rajonų komendantūrų išduodamas pažymas.</text:span></text:p>
      <text:p text:style-name="P30"/>
      <text:p text:style-name="Normal"/>
      <text:p text:style-name="P31">MINISTRAS PIRMININKAS<text:tab/>BRONISLOVAS LUBYS</text:p>
      <text:p text:style-name="P32"/>
      <text:p text:style-name="P33">KRAŠTO APSAUGOS MINISTRAS<text:tab/>AUDRIUS BUTKEVIČI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2:00Z</meta:creation-date>
    <dc:date>2015-09-07T23:52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72" meta:row-count="41" meta:non-whitespace-character-count="947"/>
  </office:meta>
</office:document-meta>
</file>