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SANDĖLIO STEIGIMO LEIDIMO PANAIKINIMO</text:p>
      <text:p text:style-name="P8"/>
      <text:p text:style-name="P9">2004 m. rugpjūčio 23 d. Nr. 1B-809</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47 punktu:</text:span></text:p>
      <text:p text:style-name="P26"><text:span text:style-name="T27">1</text:span><text:span text:style-name="T28">.<text:s/></text:span><text:span text:style-name="T29">Panaikinu</text:span><text:span text:style-name="T30"><text:s/>UAB „Šiaulių tara“ (įmonės kodas 4471246) C tipo muitinės sandėlio Nr. SC0160 steigimo leidimą Nr. 02068.</text:span></text:p>
      <text:p text:style-name="P31"><text:span text:style-name="T32">PAGRINDAS. UAB „Šiaulių tara“ 2004 m. rugpjūčio 5 d. prašymas Nr. 1247 dėl muitinės sandėlio uždarymo.</text:span></text:p>
      <text:p text:style-name="P33"><text:span text:style-name="T34">2</text:span><text:span text:style-name="T35">.<text:s/></text:span><text:span text:style-name="T36">Nustatau</text:span><text:span text:style-name="T37">, kad 1 punkte minėto muitinės sandėlio veikla turi būti nutraukta per tris mėnesius nuo muitinės sandėlio steigimo leidimo panaikinimo dienos.</text:span></text:p>
      <text:p text:style-name="P38"><text:span text:style-name="T39">3</text:span><text:span text:style-name="T40">.<text:s/></text:span><text:span text:style-name="T41">Paved</text:span><text:span text:style-name="T42">u:</text:span></text:p>
      <text:p text:style-name="P43"><text:span text:style-name="T44">3.1</text:span><text:span text:style-name="T45">. Muitinės informacinių sistemų centrui (P. Jakavonis) nuo 2004 m. lapkričio 26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6">25-77</text:span></text:a><text:span text:style-name="T47">, Nr.<text:s/></text:span><text:a xlink:href="https://www.e-tar.lt/portal/lt/legalAct/TAR.027425F83DB2" office:target-frame-name="_blank" xlink:show="new"><text:span text:style-name="T48">49-213</text:span></text:a><text:span text:style-name="T49">), 4 skyriaus 2 skirsnio pastraipą:</text:span></text:p>
      <text:p text:style-name="P50"><text:span text:style-name="T51">„UAB „Šiaulių tara“ 4471246 Liejyklos g. 4, Šiauliai, SIAULIU_TARA SC0160“.</text:span></text:p>
      <text:p text:style-name="P52"><text:span text:style-name="T53">3.2</text:span><text:span text:style-name="T54">. įsakymo vykdymą kontroliuoti generalinio direktoriaus pavaduotojui J. Miškiniui.<text:s/></text:span></text:p>
      <text:p text:style-name="P55"><text:span text:style-name="T56">4</text:span><text:span text:style-name="T57">. Šis įsakymas įsigalioja nuo 2004 m. rugpjūčio 26 d.</text:span></text:p>
      <text:p text:style-name="P58"/>
      <text:p text:style-name="P59"/>
      <text:p text:style-name="P60"><text:span text:style-name="T61">GENERALINIO DIREKTORIAUS</text:span></text:p>
      <text:p text:style-name="P62">PAVADUOTOJAS,L. E. GENERALINIO</text:p>
      <text:p text:style-name="P63">DIREKTORIAUS PAREIGAS<text:tab/>RIMANTAS JUOZAS VAICENA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58:00Z</meta:creation-date>
    <dc:date>2021-11-15T09:58:00Z</dc:date>
    <meta:template xlink:href="Normal.dotm" xlink:type="simple"/>
    <meta:editing-cycles>2</meta:editing-cycles>
    <meta:editing-duration>PT0S</meta:editing-duration>
    <meta:document-statistic meta:page-count="1" meta:paragraph-count="28" meta:word-count="318" meta:character-count="2254" meta:row-count="81" meta:non-whitespace-character-count="1964"/>
  </office:meta>
</office:document-meta>
</file>