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BALANDŽIO 12 D. ĮSAKYMO NR. 101 „DĖL LAIKINŲJŲ REKOMENDACIJŲ RENGIANT VALSTYBINIŲ (PERDUOTŲ SAVIVALDYBĖMS) FUNKCIJŲ SKAIČIAVIMUS“ PAKEITIMO</text:p>
      <text:p text:style-name="P12"/>
      <text:p text:style-name="P13">2004 m. vasario 24 d. Nr. 1K-060</text:p>
      <text:p text:style-name="P14">Vilnius</text:p>
      <text:p text:style-name="P15"/>
      <text:p text:style-name="P16"><text:span text:style-name="T17">Pakeičiu</text:span><text:span text:style-name="T18"><text:s/>Lietuvos Respublikos valstybės biudžeto lėšų valstybinėms (perduotoms savivaldybėms) funkcijoms vykdyti skaičiavimo laikinąsias rekomendacijas, patvirtintas Lietuvos Respublikos finansų ministro 2001 m. balandžio 12 d. įsakymu Nr. 101 „Dėl laikinųjų rekomendacijų rengiant valstybinių (perduotų savivaldybėms) funkcijų skaičiavimus“ (Žin., 2001, Nr.<text:s/></text:span><text:a xlink:href="https://www.e-tar.lt/portal/lt/legalAct/TAR.AF9F22571491" office:target-frame-name="_blank" xlink:show="new"><text:span text:style-name="T19">34-1139</text:span></text:a><text:span text:style-name="T20">; 2002, Nr.<text:s/></text:span><text:a xlink:href="https://www.e-tar.lt/portal/lt/legalAct/TAR.F049716CBE53" office:target-frame-name="_blank" xlink:show="new"><text:span text:style-name="T21">86-3707</text:span></text:a><text:span text:style-name="T22">) ir išdėstau 47.2 punktą taip:</text:span></text:p>
      <text:p text:style-name="P23"><text:span text:style-name="T24">„</text:span><text:span text:style-name="T25">47.2</text:span><text:span text:style-name="T26">. turto eksploatavimo: lėšos kadastro darbams vykdyti, rinkos kainai įvertinti, savivaldybės nuomojamų iš savininkų gyvenamųjų namų, jų dalių, butų nuomos mokesčio dydžiui padengti“.</text:span></text:p>
      <text:p text:style-name="P27"/>
      <text:p text:style-name="P28"/>
      <text:p text:style-name="P29"/>
      <text:p text:style-name="P30"><text:span text:style-name="T31">FINANSŲ MINISTRĖ</text:span><text:span text:style-name="T3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3T07:12:00Z</meta:creation-date>
    <dc:date>2016-05-23T07:12:00Z</dc:date>
    <meta:template xlink:href="Normal" xlink:type="simple"/>
    <meta:editing-cycles>2</meta:editing-cycles>
    <meta:editing-duration>PT0S</meta:editing-duration>
    <meta:document-statistic meta:page-count="1" meta:paragraph-count="18" meta:word-count="153" meta:character-count="1099" meta:row-count="26" meta:non-whitespace-character-count="964"/>
  </office:meta>
</office:document-meta>
</file>